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7.9135416666667cm"/>
    </style:style>
    <style:style style:name="co17" style:family="table-column">
      <style:table-column-properties fo:break-before="auto" style:column-width="8.043333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4" table:number-rows-spanned="1" table:style-name="ce9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11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11">
            <text:p>NIPO EN LINEA: 084-17-032-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12">
            <text:p>ESTADÍSTICA DE LA INDUSTRIA DE LA ENERGÍA ELÉCTRICA 2016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Datos provisionales</text:p>
          </table:table-cell>
          <table:covered-table-cell table:number-columns-repeated="2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COMBUSTIBLES_ESCI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2" table:default-cell-style-name="ce1"/>
        <table:table-row table:style-name="ro3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Consumo (en unidades físicas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racita</text:p>
          </table:table-cell>
          <table:table-cell office:value-type="float" office:value="8759852.0999999996" table:style-name="ce4">
            <text:p>8.759.852,10</text:p>
          </table:table-cell>
          <table:table-cell office:value-type="float" office:value="3506290.78" table:style-name="ce4">
            <text:p>3.506.290,78</text:p>
          </table:table-cell>
          <table:table-cell office:value-type="float" office:value="3285119.68" table:style-name="ce4">
            <text:p>3.285.119,68</text:p>
          </table:table-cell>
          <table:table-cell office:value-type="float" office:value="-365781.83" table:style-name="ce4">
            <text:p>-365.781,83</text:p>
          </table:table-cell>
          <table:table-cell office:value-type="float" office:value="8615241.3699999992" table:style-name="ce4">
            <text:p>8.615.241,37</text:p>
          </table:table-cell>
          <table:table-cell office:value-type="float" office:value="31014.87" table:style-name="ce4">
            <text:p>31.014,87</text:p>
          </table:table-cell>
          <table:table-cell office:value-type="float" office:value="1411308.56" table:style-name="ce4">
            <text:p>1.411.308,56</text:p>
          </table:table-cell>
          <table:table-cell office:value-type="float" office:value="6.1" table:style-name="ce4">
            <text:p>6,10</text:p>
          </table:table-cell>
          <table:table-cell office:value-type="float" office:value="3090075.99" table:style-name="ce4">
            <text:p>3.090.075,99</text:p>
          </table:table-cell>
          <table:table-cell office:value-type="float" office:value="2834822.2" table:style-name="ce4">
            <text:p>2.834.822,20</text:p>
          </table:table-cell>
          <table:table-cell office:value-type="float" office:value="35.869999999999997" table:style-name="ce4">
            <text:p>35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87641.83" table:style-name="ce4">
            <text:p>1.487.641,83</text:p>
          </table:table-cell>
          <table:table-cell office:value-type="float" office:value="28.1" table:style-name="ce4">
            <text:p>28,10</text:p>
          </table:table-cell>
          <table:table-cell office:value-type="float" office:value="27.12" table:style-name="ce4">
            <text:p>27,12</text:p>
          </table:table-cell>
          <table:table-cell office:value-type="float" office:value="12661.99" table:style-name="ce4">
            <text:p>12.661,99</text:p>
          </table:table-cell>
          <table:table-cell office:value-type="float" office:value="1500304.8" table:style-name="ce4">
            <text:p>1.500.304,80</text:p>
          </table:table-cell>
          <table:table-cell office:value-type="float" office:value="5401.1" table:style-name="ce4">
            <text:p>5.401,10</text:p>
          </table:table-cell>
          <table:table-cell office:value-type="float" office:value="320283.69" table:style-name="ce4">
            <text:p>320.283,69</text:p>
          </table:table-cell>
          <table:table-cell office:value-type="float" office:value="4.68" table:style-name="ce4">
            <text:p>4,68</text:p>
          </table:table-cell>
          <table:table-cell office:value-type="float" office:value="569263.43000000005" table:style-name="ce4">
            <text:p>569.263,43</text:p>
          </table:table-cell>
          <table:table-cell office:value-type="float" office:value="549023.66" table:style-name="ce4">
            <text:p>549.023,66</text:p>
          </table:table-cell>
          <table:table-cell office:value-type="float" office:value="37.94" table:style-name="ce4">
            <text:p>37,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ogas de lodos de depuradora</text:p>
          </table:table-cell>
          <table:table-cell office:value-type="float" office:value="50792.03" table:style-name="ce4">
            <text:p>50.792,03</text:p>
          </table:table-cell>
          <table:table-cell office:value-type="float" office:value="0" table:style-name="ce4">
            <text:p>0,00</text:p>
          </table:table-cell>
          <table:table-cell office:value-type="float" office:value="210.78" table:style-name="ce4">
            <text:p>210,78</text:p>
          </table:table-cell>
          <table:table-cell office:value-type="float" office:value="0" table:style-name="ce4">
            <text:p>0,00</text:p>
          </table:table-cell>
          <table:table-cell office:value-type="float" office:value="50581.25" table:style-name="ce4">
            <text:p>50.581,25</text:p>
          </table:table-cell>
          <table:table-cell office:value-type="float" office:value="182.09" table:style-name="ce4">
            <text:p>182,09</text:p>
          </table:table-cell>
          <table:table-cell office:value-type="float" office:value="7959.04" table:style-name="ce4">
            <text:p>7.959,04</text:p>
          </table:table-cell>
          <table:table-cell office:value-type="float" office:value="6.36" table:style-name="ce4">
            <text:p>6,36</text:p>
          </table:table-cell>
          <table:table-cell office:value-type="float" office:value="17700.32" table:style-name="ce4">
            <text:p>17.700,32</text:p>
          </table:table-cell>
          <table:table-cell office:value-type="float" office:value="16804.48" table:style-name="ce4">
            <text:p>16.804,48</text:p>
          </table:table-cell>
          <table:table-cell office:value-type="float" office:value="34.99" table:style-name="ce4">
            <text:p>34,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404120.03" table:style-name="ce4">
            <text:p>404.120,03</text:p>
          </table:table-cell>
          <table:table-cell office:value-type="float" office:value="5.7" table:style-name="ce4">
            <text:p>5,70</text:p>
          </table:table-cell>
          <table:table-cell office:value-type="float" office:value="6.66" table:style-name="ce4">
            <text:p>6,66</text:p>
          </table:table-cell>
          <table:table-cell office:value-type="float" office:value="0" table:style-name="ce4">
            <text:p>0,00</text:p>
          </table:table-cell>
          <table:table-cell office:value-type="float" office:value="404119.07" table:style-name="ce4">
            <text:p>404.119,07</text:p>
          </table:table-cell>
          <table:table-cell office:value-type="float" office:value="1454.83" table:style-name="ce4">
            <text:p>1.454,83</text:p>
          </table:table-cell>
          <table:table-cell office:value-type="float" office:value="83563.13" table:style-name="ce4">
            <text:p>83.563,13</text:p>
          </table:table-cell>
          <table:table-cell office:value-type="float" office:value="4.84" table:style-name="ce4">
            <text:p>4,84</text:p>
          </table:table-cell>
          <table:table-cell office:value-type="float" office:value="138814.5" table:style-name="ce4">
            <text:p>138.814,50</text:p>
          </table:table-cell>
          <table:table-cell office:value-type="float" office:value="131594.23999999999" table:style-name="ce4">
            <text:p>131.594,24</text:p>
          </table:table-cell>
          <table:table-cell office:value-type="float" office:value="34.35" table:style-name="ce4">
            <text:p>34,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iolíqu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8931723.6300000008" table:style-name="ce4">
            <text:p>8.931.723,63</text:p>
          </table:table-cell>
          <table:table-cell office:value-type="float" office:value="928544.84" table:style-name="ce4">
            <text:p>928.544,84</text:p>
          </table:table-cell>
          <table:table-cell office:value-type="float" office:value="1592462.19" table:style-name="ce4">
            <text:p>1.592.462,19</text:p>
          </table:table-cell>
          <table:table-cell office:value-type="float" office:value="-28980.03" table:style-name="ce4">
            <text:p>-28.980,03</text:p>
          </table:table-cell>
          <table:table-cell office:value-type="float" office:value="8238826.25" table:style-name="ce4">
            <text:p>8.238.826,25</text:p>
          </table:table-cell>
          <table:table-cell office:value-type="float" office:value="29659.77" table:style-name="ce4">
            <text:p>29.659,77</text:p>
          </table:table-cell>
          <table:table-cell office:value-type="float" office:value="956572.43" table:style-name="ce4">
            <text:p>956.572,43</text:p>
          </table:table-cell>
          <table:table-cell office:value-type="float" office:value="8.61" table:style-name="ce4">
            <text:p>8,61</text:p>
          </table:table-cell>
          <table:table-cell office:value-type="float" office:value="3013076.65" table:style-name="ce4">
            <text:p>3.013.076,65</text:p>
          </table:table-cell>
          <table:table-cell office:value-type="float" office:value="2758421.33" table:style-name="ce4">
            <text:p>2.758.421,33</text:p>
          </table:table-cell>
          <table:table-cell office:value-type="float" office:value="36.57" table:style-name="ce4">
            <text:p>36,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7291" table:style-name="ce4">
            <text:p>7.2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5" table:style-name="ce4">
            <text:p>-15,00</text:p>
          </table:table-cell>
          <table:table-cell office:value-type="float" office:value="7276" table:style-name="ce4">
            <text:p>7.276,00</text:p>
          </table:table-cell>
          <table:table-cell office:value-type="float" office:value="26.19" table:style-name="ce4">
            <text:p>26,19</text:p>
          </table:table-cell>
          <table:table-cell office:value-type="float" office:value="1233.22" table:style-name="ce4">
            <text:p>1.233,22</text:p>
          </table:table-cell>
          <table:table-cell office:value-type="float" office:value="5.9" table:style-name="ce4">
            <text:p>5,90</text:p>
          </table:table-cell>
          <table:table-cell office:value-type="float" office:value="1488.84" table:style-name="ce4">
            <text:p>1.488,84</text:p>
          </table:table-cell>
          <table:table-cell office:value-type="float" office:value="1346.48" table:style-name="ce4">
            <text:p>1.346,48</text:p>
          </table:table-cell>
          <table:table-cell office:value-type="float" office:value="20.46" table:style-name="ce4">
            <text:p>20,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1021501.86" table:style-name="ce4">
            <text:p>1.021.501,86</text:p>
          </table:table-cell>
          <table:table-cell office:value-type="float" office:value="90444.83" table:style-name="ce4">
            <text:p>90.444,83</text:p>
          </table:table-cell>
          <table:table-cell office:value-type="float" office:value="113577.71" table:style-name="ce4">
            <text:p>113.577,71</text:p>
          </table:table-cell>
          <table:table-cell office:value-type="float" office:value="5685.44" table:style-name="ce4">
            <text:p>5.685,44</text:p>
          </table:table-cell>
          <table:table-cell office:value-type="float" office:value="1004054.42" table:style-name="ce4">
            <text:p>1.004.054,42</text:p>
          </table:table-cell>
          <table:table-cell office:value-type="float" office:value="3614.6" table:style-name="ce4">
            <text:p>3.614,60</text:p>
          </table:table-cell>
          <table:table-cell office:value-type="float" office:value="333363.48" table:style-name="ce4">
            <text:p>333.363,48</text:p>
          </table:table-cell>
          <table:table-cell office:value-type="float" office:value="3.01" table:style-name="ce4">
            <text:p>3,01</text:p>
          </table:table-cell>
          <table:table-cell office:value-type="float" office:value="256836.92" table:style-name="ce4">
            <text:p>256.836,92</text:p>
          </table:table-cell>
          <table:table-cell office:value-type="float" office:value="227416.91" table:style-name="ce4">
            <text:p>227.416,91</text:p>
          </table:table-cell>
          <table:table-cell office:value-type="float" office:value="25.58" table:style-name="ce4">
            <text:p>25,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70879.03999999998" table:style-name="ce4">
            <text:p>270.879,04</text:p>
          </table:table-cell>
          <table:table-cell office:value-type="float" office:value="11325.09" table:style-name="ce4">
            <text:p>11.325,09</text:p>
          </table:table-cell>
          <table:table-cell office:value-type="float" office:value="12640.22" table:style-name="ce4">
            <text:p>12.640,22</text:p>
          </table:table-cell>
          <table:table-cell office:value-type="float" office:value="-413.28" table:style-name="ce4">
            <text:p>-413,28</text:p>
          </table:table-cell>
          <table:table-cell office:value-type="float" office:value="269150.63" table:style-name="ce4">
            <text:p>269.150,63</text:p>
          </table:table-cell>
          <table:table-cell office:value-type="float" office:value="968.94" table:style-name="ce4">
            <text:p>968,94</text:p>
          </table:table-cell>
          <table:table-cell office:value-type="float" office:value="22867.21" table:style-name="ce4">
            <text:p>22.867,21</text:p>
          </table:table-cell>
          <table:table-cell office:value-type="float" office:value="11.77" table:style-name="ce4">
            <text:p>11,77</text:p>
          </table:table-cell>
          <table:table-cell office:value-type="float" office:value="105237.6" table:style-name="ce4">
            <text:p>105.237,60</text:p>
          </table:table-cell>
          <table:table-cell office:value-type="float" office:value="100590.74" table:style-name="ce4">
            <text:p>100.590,74</text:p>
          </table:table-cell>
          <table:table-cell office:value-type="float" office:value="39.1" table:style-name="ce4">
            <text:p>39,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96611.76" table:style-name="ce4">
            <text:p>96.611,76</text:p>
          </table:table-cell>
          <table:table-cell office:value-type="float" office:value="31662.5" table:style-name="ce4">
            <text:p>31.662,50</text:p>
          </table:table-cell>
          <table:table-cell office:value-type="float" office:value="40390.730000000003" table:style-name="ce4">
            <text:p>40.390,73</text:p>
          </table:table-cell>
          <table:table-cell office:value-type="float" office:value="0" table:style-name="ce4">
            <text:p>0,00</text:p>
          </table:table-cell>
          <table:table-cell office:value-type="float" office:value="87883.53" table:style-name="ce4">
            <text:p>87.883,53</text:p>
          </table:table-cell>
          <table:table-cell office:value-type="float" office:value="316.38" table:style-name="ce4">
            <text:p>316,38</text:p>
          </table:table-cell>
          <table:table-cell office:value-type="float" office:value="46499.22" table:style-name="ce4">
            <text:p>46.499,22</text:p>
          </table:table-cell>
          <table:table-cell office:value-type="float" office:value="1.89" table:style-name="ce4">
            <text:p>1,89</text:p>
          </table:table-cell>
          <table:table-cell office:value-type="float" office:value="31994.29" table:style-name="ce4">
            <text:p>31.994,29</text:p>
          </table:table-cell>
          <table:table-cell office:value-type="float" office:value="27833.38" table:style-name="ce4">
            <text:p>27.833,38</text:p>
          </table:table-cell>
          <table:table-cell office:value-type="float" office:value="36.409999999999997" table:style-name="ce4">
            <text:p>36,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825831.529999999" table:style-name="ce4">
            <text:p>15.825.831,53</text:p>
          </table:table-cell>
          <table:table-cell office:value-type="float" office:value="1628216.59" table:style-name="ce4">
            <text:p>1.628.216,59</text:p>
          </table:table-cell>
          <table:table-cell office:value-type="float" office:value="1495113.33" table:style-name="ce4">
            <text:p>1.495.113,33</text:p>
          </table:table-cell>
          <table:table-cell office:value-type="float" office:value="-4944.7700000000004" table:style-name="ce4">
            <text:p>-4.944,77</text:p>
          </table:table-cell>
          <table:table-cell office:value-type="float" office:value="15953990.02" table:style-name="ce4">
            <text:p>15.953.990,02</text:p>
          </table:table-cell>
          <table:table-cell office:value-type="float" office:value="57434.36" table:style-name="ce4">
            <text:p>57.434,36</text:p>
          </table:table-cell>
          <table:table-cell office:value-type="float" office:value="1423573.1" table:style-name="ce4">
            <text:p>1.423.573,10</text:p>
          </table:table-cell>
          <table:table-cell office:value-type="float" office:value="11.21" table:style-name="ce4">
            <text:p>11,21</text:p>
          </table:table-cell>
          <table:table-cell office:value-type="float" office:value="6306773.4800000004" table:style-name="ce4">
            <text:p>6.306.773,48</text:p>
          </table:table-cell>
          <table:table-cell office:value-type="float" office:value="5963201.6200000001" table:style-name="ce4">
            <text:p>5.963.201,62</text:p>
          </table:table-cell>
          <table:table-cell office:value-type="float" office:value="39.53" table:style-name="ce4">
            <text:p>39,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8308" table:style-name="ce4">
            <text:p>28.308,00</text:p>
          </table:table-cell>
          <table:table-cell office:value-type="float" office:value="29441" table:style-name="ce4">
            <text:p>29.441,00</text:p>
          </table:table-cell>
          <table:table-cell office:value-type="float" office:value="25978" table:style-name="ce4">
            <text:p>25.978,00</text:p>
          </table:table-cell>
          <table:table-cell office:value-type="float" office:value="0" table:style-name="ce4">
            <text:p>0,00</text:p>
          </table:table-cell>
          <table:table-cell office:value-type="float" office:value="31771" table:style-name="ce4">
            <text:p>31.771,00</text:p>
          </table:table-cell>
          <table:table-cell office:value-type="float" office:value="114.38" table:style-name="ce4">
            <text:p>114,38</text:p>
          </table:table-cell>
          <table:table-cell office:value-type="float" office:value="2893.53" table:style-name="ce4">
            <text:p>2.893,53</text:p>
          </table:table-cell>
          <table:table-cell office:value-type="float" office:value="10.98" table:style-name="ce4">
            <text:p>10,98</text:p>
          </table:table-cell>
          <table:table-cell office:value-type="float" office:value="11792.53" table:style-name="ce4">
            <text:p>11.792,53</text:p>
          </table:table-cell>
          <table:table-cell office:value-type="float" office:value="10912.47" table:style-name="ce4">
            <text:p>10.912,47</text:p>
          </table:table-cell>
          <table:table-cell office:value-type="float" office:value="37.119999999999997" table:style-name="ce4">
            <text:p>37,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478802" table:style-name="ce4">
            <text:p>2.478.8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8802" table:style-name="ce4">
            <text:p>2.478.802,00</text:p>
          </table:table-cell>
          <table:table-cell office:value-type="float" office:value="8923.69" table:style-name="ce4">
            <text:p>8.923,69</text:p>
          </table:table-cell>
          <table:table-cell office:value-type="float" office:value="2694350" table:style-name="ce4">
            <text:p>2.694.350,00</text:p>
          </table:table-cell>
          <table:table-cell office:value-type="float" office:value="0.92" table:style-name="ce4">
            <text:p>0,92</text:p>
          </table:table-cell>
          <table:table-cell office:value-type="float" office:value="917767.1" table:style-name="ce4">
            <text:p>917.767,10</text:p>
          </table:table-cell>
          <table:table-cell office:value-type="float" office:value="844742.37" table:style-name="ce4">
            <text:p>844.742,37</text:p>
          </table:table-cell>
          <table:table-cell office:value-type="float" office:value="37.020000000000003" table:style-name="ce4">
            <text:p>37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Coquerí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12509.58" table:style-name="ce4">
            <text:p>212.509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2509.58" table:style-name="ce4">
            <text:p>212.509,58</text:p>
          </table:table-cell>
          <table:table-cell office:value-type="float" office:value="765.03" table:style-name="ce4">
            <text:p>765,03</text:p>
          </table:table-cell>
          <table:table-cell office:value-type="float" office:value="99769.76" table:style-name="ce4">
            <text:p>99.769,76</text:p>
          </table:table-cell>
          <table:table-cell office:value-type="float" office:value="2.13" table:style-name="ce4">
            <text:p>2,13</text:p>
          </table:table-cell>
          <table:table-cell office:value-type="float" office:value="78199" table:style-name="ce4">
            <text:p>78.199,00</text:p>
          </table:table-cell>
          <table:table-cell office:value-type="float" office:value="73131.41" table:style-name="ce4">
            <text:p>73.131,41</text:p>
          </table:table-cell>
          <table:table-cell office:value-type="float" office:value="36.799999999999997" table:style-name="ce4">
            <text:p>36,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de Vertedero</text:p>
          </table:table-cell>
          <table:table-cell office:value-type="float" office:value="636.65" table:style-name="ce4">
            <text:p>636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6.65" table:style-name="ce4">
            <text:p>636,65</text:p>
          </table:table-cell>
          <table:table-cell office:value-type="float" office:value="2.29" table:style-name="ce4">
            <text:p>2,29</text:p>
          </table:table-cell>
          <table:table-cell office:value-type="float" office:value="182.42" table:style-name="ce4">
            <text:p>182,42</text:p>
          </table:table-cell>
          <table:table-cell office:value-type="float" office:value="3.49" table:style-name="ce4">
            <text:p>3,49</text:p>
          </table:table-cell>
          <table:table-cell office:value-type="float" office:value="211.42" table:style-name="ce4">
            <text:p>211,42</text:p>
          </table:table-cell>
          <table:table-cell office:value-type="float" office:value="207.17" table:style-name="ce4">
            <text:p>207,17</text:p>
          </table:table-cell>
          <table:table-cell office:value-type="float" office:value="33.21" table:style-name="ce4">
            <text:p>33,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5674569.799999997" table:style-name="ce4">
            <text:p>55.674.56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674569.799999997" table:style-name="ce4">
            <text:p>55.674.569,80</text:p>
          </table:table-cell>
          <table:table-cell office:value-type="float" office:value="200428.45" table:style-name="ce4">
            <text:p>200.428,45</text:p>
          </table:table-cell>
          <table:table-cell office:value-type="float" office:value="5081417.33" table:style-name="ce4">
            <text:p>5.081.417,33</text:p>
          </table:table-cell>
          <table:table-cell office:value-type="float" office:value="10.96" table:style-name="ce4">
            <text:p>10,96</text:p>
          </table:table-cell>
          <table:table-cell office:value-type="float" office:value="26590004.129999999" table:style-name="ce4">
            <text:p>26.590.004,13</text:p>
          </table:table-cell>
          <table:table-cell office:value-type="float" office:value="25764981.010000002" table:style-name="ce4">
            <text:p>25.764.981,01</text:p>
          </table:table-cell>
          <table:table-cell office:value-type="float" office:value="47.76" table:style-name="ce4">
            <text:p>47,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27004" table:style-name="ce4">
            <text:p>1.027.0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7004" table:style-name="ce4">
            <text:p>1.027.004,00</text:p>
          </table:table-cell>
          <table:table-cell office:value-type="float" office:value="3697.21" table:style-name="ce4">
            <text:p>3.697,21</text:p>
          </table:table-cell>
          <table:table-cell office:value-type="float" office:value="100983.67999999999" table:style-name="ce4">
            <text:p>100.983,68</text:p>
          </table:table-cell>
          <table:table-cell office:value-type="float" office:value="10.17" table:style-name="ce4">
            <text:p>10,17</text:p>
          </table:table-cell>
          <table:table-cell office:value-type="float" office:value="318483.39" table:style-name="ce4">
            <text:p>318.483,39</text:p>
          </table:table-cell>
          <table:table-cell office:value-type="float" office:value="312113.58" table:style-name="ce4">
            <text:p>312.113,58</text:p>
          </table:table-cell>
          <table:table-cell office:value-type="float" office:value="31.01" table:style-name="ce4">
            <text:p>31,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15772.01" table:style-name="ce4">
            <text:p>15.772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2.01" table:style-name="ce4">
            <text:p>15.772,01</text:p>
          </table:table-cell>
          <table:table-cell office:value-type="float" office:value="56.78" table:style-name="ce4">
            <text:p>56,78</text:p>
          </table:table-cell>
          <table:table-cell office:value-type="float" office:value="1685.04" table:style-name="ce4">
            <text:p>1.685,04</text:p>
          </table:table-cell>
          <table:table-cell office:value-type="float" office:value="9.36" table:style-name="ce4">
            <text:p>9,36</text:p>
          </table:table-cell>
          <table:table-cell office:value-type="float" office:value="6288" table:style-name="ce4">
            <text:p>6.288,00</text:p>
          </table:table-cell>
          <table:table-cell office:value-type="float" office:value="5919" table:style-name="ce4">
            <text:p>5.919,00</text:p>
          </table:table-cell>
          <table:table-cell office:value-type="float" office:value="39.869999999999997" table:style-name="ce4">
            <text:p>39,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7911.55" table:style-name="ce4">
            <text:p>47.91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911.55" table:style-name="ce4">
            <text:p>47.911,55</text:p>
          </table:table-cell>
          <table:table-cell office:value-type="float" office:value="172.48" table:style-name="ce4">
            <text:p>172,48</text:p>
          </table:table-cell>
          <table:table-cell office:value-type="float" office:value="10864.3" table:style-name="ce4">
            <text:p>10.864,30</text:p>
          </table:table-cell>
          <table:table-cell office:value-type="float" office:value="4.41" table:style-name="ce4">
            <text:p>4,41</text:p>
          </table:table-cell>
          <table:table-cell office:value-type="float" office:value="16673.29" table:style-name="ce4">
            <text:p>16.673,29</text:p>
          </table:table-cell>
          <table:table-cell office:value-type="float" office:value="15429.58" table:style-name="ce4">
            <text:p>15.429,58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9126157.0999999996" table:style-name="ce4">
            <text:p>9.126.157,10</text:p>
          </table:table-cell>
          <table:table-cell office:value-type="float" office:value="626501.30000000005" table:style-name="ce4">
            <text:p>626.501,30</text:p>
          </table:table-cell>
          <table:table-cell office:value-type="float" office:value="551528.19999999995" table:style-name="ce4">
            <text:p>551.528,20</text:p>
          </table:table-cell>
          <table:table-cell office:value-type="float" office:value="-4913.55" table:style-name="ce4">
            <text:p>-4.913,55</text:p>
          </table:table-cell>
          <table:table-cell office:value-type="float" office:value="9196216.6500000004" table:style-name="ce4">
            <text:p>9.196.216,65</text:p>
          </table:table-cell>
          <table:table-cell office:value-type="float" office:value="33106.379999999997" table:style-name="ce4">
            <text:p>33.106,38</text:p>
          </table:table-cell>
          <table:table-cell office:value-type="float" office:value="778821.86" table:style-name="ce4">
            <text:p>778.821,86</text:p>
          </table:table-cell>
          <table:table-cell office:value-type="float" office:value="11.81" table:style-name="ce4">
            <text:p>11,81</text:p>
          </table:table-cell>
          <table:table-cell office:value-type="float" office:value="3751342.98" table:style-name="ce4">
            <text:p>3.751.342,98</text:p>
          </table:table-cell>
          <table:table-cell office:value-type="float" office:value="3571033.86" table:style-name="ce4">
            <text:p>3.571.033,86</text:p>
          </table:table-cell>
          <table:table-cell office:value-type="float" office:value="40.79" table:style-name="ce4">
            <text:p>40,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932.43" table:style-name="ce4">
            <text:p>932,43</text:p>
          </table:table-cell>
          <table:table-cell office:value-type="float" office:value="0" table:style-name="ce4">
            <text:p>0,00</text:p>
          </table:table-cell>
          <table:table-cell office:value-type="float" office:value="200.17" table:style-name="ce4">
            <text:p>200,17</text:p>
          </table:table-cell>
          <table:table-cell office:value-type="float" office:value="200.17" table:style-name="ce4">
            <text:p>200,17</text:p>
          </table:table-cell>
          <table:table-cell office:value-type="float" office:value="932.43" table:style-name="ce4">
            <text:p>932,43</text:p>
          </table:table-cell>
          <table:table-cell office:value-type="float" office:value="3.36" table:style-name="ce4">
            <text:p>3,36</text:p>
          </table:table-cell>
          <table:table-cell office:value-type="float" office:value="72.45" table:style-name="ce4">
            <text:p>72,45</text:p>
          </table:table-cell>
          <table:table-cell office:value-type="float" office:value="12.87" table:style-name="ce4">
            <text:p>12,87</text:p>
          </table:table-cell>
          <table:table-cell office:value-type="float" office:value="577.26" table:style-name="ce4">
            <text:p>577,26</text:p>
          </table:table-cell>
          <table:table-cell office:value-type="float" office:value="544.02" table:style-name="ce4">
            <text:p>544,02</text:p>
          </table:table-cell>
          <table:table-cell office:value-type="float" office:value="61.91" table:style-name="ce4">
            <text:p>61,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732571" table:style-name="ce4">
            <text:p>2.732.571,00</text:p>
          </table:table-cell>
          <table:table-cell office:value-type="float" office:value="147901" table:style-name="ce4">
            <text:p>147.901,00</text:p>
          </table:table-cell>
          <table:table-cell office:value-type="float" office:value="107071" table:style-name="ce4">
            <text:p>107.071,00</text:p>
          </table:table-cell>
          <table:table-cell office:value-type="float" office:value="0" table:style-name="ce4">
            <text:p>0,00</text:p>
          </table:table-cell>
          <table:table-cell office:value-type="float" office:value="2773401" table:style-name="ce4">
            <text:p>2.773.401,00</text:p>
          </table:table-cell>
          <table:table-cell office:value-type="float" office:value="9984.24" table:style-name="ce4">
            <text:p>9.984,24</text:p>
          </table:table-cell>
          <table:table-cell office:value-type="float" office:value="263131.02" table:style-name="ce4">
            <text:p>263.131,02</text:p>
          </table:table-cell>
          <table:table-cell office:value-type="float" office:value="10.54" table:style-name="ce4">
            <text:p>10,54</text:p>
          </table:table-cell>
          <table:table-cell office:value-type="float" office:value="1311781.7" table:style-name="ce4">
            <text:p>1.311.781,70</text:p>
          </table:table-cell>
          <table:table-cell office:value-type="float" office:value="1281077.92" table:style-name="ce4">
            <text:p>1.281.077,92</text:p>
          </table:table-cell>
          <table:table-cell office:value-type="float" office:value="47.3" table:style-name="ce4">
            <text:p>47,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1454787.010000005" table:style-name="ce4">
            <text:p>71.454.787,01</text:p>
          </table:table-cell>
          <table:table-cell office:value-type="float" office:value="18196952.719999999" table:style-name="ce4">
            <text:p>18.196.952,72</text:p>
          </table:table-cell>
          <table:table-cell office:value-type="float" office:value="13670851.939999999" table:style-name="ce4">
            <text:p>13.670.851,94</text:p>
          </table:table-cell>
          <table:table-cell office:value-type="float" office:value="-407260.06" table:style-name="ce4">
            <text:p>-407.260,06</text:p>
          </table:table-cell>
          <table:table-cell office:value-type="float" office:value="75573627.730000004" table:style-name="ce4">
            <text:p>75.573.627,73</text:p>
          </table:table-cell>
          <table:table-cell office:value-type="float" office:value="272065.06" table:style-name="ce4">
            <text:p>272.065,06</text:p>
          </table:table-cell>
          <table:table-cell office:value-type="float" office:value="12313580.220000001" table:style-name="ce4">
            <text:p>12.313.580,22</text:p>
          </table:table-cell>
          <table:table-cell office:value-type="float" office:value="6.14" table:style-name="ce4">
            <text:p>6,14</text:p>
          </table:table-cell>
          <table:table-cell office:value-type="float" office:value="28655272.800000001" table:style-name="ce4">
            <text:p>28.655.272,80</text:p>
          </table:table-cell>
          <table:table-cell office:value-type="float" office:value="26849662.850000001" table:style-name="ce4">
            <text:p>26.849.662,85</text:p>
          </table:table-cell>
          <table:table-cell office:value-type="float" office:value="37.92" table:style-name="ce4">
            <text:p>37,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2967582.77" table:style-name="ce4">
            <text:p>2.967.582,77</text:p>
          </table:table-cell>
          <table:table-cell office:value-type="float" office:value="8339605.5599999996" table:style-name="ce4">
            <text:p>8.339.605,56</text:p>
          </table:table-cell>
          <table:table-cell office:value-type="float" office:value="3968110.23" table:style-name="ce4">
            <text:p>3.968.110,23</text:p>
          </table:table-cell>
          <table:table-cell office:value-type="float" office:value="-127867.24" table:style-name="ce4">
            <text:p>-127.867,24</text:p>
          </table:table-cell>
          <table:table-cell office:value-type="float" office:value="7211210.8600000003" table:style-name="ce4">
            <text:p>7.211.210,86</text:p>
          </table:table-cell>
          <table:table-cell office:value-type="float" office:value="25960.36" table:style-name="ce4">
            <text:p>25.960,36</text:p>
          </table:table-cell>
          <table:table-cell office:value-type="float" office:value="1439238.93" table:style-name="ce4">
            <text:p>1.439.238,93</text:p>
          </table:table-cell>
          <table:table-cell office:value-type="float" office:value="5.01" table:style-name="ce4">
            <text:p>5,01</text:p>
          </table:table-cell>
          <table:table-cell office:value-type="float" office:value="2569608.98" table:style-name="ce4">
            <text:p>2.569.608,98</text:p>
          </table:table-cell>
          <table:table-cell office:value-type="float" office:value="2336168.0299999998" table:style-name="ce4">
            <text:p>2.336.168,03</text:p>
          </table:table-cell>
          <table:table-cell office:value-type="float" office:value="35.630000000000003" table:style-name="ce4">
            <text:p>35,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2692481.32" table:style-name="ce4">
            <text:p>2.692.481,32</text:p>
          </table:table-cell>
          <table:table-cell office:value-type="float" office:value="5599288.2400000002" table:style-name="ce4">
            <text:p>5.599.288,24</text:p>
          </table:table-cell>
          <table:table-cell office:value-type="float" office:value="3021130.92" table:style-name="ce4">
            <text:p>3.021.130,92</text:p>
          </table:table-cell>
          <table:table-cell office:value-type="float" office:value="-346098.97" table:style-name="ce4">
            <text:p>-346.098,97</text:p>
          </table:table-cell>
          <table:table-cell office:value-type="float" office:value="4924539.67" table:style-name="ce4">
            <text:p>4.924.539,67</text:p>
          </table:table-cell>
          <table:table-cell office:value-type="float" office:value="17728.34" table:style-name="ce4">
            <text:p>17.728,34</text:p>
          </table:table-cell>
          <table:table-cell office:value-type="float" office:value="1352895.51" table:style-name="ce4">
            <text:p>1.352.895,51</text:p>
          </table:table-cell>
          <table:table-cell office:value-type="float" office:value="3.64" table:style-name="ce4">
            <text:p>3,64</text:p>
          </table:table-cell>
          <table:table-cell office:value-type="float" office:value="1845795.03" table:style-name="ce4">
            <text:p>1.845.795,03</text:p>
          </table:table-cell>
          <table:table-cell office:value-type="float" office:value="1676385.31" table:style-name="ce4">
            <text:p>1.676.385,31</text:p>
          </table:table-cell>
          <table:table-cell office:value-type="float" office:value="37.479999999999997" table:style-name="ce4">
            <text:p>37,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281420.41" table:style-name="ce4">
            <text:p>2.281.420,41</text:p>
          </table:table-cell>
          <table:table-cell office:value-type="float" office:value="251270.6" table:style-name="ce4">
            <text:p>251.270,60</text:p>
          </table:table-cell>
          <table:table-cell office:value-type="float" office:value="316453.24" table:style-name="ce4">
            <text:p>316.453,24</text:p>
          </table:table-cell>
          <table:table-cell office:value-type="float" office:value="840.02" table:style-name="ce4">
            <text:p>840,02</text:p>
          </table:table-cell>
          <table:table-cell office:value-type="float" office:value="2217077.79" table:style-name="ce4">
            <text:p>2.217.077,79</text:p>
          </table:table-cell>
          <table:table-cell office:value-type="float" office:value="7981.48" table:style-name="ce4">
            <text:p>7.981,48</text:p>
          </table:table-cell>
          <table:table-cell office:value-type="float" office:value="659043.77" table:style-name="ce4">
            <text:p>659.043,77</text:p>
          </table:table-cell>
          <table:table-cell office:value-type="float" office:value="3.36" table:style-name="ce4">
            <text:p>3,36</text:p>
          </table:table-cell>
          <table:table-cell office:value-type="float" office:value="514643.09" table:style-name="ce4">
            <text:p>514.643,09</text:p>
          </table:table-cell>
          <table:table-cell office:value-type="float" office:value="442347.64" table:style-name="ce4">
            <text:p>442.347,64</text:p>
          </table:table-cell>
          <table:table-cell office:value-type="float" office:value="23.21" table:style-name="ce4">
            <text:p>23,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a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302221" table:style-name="ce4">
            <text:p>302.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2221" table:style-name="ce4">
            <text:p>302.221,00</text:p>
          </table:table-cell>
          <table:table-cell office:value-type="float" office:value="1088" table:style-name="ce4">
            <text:p>1.088,00</text:p>
          </table:table-cell>
          <table:table-cell office:value-type="float" office:value="302221" table:style-name="ce4">
            <text:p>302.221,00</text:p>
          </table:table-cell>
          <table:table-cell office:value-type="float" office:value="1" table:style-name="ce4">
            <text:p>1,00</text:p>
          </table:table-cell>
          <table:table-cell office:value-type="float" office:value="53223" table:style-name="ce4">
            <text:p>53.223,00</text:p>
          </table:table-cell>
          <table:table-cell office:value-type="float" office:value="50035" table:style-name="ce4">
            <text:p>50.035,00</text:p>
          </table:table-cell>
          <table:table-cell office:value-type="float" office:value="17.61" table:style-name="ce4">
            <text:p>17,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746981.05" table:style-name="ce4">
            <text:p>4.746.981,05</text:p>
          </table:table-cell>
          <table:table-cell office:value-type="float" office:value="11734.47" table:style-name="ce4">
            <text:p>11.734,47</text:p>
          </table:table-cell>
          <table:table-cell office:value-type="float" office:value="43973.59" table:style-name="ce4">
            <text:p>43.973,59</text:p>
          </table:table-cell>
          <table:table-cell office:value-type="float" office:value="23497" table:style-name="ce4">
            <text:p>23.497,00</text:p>
          </table:table-cell>
          <table:table-cell office:value-type="float" office:value="4738238.93" table:style-name="ce4">
            <text:p>4.738.238,93</text:p>
          </table:table-cell>
          <table:table-cell office:value-type="float" office:value="17057.66" table:style-name="ce4">
            <text:p>17.057,66</text:p>
          </table:table-cell>
          <table:table-cell office:value-type="float" office:value="1382265.33" table:style-name="ce4">
            <text:p>1.382.265,33</text:p>
          </table:table-cell>
          <table:table-cell office:value-type="float" office:value="3.43" table:style-name="ce4">
            <text:p>3,43</text:p>
          </table:table-cell>
          <table:table-cell office:value-type="float" office:value="1339290.8" table:style-name="ce4">
            <text:p>1.339.290,80</text:p>
          </table:table-cell>
          <table:table-cell office:value-type="float" office:value="1219621.3999999999" table:style-name="ce4">
            <text:p>1.219.621,40</text:p>
          </table:table-cell>
          <table:table-cell office:value-type="float" office:value="28.27" table:style-name="ce4">
            <text:p>28,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393422.08" table:style-name="ce4">
            <text:p>1.393.422,08</text:p>
          </table:table-cell>
          <table:table-cell office:value-type="float" office:value="67717.58" table:style-name="ce4">
            <text:p>67.717,58</text:p>
          </table:table-cell>
          <table:table-cell office:value-type="float" office:value="80551.09" table:style-name="ce4">
            <text:p>80.551,09</text:p>
          </table:table-cell>
          <table:table-cell office:value-type="float" office:value="70607.070000000007" table:style-name="ce4">
            <text:p>70.607,07</text:p>
          </table:table-cell>
          <table:table-cell office:value-type="float" office:value="1451195.64" table:style-name="ce4">
            <text:p>1.451.195,64</text:p>
          </table:table-cell>
          <table:table-cell office:value-type="float" office:value="5224.3" table:style-name="ce4">
            <text:p>5.224,30</text:p>
          </table:table-cell>
          <table:table-cell office:value-type="float" office:value="541701.96" table:style-name="ce4">
            <text:p>541.701,96</text:p>
          </table:table-cell>
          <table:table-cell office:value-type="float" office:value="2.68" table:style-name="ce4">
            <text:p>2,68</text:p>
          </table:table-cell>
          <table:table-cell office:value-type="float" office:value="353062.37" table:style-name="ce4">
            <text:p>353.062,37</text:p>
          </table:table-cell>
          <table:table-cell office:value-type="float" office:value="313858.61" table:style-name="ce4">
            <text:p>313.858,61</text:p>
          </table:table-cell>
          <table:table-cell office:value-type="float" office:value="24.33" table:style-name="ce4">
            <text:p>24,3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siduos de madera de fabricación de muebles</text:p>
          </table:table-cell>
          <table:table-cell office:value-type="float" office:value="139043" table:style-name="ce4">
            <text:p>139.043,00</text:p>
          </table:table-cell>
          <table:table-cell office:value-type="float" office:value="14234.99" table:style-name="ce4">
            <text:p>14.234,99</text:p>
          </table:table-cell>
          <table:table-cell office:value-type="float" office:value="55793" table:style-name="ce4">
            <text:p>55.793,00</text:p>
          </table:table-cell>
          <table:table-cell office:value-type="float" office:value="-49707.99" table:style-name="ce4">
            <text:p>-49.707,99</text:p>
          </table:table-cell>
          <table:table-cell office:value-type="float" office:value="47777" table:style-name="ce4">
            <text:p>47.777,00</text:p>
          </table:table-cell>
          <table:table-cell office:value-type="float" office:value="172" table:style-name="ce4">
            <text:p>172,00</text:p>
          </table:table-cell>
          <table:table-cell office:value-type="float" office:value="10386.299999999999" table:style-name="ce4">
            <text:p>10.386,30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10021.959999999999" table:style-name="ce4">
            <text:p>10.021,96</text:p>
          </table:table-cell>
          <table:table-cell office:value-type="float" office:value="8889.81" table:style-name="ce4">
            <text:p>8.889,81</text:p>
          </table:table-cell>
          <table:table-cell office:value-type="float" office:value="20.98" table:style-name="ce4">
            <text:p>20,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1037728" table:style-name="ce4">
            <text:p>1.037.7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728" table:style-name="ce4">
            <text:p>1.037.728,00</text:p>
          </table:table-cell>
          <table:table-cell office:value-type="float" office:value="3735.82" table:style-name="ce4">
            <text:p>3.735,82</text:p>
          </table:table-cell>
          <table:table-cell office:value-type="float" office:value="342484.49" table:style-name="ce4">
            <text:p>342.484,49</text:p>
          </table:table-cell>
          <table:table-cell office:value-type="float" office:value="3.03" table:style-name="ce4">
            <text:p>3,03</text:p>
          </table:table-cell>
          <table:table-cell office:value-type="float" office:value="308311.69" table:style-name="ce4">
            <text:p>308.311,69</text:p>
          </table:table-cell>
          <table:table-cell office:value-type="float" office:value="258698.63" table:style-name="ce4">
            <text:p>258.698,63</text:p>
          </table:table-cell>
          <table:table-cell office:value-type="float" office:value="29.71" table:style-name="ce4">
            <text:p>29,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734347.69" table:style-name="ce4">
            <text:p>734.347,69</text:p>
          </table:table-cell>
          <table:table-cell office:value-type="float" office:value="13361" table:style-name="ce4">
            <text:p>13.361,00</text:p>
          </table:table-cell>
          <table:table-cell office:value-type="float" office:value="19652" table:style-name="ce4">
            <text:p>19.652,00</text:p>
          </table:table-cell>
          <table:table-cell office:value-type="float" office:value="0" table:style-name="ce4">
            <text:p>0,00</text:p>
          </table:table-cell>
          <table:table-cell office:value-type="float" office:value="728056.69" table:style-name="ce4">
            <text:p>728.056,69</text:p>
          </table:table-cell>
          <table:table-cell office:value-type="float" office:value="2621" table:style-name="ce4">
            <text:p>2.621,00</text:p>
          </table:table-cell>
          <table:table-cell office:value-type="float" office:value="418400.93" table:style-name="ce4">
            <text:p>418.400,93</text:p>
          </table:table-cell>
          <table:table-cell office:value-type="float" office:value="1.74" table:style-name="ce4">
            <text:p>1,74</text:p>
          </table:table-cell>
          <table:table-cell office:value-type="float" office:value="212776.88" table:style-name="ce4">
            <text:p>212.776,88</text:p>
          </table:table-cell>
          <table:table-cell office:value-type="float" office:value="198732.82" table:style-name="ce4">
            <text:p>198.732,82</text:p>
          </table:table-cell>
          <table:table-cell office:value-type="float" office:value="29.23" table:style-name="ce4">
            <text:p>29,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521197.57" table:style-name="ce4">
            <text:p>4.521.197,57</text:p>
          </table:table-cell>
          <table:table-cell office:value-type="float" office:value="10233" table:style-name="ce4">
            <text:p>10.233,00</text:p>
          </table:table-cell>
          <table:table-cell office:value-type="float" office:value="10233" table:style-name="ce4">
            <text:p>10.233,00</text:p>
          </table:table-cell>
          <table:table-cell office:value-type="float" office:value="0" table:style-name="ce4">
            <text:p>0,00</text:p>
          </table:table-cell>
          <table:table-cell office:value-type="float" office:value="4521197.57" table:style-name="ce4">
            <text:p>4.521.197,57</text:p>
          </table:table-cell>
          <table:table-cell office:value-type="float" office:value="16276.31" table:style-name="ce4">
            <text:p>16.276,31</text:p>
          </table:table-cell>
          <table:table-cell office:value-type="float" office:value="1749683.8" table:style-name="ce4">
            <text:p>1.749.683,80</text:p>
          </table:table-cell>
          <table:table-cell office:value-type="float" office:value="2.58" table:style-name="ce4">
            <text:p>2,58</text:p>
          </table:table-cell>
          <table:table-cell office:value-type="float" office:value="1282571.58" table:style-name="ce4">
            <text:p>1.282.571,58</text:p>
          </table:table-cell>
          <table:table-cell office:value-type="float" office:value="1113211.27" table:style-name="ce4">
            <text:p>1.113.211,27</text:p>
          </table:table-cell>
          <table:table-cell office:value-type="float" office:value="28.37" table:style-name="ce4">
            <text:p>28,37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unidades_PCI" table:style-name="ta3">
        <table:table-column table:style-name="co17" table:default-cell-style-name="ce7"/>
        <table:table-column table:style-name="co18" table:default-cell-style-name="ce7"/>
        <table:table-column table:style-name="co19" table:number-columns-repeated="16382" table:default-cell-style-name="ce7"/>
        <table:table-row table:style-name="ro4">
          <table:table-cell office:value-type="string" table:style-name="ce6">
            <text:p>Combustible</text:p>
          </table:table-cell>
          <table:table-cell office:value-type="string" table:style-name="ce6">
            <text:p>unidades PCI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s</meta:initial-creator>
    <dc:creator>Mancebo Alvarez, M.Carmen</dc:creator>
    <meta:creation-date>2017-12-07T15:45:19Z</meta:creation-date>
    <dc:date>2017-12-11T11:51:43Z</dc:date>
  </office:meta>
</office:document-meta>
</file>