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Normal_32_2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22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top" fo:background-color="#FFFFFF" style:repeat-content="false"/>
      <style:paragraph-properties fo:text-align="center"/>
    </style:style>
    <style:style style:name="ce2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5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5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6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6">
            <text:p>SUBDIRECCIÓN GENERAL DE ENERGÍAS RENOVABLE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4">
            <text:p>ISSN: 2603-6142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7">
            <text:p>ESTADÍSTICA DE LA INDUSTRIA DE LA ENERGÍA ELÉCTRICA 2017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8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Red_distribución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81" table:default-cell-style-name="ce11"/>
        <table:table-row table:style-name="ro3">
          <table:table-cell office:value-type="string" table:style-name="ce9">
            <text:p>RED DE DISTRIBUCIÓN DE ENERGÍA ELÉCTRICA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float" office:value="2017" table:style-name="ce9">
            <text:p>2017</text:p>
          </table:table-cell>
          <table:table-cell table:number-columns-repeated="16383" table:style-name="ce11"/>
        </table:table-row>
        <table:table-row table:style-name="ro2">
          <table:table-cell table:style-name="ce12"/>
          <table:table-cell office:value-type="string" table:number-columns-spanned="2" table:number-rows-spanned="1" table:style-name="ce33">
            <text:p>Longitud de líneas eléctricas (km)</text:p>
          </table:table-cell>
          <table:covered-table-cell/>
          <table:table-cell table:number-columns-repeated="16381" table:style-name="ce11"/>
        </table:table-row>
        <table:table-row table:style-name="ro5">
          <table:table-cell office:value-type="string" table:style-name="ce13">
            <text:p>Tensión</text:p>
          </table:table-cell>
          <table:table-cell office:value-type="string" table:style-name="ce13">
            <text:p>Aéreas</text:p>
          </table:table-cell>
          <table:table-cell office:value-type="string" table:style-name="ce13">
            <text:p>Subterráneas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4">
            <text:p>Menos de 1.000 V</text:p>
          </table:table-cell>
          <table:table-cell office:value-type="float" office:value="261214.83145391001" table:style-name="ce15">
            <text:p>261.215</text:p>
          </table:table-cell>
          <table:table-cell office:value-type="float" office:value="194022.93197335" table:style-name="ce16">
            <text:p>194.023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Desde 1.000 a 4.500 V</text:p>
          </table:table-cell>
          <table:table-cell office:value-type="float" office:value="10.353" table:style-name="ce19">
            <text:p>10</text:p>
          </table:table-cell>
          <table:table-cell office:value-type="float" office:value="2.012" table:style-name="ce20">
            <text:p>2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4.500 a 8.000 V</text:p>
          </table:table-cell>
          <table:table-cell office:value-type="float" office:value="503.52600000000001" table:style-name="ce19">
            <text:p>504</text:p>
          </table:table-cell>
          <table:table-cell office:value-type="float" office:value="132.1" table:style-name="ce20">
            <text:p>132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8.000 a 12.500 V</text:p>
          </table:table-cell>
          <table:table-cell office:value-type="float" office:value="2735.3429999999998" table:style-name="ce19">
            <text:p>2.735</text:p>
          </table:table-cell>
          <table:table-cell office:value-type="float" office:value="3678.933" table:style-name="ce20">
            <text:p>3.679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12.500 a 17.500 V</text:p>
          </table:table-cell>
          <table:table-cell office:value-type="float" office:value="68083.240000000005" table:style-name="ce19">
            <text:p>68.083</text:p>
          </table:table-cell>
          <table:table-cell office:value-type="float" office:value="28334.210999999999" table:style-name="ce20">
            <text:p>28.334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17.500 a 25.000 V</text:p>
          </table:table-cell>
          <table:table-cell office:value-type="float" office:value="87086.096290000001" table:style-name="ce19">
            <text:p>87.086</text:p>
          </table:table-cell>
          <table:table-cell office:value-type="float" office:value="39553.255299999997" table:style-name="ce20">
            <text:p>39.553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25.000 a 37.500 V</text:p>
          </table:table-cell>
          <table:table-cell office:value-type="float" office:value="35774.358999999997" table:style-name="ce19">
            <text:p>35.774</text:p>
          </table:table-cell>
          <table:table-cell office:value-type="float" office:value="17448.888999999999" table:style-name="ce20">
            <text:p>17.449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37.500 a 55.000 V</text:p>
          </table:table-cell>
          <table:table-cell office:value-type="float" office:value="12548.807000000001" table:style-name="ce19">
            <text:p>12.549</text:p>
          </table:table-cell>
          <table:table-cell office:value-type="float" office:value="1333.6320000000001" table:style-name="ce20">
            <text:p>1.334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55.000 a 99.000 V</text:p>
          </table:table-cell>
          <table:table-cell office:value-type="float" office:value="13850.585999999999" table:style-name="ce19">
            <text:p>13.851</text:p>
          </table:table-cell>
          <table:table-cell office:value-type="float" office:value="800.22900000000004" table:style-name="ce20">
            <text:p>800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99.000 a 176.000 V</text:p>
          </table:table-cell>
          <table:table-cell office:value-type="float" office:value="20883.815999999999" table:style-name="ce19">
            <text:p>20.884</text:p>
          </table:table-cell>
          <table:table-cell office:value-type="float" office:value="549.16" table:style-name="ce20">
            <text:p>549</text:p>
          </table:table-cell>
          <table:table-cell table:number-columns-repeated="3" table:style-name="ce1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8">
            <text:p>Más de 176.000 a 300.000 V</text:p>
          </table:table-cell>
          <table:table-cell table:style-name="ce21"/>
          <table:table-cell table:style-name="ce22"/>
          <table:table-cell table:number-columns-repeated="16381" table:style-name="ce11"/>
        </table:table-row>
        <table:table-row table:style-name="ro1">
          <table:table-cell office:value-type="string" table:style-name="ce23">
            <text:p>Más de 300.000 V</text:p>
          </table:table-cell>
          <table:table-cell table:style-name="ce24"/>
          <table:table-cell table:style-name="ce25"/>
          <table:table-cell table:number-columns-repeated="16381" table:style-name="ce11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502690.95774391002" table:formula="of:=SUM([.B5:.B16])" table:style-name="ce27">
            <text:p>502.691</text:p>
          </table:table-cell>
          <table:table-cell office:value-type="float" office:value="285855.35327334999" table:formula="of:=SUM([.C5:.C16])" table:style-name="ce28">
            <text:p>285.855</text:p>
          </table:table-cell>
          <table:table-cell table:number-columns-repeated="16381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number-columns-spanned="3" table:number-rows-spanned="1" table:style-name="ce33">
            <text:p>Transformadores + CT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Nivel de tensión en primario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Capacidad (kVA)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12 kV &gt;= U &gt;= 1 kV</text:p>
          </table:table-cell>
          <table:table-cell office:value-type="float" office:value="17426" table:style-name="ce15">
            <text:p>17.426</text:p>
          </table:table-cell>
          <table:table-cell office:value-type="float" office:value="8665780.4299999997" table:style-name="ce16">
            <text:p>8.665.78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17,5 kV &gt;= U &gt; 12 kV</text:p>
          </table:table-cell>
          <table:table-cell office:value-type="float" office:value="97393" table:style-name="ce19">
            <text:p>97.393</text:p>
          </table:table-cell>
          <table:table-cell office:value-type="float" office:value="42707215.68" table:style-name="ce20">
            <text:p>42.707.216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24 kV &gt;= U &gt; 17,5 kV</text:p>
          </table:table-cell>
          <table:table-cell office:value-type="float" office:value="122627" table:style-name="ce19">
            <text:p>122.627</text:p>
          </table:table-cell>
          <table:table-cell office:value-type="float" office:value="55356300.539999999" table:style-name="ce20">
            <text:p>55.356.301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36 kV &gt;= U &gt; 24 kV</text:p>
          </table:table-cell>
          <table:table-cell office:value-type="float" office:value="55262" table:style-name="ce19">
            <text:p>55.262</text:p>
          </table:table-cell>
          <table:table-cell office:value-type="float" office:value="33896555.159999996" table:style-name="ce20">
            <text:p>33.896.555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52 kV &gt;= U &gt; 36 kV</text:p>
          </table:table-cell>
          <table:table-cell office:value-type="float" office:value="1159" table:style-name="ce19">
            <text:p>1.159</text:p>
          </table:table-cell>
          <table:table-cell office:value-type="float" office:value="16206230" table:style-name="ce20">
            <text:p>16.206.23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72,5 kV &gt;= U &gt; 52 kV</text:p>
          </table:table-cell>
          <table:table-cell office:value-type="float" office:value="1597" table:style-name="ce19">
            <text:p>1.597</text:p>
          </table:table-cell>
          <table:table-cell office:value-type="float" office:value="34680378" table:style-name="ce20">
            <text:p>34.680.378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123 kV &gt;= U &gt; 72,5 kV</text:p>
          </table:table-cell>
          <table:table-cell office:value-type="float" office:value="318" table:style-name="ce19">
            <text:p>318</text:p>
          </table:table-cell>
          <table:table-cell office:value-type="float" office:value="10295100" table:style-name="ce20">
            <text:p>10.295.100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220 kV &gt;= U &gt; 123 kV</text:p>
          </table:table-cell>
          <table:table-cell office:value-type="float" office:value="2748" table:style-name="ce19">
            <text:p>2.748</text:p>
          </table:table-cell>
          <table:table-cell office:value-type="float" office:value="145617596" table:style-name="ce20">
            <text:p>145.617.596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400 kV &gt;= U &gt; 220 kV</text:p>
          </table:table-cell>
          <table:table-cell office:value-type="float" office:value="83" table:style-name="ce19">
            <text:p>83</text:p>
          </table:table-cell>
          <table:table-cell office:value-type="float" office:value="16734269" table:style-name="ce20">
            <text:p>16.734.269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U &gt; 400 kV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OTAL</text:p>
          </table:table-cell>
          <table:table-cell office:value-type="float" office:value="298613" table:formula="of:=SUM([.B21:.B30])" table:style-name="ce31">
            <text:p>298.613</text:p>
          </table:table-cell>
          <table:table-cell office:value-type="float" office:value="364159424.81" table:formula="of:=SUM([.C21:.C30])" table:style-name="ce32">
            <text:p>364.159.425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3:05:08Z</meta:creation-date>
    <dc:date>2019-02-28T13:05:19Z</dc:date>
  </office:meta>
</office:document-meta>
</file>