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top" fo:background-color="#FFFFFF"/>
    </style:style>
    <style:style style:name="ce5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7" style:family="table-cell" style:parent-style-name="Normal_32_2" style:data-style-name="N2">
      <style:table-cell-properties style:vertical-align="top" fo:wrap-option="wrap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4C6E7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4C6E7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B4C6E7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-10000,10000)">
          <table:help-message table:display="true"/>
          <table:error-message table:display="true"/>
        </table:content-validation>
        <table:content-validation table:name="val2" table:condition="of:cell-content-is-decimal-number() and cell-content-is-between(-10000,10000)">
          <table:help-message table:display="true"/>
          <table:error-message table:display="true"/>
        </table:content-validation>
      </table:content-validations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5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6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4" table:style-name="ce6">
            <text:p>SUBDIRECCIÓN GENERAL DE ENERGÍAS RENOVABLES</text:p>
          </table:table-cell>
          <table:covered-table-cell table:number-columns-repeated="2"/>
          <table:table-cell table:number-columns-repeated="16375"/>
        </table:table-row>
        <table:table-row table:number-rows-repeated="3"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NIPO EN LINEA: 084-17-032-8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4">
            <text:p>ISSN: 2603-6142</text:p>
          </table:table-cell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7">
            <text:p>ESTADÍSTICA DE LA INDUSTRIA DE LA ENERGÍA ELÉCTRICA 2017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4" table:number-rows-spanned="1" table:style-name="ce8"/>
          <table:covered-table-cell table:number-columns-repeated="3"/>
          <table:table-cell table:number-columns-repeated="16379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Precios_domésticos" table:style-name="ta2"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9">
            <text:p>PRECIOS DE LA ELECTRICIDAD PARA CONSUMIDORES DOMÉSTICOS 2017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24">
            <text:p>Bandas de consumo doméstico</text:p>
          </table:table-cell>
          <table:table-cell office:value-type="string" table:style-name="ce10">
            <text:p>Consumo anual en kWh</text:p>
          </table:table-cell>
          <table:table-cell table:style-name="ce10"/>
          <table:table-cell office:value-type="string" table:number-columns-spanned="1" table:number-rows-spanned="2" table:style-name="ce25">
            <text:p><text:span text:style-name="T2">PRECIO</text:span><text:span text:style-name="T2"/></text:p>
            <text:p>excluidos todos los</text:p>
            <text:p>impuestos (EUR/kWh)</text:p>
          </table:table-cell>
          <table:table-cell office:value-type="string" table:number-columns-spanned="1" table:number-rows-spanned="2" table:style-name="ce25">
            <text:p><text:span text:style-name="T2">PRECIO</text:span><text:span text:style-name="T2"/></text:p>
            <text:p>excluido el IVA</text:p>
            <text:p>(EUR/kWh)</text:p>
          </table:table-cell>
          <table:table-cell office:value-type="string" table:number-columns-spanned="1" table:number-rows-spanned="2" table:style-name="ce26">
            <text:p><text:span text:style-name="T2">PRECIO</text:span><text:span text:style-name="T2"/></text:p>
            <text:p><text:span text:style-name="T2"><text:s/></text:span>con impuestos + IVA incluidos (EUR/kWh)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Mínimo</text:p>
          </table:table-cell>
          <table:table-cell office:value-type="string" table:style-name="ce11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2">
            <text:p>DA</text:p>
          </table:table-cell>
          <table:table-cell office:value-type="string" table:style-name="ce13">
            <text:p>&lt; 1.000</text:p>
          </table:table-cell>
          <table:table-cell table:style-name="ce13"/>
          <table:table-cell office:value-type="float" office:value="0.44785829105289815" table:content-validation-name="val1" table:style-name="ce14">
            <text:p>0,4479</text:p>
          </table:table-cell>
          <table:table-cell office:value-type="float" office:value="0.47075592541837458" table:content-validation-name="val1" table:style-name="ce14">
            <text:p>0,4708</text:p>
          </table:table-cell>
          <table:table-cell office:value-type="float" office:value="0.56961466975623321" table:style-name="ce15">
            <text:p>0,569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B</text:p>
          </table:table-cell>
          <table:table-cell office:value-type="string" table:style-name="ce17">
            <text:p>≥ 1 000</text:p>
          </table:table-cell>
          <table:table-cell office:value-type="string" table:style-name="ce17">
            <text:p>&lt; 2.500</text:p>
          </table:table-cell>
          <table:table-cell office:value-type="float" office:value="0.21127815637664288" table:content-validation-name="val1" table:style-name="ce18">
            <text:p>0,2113</text:p>
          </table:table-cell>
          <table:table-cell office:value-type="float" office:value="0.22208016690267535" table:content-validation-name="val1" table:style-name="ce18">
            <text:p>0,2221</text:p>
          </table:table-cell>
          <table:table-cell office:value-type="float" office:value="0.26871700195223719" table:style-name="ce19">
            <text:p>0,268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C</text:p>
          </table:table-cell>
          <table:table-cell office:value-type="string" table:style-name="ce17">
            <text:p>≥ 2.500</text:p>
          </table:table-cell>
          <table:table-cell office:value-type="string" table:style-name="ce17">
            <text:p>&lt; 5.000</text:p>
          </table:table-cell>
          <table:table-cell office:value-type="float" office:value="0.17116209983425315" table:content-validation-name="val1" table:style-name="ce18">
            <text:p>0,1712</text:p>
          </table:table-cell>
          <table:table-cell office:value-type="float" office:value="0.17991309821371373" table:content-validation-name="val1" table:style-name="ce18">
            <text:p>0,1799</text:p>
          </table:table-cell>
          <table:table-cell office:value-type="float" office:value="0.21769484883859361" table:style-name="ce19">
            <text:p>0,217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D</text:p>
          </table:table-cell>
          <table:table-cell office:value-type="string" table:style-name="ce17">
            <text:p>≥ 5.000</text:p>
          </table:table-cell>
          <table:table-cell office:value-type="string" table:style-name="ce17">
            <text:p>&lt; 15.000</text:p>
          </table:table-cell>
          <table:table-cell office:value-type="float" office:value="0.14816205716941561" table:content-validation-name="val1" table:style-name="ce18">
            <text:p>0,1482</text:p>
          </table:table-cell>
          <table:table-cell office:value-type="float" office:value="0.15573713321395261" table:content-validation-name="val1" table:style-name="ce18">
            <text:p>0,1557</text:p>
          </table:table-cell>
          <table:table-cell office:value-type="float" office:value="0.18844193118888264" table:style-name="ce19">
            <text:p>0,188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E</text:p>
          </table:table-cell>
          <table:table-cell office:value-type="string" table:style-name="ce21">
            <text:p>≥ 15.000</text:p>
          </table:table-cell>
          <table:table-cell table:style-name="ce21"/>
          <table:table-cell office:value-type="float" office:value="0.13106038262140524" table:content-validation-name="val1" table:style-name="ce22">
            <text:p>0,1311</text:p>
          </table:table-cell>
          <table:table-cell office:value-type="float" office:value="0.13776110198066774" table:content-validation-name="val1" table:style-name="ce22">
            <text:p>0,1378</text:p>
          </table:table-cell>
          <table:table-cell office:value-type="float" office:value="0.16669093339660795" table:style-name="ce23">
            <text:p>0,1667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27">
            <text:p>* Calculado de acuerdo con la metodología establecida en la Directiva 2008/92/CE del Parlamento Europeo y del Consejo, de 22 de octubre de 2008 , relativa a un procedimiento comunitario que garantice la transparencia de los precios aplicables a los consumidores industriales finales de gas y de electricidad.</text:p>
          </table:table-cell>
          <table:covered-table-cell table:number-columns-repeated="5"/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Precios_no_domésticos" table:style-name="ta2">
        <table:table-column table:style-name="co4" table:number-columns-repeated="3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9">
            <text:p>PRECIOS DE LA ELECTRICIDAD PARA CONSUMIDORES NO DOMÉSTICOS 2017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2" table:style-name="ce24">
            <text:p>Bandas de consumo no doméstico</text:p>
          </table:table-cell>
          <table:table-cell office:value-type="string" table:style-name="ce10">
            <text:p>Consumo anual en MWh</text:p>
          </table:table-cell>
          <table:table-cell table:style-name="ce10"/>
          <table:table-cell office:value-type="string" table:number-columns-spanned="1" table:number-rows-spanned="2" table:style-name="ce25">
            <text:p><text:span text:style-name="T2">PRECIO</text:span><text:span text:style-name="T2"/></text:p>
            <text:p>excluidos todos los</text:p>
            <text:p>impuestos (EUR/kWh)</text:p>
          </table:table-cell>
          <table:table-cell office:value-type="string" table:number-columns-spanned="1" table:number-rows-spanned="2" table:style-name="ce25">
            <text:p><text:span text:style-name="T2">PRECIO</text:span><text:span text:style-name="T2"/></text:p>
            <text:p>excluido el IVA y otros impuestos no recuperables</text:p>
            <text:p>(EUR/kWh)</text:p>
          </table:table-cell>
          <table:table-cell office:value-type="string" table:number-columns-spanned="1" table:number-rows-spanned="2" table:style-name="ce26">
            <text:p><text:span text:style-name="T2">PRECIO</text:span><text:span text:style-name="T2"/></text:p>
            <text:p><text:span text:style-name="T2"><text:s/></text:span>con impuestos + IVA incluidos (EUR/kWh)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">
            <text:p>Mínimo</text:p>
          </table:table-cell>
          <table:table-cell office:value-type="string" table:style-name="ce11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2">
            <text:p>IA</text:p>
          </table:table-cell>
          <table:table-cell office:value-type="string" table:style-name="ce13">
            <text:p>&lt; 20</text:p>
          </table:table-cell>
          <table:table-cell table:style-name="ce13"/>
          <table:table-cell office:value-type="float" office:value="0.19834110851480102" table:content-validation-name="val2" table:style-name="ce14">
            <text:p>0,1983</text:p>
          </table:table-cell>
          <table:table-cell office:value-type="float" office:value="0.20848168707088446" table:content-validation-name="val2" table:style-name="ce14">
            <text:p>0,2085</text:p>
          </table:table-cell>
          <table:table-cell office:value-type="float" office:value="0.25226284135577021" table:style-name="ce15">
            <text:p>0,25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IB</text:p>
          </table:table-cell>
          <table:table-cell office:value-type="string" table:style-name="ce17">
            <text:p>≥ 20</text:p>
          </table:table-cell>
          <table:table-cell office:value-type="string" table:style-name="ce17">
            <text:p>&lt; 500</text:p>
          </table:table-cell>
          <table:table-cell office:value-type="float" office:value="0.13176244291101294" table:content-validation-name="val2" table:style-name="ce18">
            <text:p>0,1318</text:p>
          </table:table-cell>
          <table:table-cell office:value-type="float" office:value="0.13849905648086638" table:content-validation-name="val2" table:style-name="ce18">
            <text:p>0,1385</text:p>
          </table:table-cell>
          <table:table-cell office:value-type="float" office:value="0.16758385834184833" table:style-name="ce19">
            <text:p>0,167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IC</text:p>
          </table:table-cell>
          <table:table-cell office:value-type="string" table:style-name="ce17">
            <text:p>≥ 500</text:p>
          </table:table-cell>
          <table:table-cell office:value-type="string" table:style-name="ce17">
            <text:p>&lt; 2.000</text:p>
          </table:table-cell>
          <table:table-cell office:value-type="float" office:value="9.8165995443455806E-2" table:content-validation-name="val2" table:style-name="ce18">
            <text:p>0,0982</text:p>
          </table:table-cell>
          <table:table-cell office:value-type="float" office:value="0.10318492467998473" table:content-validation-name="val2" table:style-name="ce18">
            <text:p>0,1032</text:p>
          </table:table-cell>
          <table:table-cell office:value-type="float" office:value="0.12485375886278152" table:style-name="ce19">
            <text:p>0,124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ID</text:p>
          </table:table-cell>
          <table:table-cell office:value-type="string" table:style-name="ce17">
            <text:p>≥ 2.000</text:p>
          </table:table-cell>
          <table:table-cell office:value-type="string" table:style-name="ce17">
            <text:p>&lt; 20.000</text:p>
          </table:table-cell>
          <table:table-cell office:value-type="float" office:value="8.1737482274486517E-2" table:content-validation-name="val2" table:style-name="ce18">
            <text:p>0,0817</text:p>
          </table:table-cell>
          <table:table-cell office:value-type="float" office:value="8.5916471522794843E-2" table:content-validation-name="val2" table:style-name="ce18">
            <text:p>0,0859</text:p>
          </table:table-cell>
          <table:table-cell office:value-type="float" office:value="0.10395893054258176" table:style-name="ce19">
            <text:p>0,10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IE</text:p>
          </table:table-cell>
          <table:table-cell office:value-type="string" table:style-name="ce17">
            <text:p>≥ 20.000</text:p>
          </table:table-cell>
          <table:table-cell office:value-type="string" table:style-name="ce17">
            <text:p>&lt; 70.000</text:p>
          </table:table-cell>
          <table:table-cell office:value-type="float" office:value="7.3209860142912406E-2" table:content-validation-name="val2" table:style-name="ce29">
            <text:p>0,0732</text:p>
          </table:table-cell>
          <table:table-cell office:value-type="float" office:value="7.6952857968316232E-2" table:content-validation-name="val2" table:style-name="ce29">
            <text:p>0,0770</text:p>
          </table:table-cell>
          <table:table-cell office:value-type="float" office:value="9.3112958141662636E-2" table:style-name="ce30">
            <text:p>0,093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IF</text:p>
          </table:table-cell>
          <table:table-cell office:value-type="string" table:style-name="ce17">
            <text:p>≥ 70.000</text:p>
          </table:table-cell>
          <table:table-cell office:value-type="string" table:style-name="ce17">
            <text:p>&lt; 150.000</text:p>
          </table:table-cell>
          <table:table-cell office:value-type="float" office:value="6.7383336252019935E-2" table:content-validation-name="val2" table:style-name="ce29">
            <text:p>0,0674</text:p>
          </table:table-cell>
          <table:table-cell office:value-type="float" office:value="7.0828441604870188E-2" table:content-validation-name="val2" table:style-name="ce29">
            <text:p>0,0708</text:p>
          </table:table-cell>
          <table:table-cell office:value-type="float" office:value="8.5702414341892921E-2" table:style-name="ce30">
            <text:p>0,085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IG</text:p>
          </table:table-cell>
          <table:table-cell office:value-type="string" table:style-name="ce21">
            <text:p>≥ 150.000</text:p>
          </table:table-cell>
          <table:table-cell table:style-name="ce21"/>
          <table:table-cell office:value-type="float" office:value="6.4441949319835226E-2" table:content-validation-name="val2" table:style-name="ce22">
            <text:p>0,0644</text:p>
          </table:table-cell>
          <table:table-cell office:value-type="float" office:value="6.7736670491246709E-2" table:content-validation-name="val2" table:style-name="ce22">
            <text:p>0,0677</text:p>
          </table:table-cell>
          <table:table-cell office:value-type="float" office:value="8.1961371294408517E-2" table:style-name="ce23">
            <text:p>0,0820</text:p>
          </table:table-cell>
          <table:table-cell table:number-columns-repeated="16378"/>
        </table:table-row>
        <table:table-row table:style-name="ro1">
          <table:table-cell table:style-name="ce31"/>
          <table:table-cell table:number-columns-repeated="16383" table:style-name="ce1"/>
        </table:table-row>
        <table:table-row table:style-name="ro1">
          <table:table-cell table:style-name="ce32"/>
          <table:table-cell table:number-columns-repeated="16383" table:style-name="ce1"/>
        </table:table-row>
        <table:table-row table:style-name="ro5">
          <table:table-cell office:value-type="string" table:number-columns-spanned="6" table:number-rows-spanned="1" table:style-name="ce27">
            <text:p>* Calculado de acuerdo con la metodología establecida en la Directiva 2008/92/CE del Parlamento Europeo y del Consejo, de 22 de octubre de 2008 , relativa a un procedimiento comunitario que garantice la transparencia de los precios aplicables a los consumidores industriales finales de gas y de electricidad.</text:p>
          </table:table-cell>
          <table:covered-table-cell table:number-columns-repeated="5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2-28T13:06:05Z</meta:creation-date>
    <dc:date>2019-02-28T13:06:11Z</dc:date>
  </office:meta>
</office:document-meta>
</file>