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justify"/>
    </style:style>
    <style:style style:name="ce3" style:family="table-cell" style:parent-style-name="Default" style:data-style-name="N0">
      <style:table-cell-properties style:vertical-align="top" fo:background-color="#FFFFFF" style:cell-protect="protected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justify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justify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#6699CC" style:cell-protect="protected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transparent" style:cell-protect="protected"/>
    </style:style>
    <style:style style:name="ce9" style:family="table-cell" style:parent-style-name="Default" style:data-style-name="N0">
      <style:table-cell-properties style:vertical-align="automatic" fo:background-color="#FFFFFF" style:cell-protect="protected"/>
    </style:style>
    <style:style style:name="ce10" style:family="table-cell" style:parent-style-name="Default" style:data-style-name="N3">
      <style:table-cell-properties style:vertical-align="automatic" fo:background-color="#FFFFFF" style:cell-protect="protected"/>
    </style:style>
    <style:style style:name="ce11" style:family="table-cell" style:parent-style-name="Default" style:data-style-name="N0">
      <style:table-cell-properties style:vertical-align="automatic" fo:background-color="transparent" style:cell-protect="protected"/>
    </style:style>
    <style:style style:name="ce12" style:family="table-cell" style:parent-style-name="Default" style:data-style-name="N4">
      <style:table-cell-properties style:vertical-align="automatic" fo:background-color="transparent" style:cell-protect="protected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9.525cm" style:use-optimal-column-width="true"/>
    </style:style>
    <style:style style:name="co6" style:family="table-column">
      <style:table-column-properties fo:break-before="auto" style:column-width="4.73604166666667cm" style:use-optimal-column-width="true"/>
    </style:style>
    <style:style style:name="co7" style:family="table-column">
      <style:table-column-properties fo:break-before="auto" style:column-width="5.18583333333333cm"/>
    </style:style>
    <style:style style:name="co8" style:family="table-column">
      <style:table-column-properties fo:break-before="auto" style:column-width="27.913541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 style:protect="position siz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atula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16378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table:style-name="ce2">
            <draw:frame draw:z-index="1" draw:id="id0" draw:style-name="a0" draw:name="Logo" svg:x="0in" svg:y="0in" svg:width="2.5625in" svg:height="0.8333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office:value-type="string" table:number-columns-spanned="4" table:number-rows-spanned="1" table:style-name="ce4">
            <text:p>SECRETARÍA DE ESTADO DE ENERGÍA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5" table:style-name="ce2"/>
          <table:table-cell office:value-type="string" table:number-columns-spanned="3" table:number-rows-spanned="2" table:style-name="ce5">
            <text:p>DIRECCIÓN GENERAL DE POLÍTICA ENERGÉTICA Y MINAS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/>
          <table:table-cell table:number-columns-repeated="5" table:style-name="ce2"/>
          <table:covered-table-cell/>
          <table:covered-table-cell table:number-columns-repeated="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5" table:style-name="ce2"/>
          <table:table-cell office:value-type="string" table:number-columns-spanned="3" table:number-rows-spanned="4" table:style-name="ce5">
            <text:p>SUBDIRECCIÓN GENERAL DE ENERGÍAS RENOVABLES Y ESTUDIOS</text:p>
          </table:table-cell>
          <table:covered-table-cell table:number-columns-repeated="2"/>
          <table:table-cell table:number-columns-repeated="16375"/>
        </table:table-row>
        <table:table-row table:number-rows-repeated="3" table:style-name="ro1">
          <table:table-cell/>
          <table:table-cell table:number-columns-repeated="5" table:style-name="ce2"/>
          <table:covered-table-cell/>
          <table:covered-table-cell table:number-columns-repeated="2"/>
          <table:table-cell table:number-columns-repeated="16375"/>
        </table:table-row>
        <table:table-row table:style-name="ro1">
          <table:table-cell/>
          <table:table-cell table:number-columns-repeated="5" table:style-name="ce2"/>
          <table:table-cell office:value-type="string" table:style-name="ce3">
            <text:p>NIPO EN LINEA: 084-17-032-8</text:p>
          </table:table-cell>
          <table:table-cell table:number-columns-repeated="16377" table:style-name="ce2"/>
        </table:table-row>
        <table:table-row table:style-name="ro1">
          <table:table-cell/>
          <table:table-cell table:number-columns-repeated="5" table:style-name="ce2"/>
          <table:table-cell office:value-type="string" table:style-name="ce3">
            <text:p>ISSN: 2603-6142</text:p>
          </table:table-cell>
          <table:table-cell table:number-columns-repeated="16377" table:style-name="ce2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8" table:number-rows-spanned="5" table:style-name="ce6">
            <text:p>ESTADÍSTICA DE LA INDUSTRIA DE LA ENERGÍA ELÉCTRICA 2017</text:p>
          </table:table-cell>
          <table:covered-table-cell table:number-columns-repeated="7"/>
          <table:table-cell table:number-columns-repeated="16375"/>
        </table:table-row>
        <table:table-row table:number-rows-repeated="4" table:style-name="ro1">
          <table:table-cell/>
          <table:covered-table-cell/>
          <table:covered-table-cell table:number-columns-repeated="7"/>
          <table:table-cell table:number-columns-repeated="16375"/>
        </table:table-row>
        <table:table-row table:style-name="ro1">
          <table:table-cell table:number-columns-repeated="16384"/>
        </table:table-row>
        <table:table-row table:number-rows-repeated="2" table:style-name="ro3">
          <table:table-cell/>
          <table:table-cell table:number-columns-repeated="16383" table:style-name="ce2"/>
        </table:table-row>
        <table:table-row table:number-rows-repeated="1048553" table:style-name="ro1">
          <table:table-cell table:number-columns-repeated="16384"/>
        </table:table-row>
      </table:table>
      <table:table table:name="Nacional" table:style-name="ta1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" table:default-cell-style-name="ce11"/>
        <table:table-column table:style-name="co8" table:number-columns-repeated="16379" table:default-cell-style-name="ce11"/>
        <table:table-row table:style-name="ro2">
          <table:table-cell office:value-type="string" table:style-name="ce7">
            <text:p>DESCRIPCION_FILA</text:p>
          </table:table-cell>
          <table:table-cell office:value-type="string" table:style-name="ce7">
            <text:p>PRODUCCION EN BORNES DE LOS GENERADORES (MWh)</text:p>
          </table:table-cell>
          <table:table-cell office:value-type="string" table:style-name="ce7">
            <text:p>PRODUCCION NETA (MWH)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9">
            <text:p>Nuclear</text:p>
          </table:table-cell>
          <table:table-cell office:value-type="float" office:value="58112023.899999999" table:style-name="ce10">
            <text:p>58.112.024</text:p>
          </table:table-cell>
          <table:table-cell office:value-type="float" office:value="55597344.479999997" table:style-name="ce10">
            <text:p>55.597.344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Eólica</text:p>
          </table:table-cell>
          <table:table-cell office:value-type="float" office:value="49127000" table:style-name="ce10">
            <text:p>49.127.000</text:p>
          </table:table-cell>
          <table:table-cell office:value-type="float" office:value="47929000" table:style-name="ce10">
            <text:p>47.929.00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Solar fotovoltaica</text:p>
          </table:table-cell>
          <table:table-cell office:value-type="float" office:value="8440732.8599999994" table:style-name="ce10">
            <text:p>8.440.733</text:p>
          </table:table-cell>
          <table:table-cell office:value-type="float" office:value="8357161.2300000004" table:style-name="ce10">
            <text:p>8.357.16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Solar térmica</text:p>
          </table:table-cell>
          <table:table-cell office:value-type="float" office:value="5879938.3099999996" table:style-name="ce10">
            <text:p>5.879.938</text:p>
          </table:table-cell>
          <table:table-cell office:value-type="float" office:value="5345398.47" table:style-name="ce10">
            <text:p>5.345.398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ombustibles<text:s/></text:p>
          </table:table-cell>
          <table:table-cell office:value-type="float" office:value="133002000" table:style-name="ce10">
            <text:p>133.002.000</text:p>
          </table:table-cell>
          <table:table-cell office:value-type="float" office:value="126885000" table:style-name="ce10">
            <text:p>126.885.00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Hidráulica</text:p>
          </table:table-cell>
          <table:table-cell office:value-type="float" office:value="21070000" table:style-name="ce10">
            <text:p>21.070.000</text:p>
          </table:table-cell>
          <table:table-cell office:value-type="float" office:value="20708000.000000004" table:style-name="ce10">
            <text:p>20.708.00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275631695.06999999" table:formula="of:=SUM([.B2:.B7])" table:style-name="ce10">
            <text:p>275.631.695</text:p>
          </table:table-cell>
          <table:table-cell office:value-type="float" office:value="264821904.18000001" table:formula="of:=SUM([.C2:.C7])" table:style-name="ce10">
            <text:p>264.821.904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number-rows-repeated="6" table:style-name="ro1">
          <table:table-cell table:style-name="ce11"/>
          <table:table-cell table:number-columns-repeated="2" table:style-name="ce12"/>
          <table:table-cell table:number-columns-repeated="16381"/>
        </table:table-row>
        <table:table-row table:number-rows-repeated="3" table:style-name="ro1">
          <table:table-cell/>
          <table:table-cell table:number-columns-repeated="2" table:style-name="ce12"/>
          <table:table-cell table:number-columns-repeated="16381"/>
        </table:table-row>
        <table:table-row table:style-name="ro1">
          <table:table-cell table:number-columns-repeated="16384"/>
        </table:table-row>
        <table:table-row table:number-rows-repeated="11" table:style-name="ro1">
          <table:table-cell/>
          <table:table-cell table:number-columns-repeated="2" table:style-name="ce12"/>
          <table:table-cell table:number-columns-repeated="16381"/>
        </table:table-row>
        <table:table-row table:number-rows-repeated="1048545" table:style-name="ro1">
          <table:table-cell table:number-columns-repeated="16384"/>
        </table:table-row>
      </table:table>
      <table:table table:name="Peninsular" table:style-name="ta1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" table:default-cell-style-name="ce11"/>
        <table:table-column table:style-name="co8" table:number-columns-repeated="16379" table:default-cell-style-name="ce11"/>
        <table:table-row table:style-name="ro2">
          <table:table-cell office:value-type="string" table:style-name="ce7">
            <text:p>DESCRIPCION_FILA</text:p>
          </table:table-cell>
          <table:table-cell office:value-type="string" table:style-name="ce7">
            <text:p>PRODUCCION EN BORNES DE LOS GENERADORES (MWh)</text:p>
          </table:table-cell>
          <table:table-cell office:value-type="string" table:style-name="ce7">
            <text:p>PRODUCCION NETA (MWH)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9">
            <text:p>Nuclear</text:p>
          </table:table-cell>
          <table:table-cell office:value-type="float" office:value="58112023.899999999" table:style-name="ce10">
            <text:p>58.112.024</text:p>
          </table:table-cell>
          <table:table-cell office:value-type="float" office:value="55597344.479999997" table:style-name="ce10">
            <text:p>55.597.344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Eólica</text:p>
          </table:table-cell>
          <table:table-cell office:value-type="float" office:value="48746464.505985476" table:style-name="ce10">
            <text:p>48.746.465</text:p>
          </table:table-cell>
          <table:table-cell office:value-type="float" office:value="47558359.339010507" table:style-name="ce10">
            <text:p>47.558.359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Solar fotovoltaica</text:p>
          </table:table-cell>
          <table:table-cell office:value-type="float" office:value="8041494.9299999997" table:style-name="ce10">
            <text:p>8.041.495</text:p>
          </table:table-cell>
          <table:table-cell office:value-type="float" office:value="7961876.1600000001" table:style-name="ce10">
            <text:p>7.961.876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Solar térmica</text:p>
          </table:table-cell>
          <table:table-cell office:value-type="float" office:value="5879938.3099999996" table:style-name="ce10">
            <text:p>5.879.938</text:p>
          </table:table-cell>
          <table:table-cell office:value-type="float" office:value="5345398.47" table:style-name="ce10">
            <text:p>5.345.398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ombustibles<text:s/></text:p>
          </table:table-cell>
          <table:table-cell office:value-type="float" office:value="118573328.54214425" table:style-name="ce10">
            <text:p>118.573.329</text:p>
          </table:table-cell>
          <table:table-cell office:value-type="float" office:value="113324233.01139331" table:style-name="ce10">
            <text:p>113.324.233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Hidráulica</text:p>
          </table:table-cell>
          <table:table-cell office:value-type="float" office:value="21066476.687395643" table:style-name="ce10">
            <text:p>21.066.477</text:p>
          </table:table-cell>
          <table:table-cell office:value-type="float" office:value="20704499.891635321" table:style-name="ce10">
            <text:p>20.704.50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260419726.87552536" table:formula="of:=SUM([.B2:.B7])" table:style-name="ce10">
            <text:p>260.419.727</text:p>
          </table:table-cell>
          <table:table-cell office:value-type="float" office:value="250491711.35203913" table:formula="of:=SUM([.C2:.C7])" table:style-name="ce10">
            <text:p>250.491.711</text:p>
          </table:table-cell>
          <table:table-cell table:number-columns-repeated="16381"/>
        </table:table-row>
        <table:table-row table:number-rows-repeated="1048568" table:style-name="ro1">
          <table:table-cell table:number-columns-repeated="16384"/>
        </table:table-row>
      </table:table>
      <table:table table:name="Extrapeninsular" table:style-name="ta1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" table:default-cell-style-name="ce11"/>
        <table:table-column table:style-name="co8" table:number-columns-repeated="16379" table:default-cell-style-name="ce11"/>
        <table:table-row table:style-name="ro2">
          <table:table-cell office:value-type="string" table:style-name="ce7">
            <text:p>DESCRIPCION_FILA</text:p>
          </table:table-cell>
          <table:table-cell office:value-type="string" table:style-name="ce7">
            <text:p>PRODUCCION EN BORNES DE LOS GENERADORES (MWh)</text:p>
          </table:table-cell>
          <table:table-cell office:value-type="string" table:style-name="ce7">
            <text:p>PRODUCCION NETA (MWH)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9">
            <text:p>Nuclea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Eólica</text:p>
          </table:table-cell>
          <table:table-cell office:value-type="float" office:value="380535.49401452881" table:style-name="ce10">
            <text:p>380.535</text:p>
          </table:table-cell>
          <table:table-cell office:value-type="float" office:value="370640.66098948754" table:style-name="ce10">
            <text:p>370.64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Solar fotovoltaica</text:p>
          </table:table-cell>
          <table:table-cell office:value-type="float" office:value="399237.93" table:style-name="ce10">
            <text:p>399.238</text:p>
          </table:table-cell>
          <table:table-cell office:value-type="float" office:value="395285.07" table:style-name="ce10">
            <text:p>395.285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Solar térm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ombustibles<text:s/></text:p>
          </table:table-cell>
          <table:table-cell office:value-type="float" office:value="14428671.457855752" table:style-name="ce10">
            <text:p>14.428.671</text:p>
          </table:table-cell>
          <table:table-cell office:value-type="float" office:value="13560766.988606704" table:style-name="ce10">
            <text:p>13.560.767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Hidráulica</text:p>
          </table:table-cell>
          <table:table-cell office:value-type="float" office:value="3523.3126043574302" table:style-name="ce10">
            <text:p>3.523</text:p>
          </table:table-cell>
          <table:table-cell office:value-type="float" office:value="3500.1083646823249" table:style-name="ce10">
            <text:p>3.50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15211968.194474638" table:formula="of:=SUM([.B2:.B7])" table:style-name="ce10">
            <text:p>15.211.968</text:p>
          </table:table-cell>
          <table:table-cell office:value-type="float" office:value="14330192.827960875" table:formula="of:=SUM([.C2:.C7])" table:style-name="ce10">
            <text:p>14.330.193</text:p>
          </table:table-cell>
          <table:table-cell table:number-columns-repeated="16381"/>
        </table:table-row>
        <table:table-row table:number-rows-repeated="1048568" table:style-name="ro1">
          <table:table-cell table:number-columns-repeated="16384"/>
        </table:table-row>
      </table:table>
      <table:table table:name="ARABA-ÁLAVA" table:style-name="ta1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" table:default-cell-style-name="ce11"/>
        <table:table-column table:style-name="co8" table:number-columns-repeated="16379" table:default-cell-style-name="ce11"/>
        <table:table-row table:style-name="ro2">
          <table:table-cell office:value-type="string" table:style-name="ce7">
            <text:p>DESCRIPCION_FILA</text:p>
          </table:table-cell>
          <table:table-cell office:value-type="string" table:style-name="ce7">
            <text:p>PRODUCCION EN BORNES DE LOS GENERADORES (MWh)</text:p>
          </table:table-cell>
          <table:table-cell office:value-type="string" table:style-name="ce7">
            <text:p>PRODUCCION NETA (MWH)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9">
            <text:p>Nuclea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Eólica</text:p>
          </table:table-cell>
          <table:table-cell office:value-type="float" office:value="256010.1214263794" table:style-name="ce10">
            <text:p>256.010</text:p>
          </table:table-cell>
          <table:table-cell office:value-type="float" office:value="252507.16689307752" table:style-name="ce10">
            <text:p>252.507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Solar fotovoltaica</text:p>
          </table:table-cell>
          <table:table-cell office:value-type="float" office:value="18619.04" table:style-name="ce10">
            <text:p>18.619</text:p>
          </table:table-cell>
          <table:table-cell office:value-type="float" office:value="18434.689999999999" table:style-name="ce10">
            <text:p>18.435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Solar térm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ombustibles<text:s/></text:p>
          </table:table-cell>
          <table:table-cell office:value-type="float" office:value="427567.71217126219" table:style-name="ce10">
            <text:p>427.568</text:p>
          </table:table-cell>
          <table:table-cell office:value-type="float" office:value="423924.47020086827" table:style-name="ce10">
            <text:p>423.924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Hidráulica</text:p>
          </table:table-cell>
          <table:table-cell office:value-type="float" office:value="97323.95460442378" table:style-name="ce10">
            <text:p>97.324</text:p>
          </table:table-cell>
          <table:table-cell office:value-type="float" office:value="96043.954815834848" table:style-name="ce10">
            <text:p>96.044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799520.82820206531" table:formula="of:=SUM([.B2:.B7])" table:style-name="ce10">
            <text:p>799.521</text:p>
          </table:table-cell>
          <table:table-cell office:value-type="float" office:value="790910.28190978069" table:formula="of:=SUM([.C2:.C7])" table:style-name="ce10">
            <text:p>790.910</text:p>
          </table:table-cell>
          <table:table-cell table:number-columns-repeated="16381"/>
        </table:table-row>
        <table:table-row table:number-rows-repeated="1048568" table:style-name="ro1">
          <table:table-cell table:number-columns-repeated="16384"/>
        </table:table-row>
      </table:table>
      <table:table table:name="ALBACETE" table:style-name="ta1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" table:default-cell-style-name="ce11"/>
        <table:table-column table:style-name="co8" table:number-columns-repeated="16379" table:default-cell-style-name="ce11"/>
        <table:table-row table:style-name="ro2">
          <table:table-cell office:value-type="string" table:style-name="ce7">
            <text:p>DESCRIPCION_FILA</text:p>
          </table:table-cell>
          <table:table-cell office:value-type="string" table:style-name="ce7">
            <text:p>PRODUCCION EN BORNES DE LOS GENERADORES (MWh)</text:p>
          </table:table-cell>
          <table:table-cell office:value-type="string" table:style-name="ce7">
            <text:p>PRODUCCION NETA (MWH)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9">
            <text:p>Nuclea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Eólica</text:p>
          </table:table-cell>
          <table:table-cell office:value-type="float" office:value="4182668.4999588397" table:style-name="ce10">
            <text:p>4.182.668</text:p>
          </table:table-cell>
          <table:table-cell office:value-type="float" office:value="4075350.1733081751" table:style-name="ce10">
            <text:p>4.075.35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Solar fotovoltaica</text:p>
          </table:table-cell>
          <table:table-cell office:value-type="float" office:value="588564.76" table:style-name="ce10">
            <text:p>588.565</text:p>
          </table:table-cell>
          <table:table-cell office:value-type="float" office:value="582737.39" table:style-name="ce10">
            <text:p>582.737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Solar térm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ombustibles<text:s/></text:p>
          </table:table-cell>
          <table:table-cell office:value-type="float" office:value="176296.08466113367" table:style-name="ce10">
            <text:p>176.296</text:p>
          </table:table-cell>
          <table:table-cell office:value-type="float" office:value="175456.37499710871" table:style-name="ce10">
            <text:p>175.456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Hidráulica</text:p>
          </table:table-cell>
          <table:table-cell office:value-type="float" office:value="69523.241199663898" table:style-name="ce10">
            <text:p>69.523</text:p>
          </table:table-cell>
          <table:table-cell office:value-type="float" office:value="68914.205833015803" table:style-name="ce10">
            <text:p>68.914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5017052.5858196374" table:formula="of:=SUM([.B2:.B7])" table:style-name="ce10">
            <text:p>5.017.053</text:p>
          </table:table-cell>
          <table:table-cell office:value-type="float" office:value="4902458.1441382989" table:formula="of:=SUM([.C2:.C7])" table:style-name="ce10">
            <text:p>4.902.458</text:p>
          </table:table-cell>
          <table:table-cell table:number-columns-repeated="16381"/>
        </table:table-row>
        <table:table-row table:number-rows-repeated="1048568" table:style-name="ro1">
          <table:table-cell table:number-columns-repeated="16384"/>
        </table:table-row>
      </table:table>
      <table:table table:name="ALICANTE-ALACANT" table:style-name="ta1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" table:default-cell-style-name="ce11"/>
        <table:table-column table:style-name="co8" table:number-columns-repeated="16379" table:default-cell-style-name="ce11"/>
        <table:table-row table:style-name="ro2">
          <table:table-cell office:value-type="string" table:style-name="ce7">
            <text:p>DESCRIPCION_FILA</text:p>
          </table:table-cell>
          <table:table-cell office:value-type="string" table:style-name="ce7">
            <text:p>PRODUCCION EN BORNES DE LOS GENERADORES (MWh)</text:p>
          </table:table-cell>
          <table:table-cell office:value-type="string" table:style-name="ce7">
            <text:p>PRODUCCION NETA (MWH)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9">
            <text:p>Nuclea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Eó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Solar fotovoltaica</text:p>
          </table:table-cell>
          <table:table-cell office:value-type="float" office:value="214168.03" table:style-name="ce10">
            <text:p>214.168</text:p>
          </table:table-cell>
          <table:table-cell office:value-type="float" office:value="212047.55" table:style-name="ce10">
            <text:p>212.048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Solar térmica</text:p>
          </table:table-cell>
          <table:table-cell office:value-type="float" office:value="108707.51" table:style-name="ce10">
            <text:p>108.708</text:p>
          </table:table-cell>
          <table:table-cell office:value-type="float" office:value="98825.01" table:style-name="ce10">
            <text:p>98.825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ombustibles<text:s/></text:p>
          </table:table-cell>
          <table:table-cell office:value-type="float" office:value="134290.22488614317" table:style-name="ce10">
            <text:p>134.290</text:p>
          </table:table-cell>
          <table:table-cell office:value-type="float" office:value="129887.76623827226" table:style-name="ce10">
            <text:p>129.888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Hidráulica</text:p>
          </table:table-cell>
          <table:table-cell office:value-type="float" office:value="460.34443977395955" table:style-name="ce10">
            <text:p>460</text:p>
          </table:table-cell>
          <table:table-cell office:value-type="float" office:value="451.06226614063945" table:style-name="ce10">
            <text:p>45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457626.10932591709" table:formula="of:=SUM([.B2:.B7])" table:style-name="ce10">
            <text:p>457.626</text:p>
          </table:table-cell>
          <table:table-cell office:value-type="float" office:value="441211.3885044129" table:formula="of:=SUM([.C2:.C7])" table:style-name="ce10">
            <text:p>441.211</text:p>
          </table:table-cell>
          <table:table-cell table:number-columns-repeated="16381"/>
        </table:table-row>
        <table:table-row table:number-rows-repeated="1048568" table:style-name="ro1">
          <table:table-cell table:number-columns-repeated="16384"/>
        </table:table-row>
      </table:table>
      <table:table table:name="ALMERÍA" table:style-name="ta1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" table:default-cell-style-name="ce11"/>
        <table:table-column table:style-name="co8" table:number-columns-repeated="16379" table:default-cell-style-name="ce11"/>
        <table:table-row table:style-name="ro2">
          <table:table-cell office:value-type="string" table:style-name="ce7">
            <text:p>DESCRIPCION_FILA</text:p>
          </table:table-cell>
          <table:table-cell office:value-type="string" table:style-name="ce7">
            <text:p>PRODUCCION EN BORNES DE LOS GENERADORES (MWh)</text:p>
          </table:table-cell>
          <table:table-cell office:value-type="string" table:style-name="ce7">
            <text:p>PRODUCCION NETA (MWH)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9">
            <text:p>Nuclea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Eólica</text:p>
          </table:table-cell>
          <table:table-cell office:value-type="float" office:value="933852.6779713115" table:style-name="ce10">
            <text:p>933.853</text:p>
          </table:table-cell>
          <table:table-cell office:value-type="float" office:value="903349.65285414457" table:style-name="ce10">
            <text:p>903.35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Solar fotovoltaica</text:p>
          </table:table-cell>
          <table:table-cell office:value-type="float" office:value="145698.10999999999" table:style-name="ce10">
            <text:p>145.698</text:p>
          </table:table-cell>
          <table:table-cell office:value-type="float" office:value="144255.56" table:style-name="ce10">
            <text:p>144.256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Solar térm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ombustibles<text:s/></text:p>
          </table:table-cell>
          <table:table-cell office:value-type="float" office:value="6743587.3432014212" table:style-name="ce10">
            <text:p>6.743.587</text:p>
          </table:table-cell>
          <table:table-cell office:value-type="float" office:value="6400794.3997383257" table:style-name="ce10">
            <text:p>6.400.794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Hidráulica</text:p>
          </table:table-cell>
          <table:table-cell office:value-type="float" office:value="37220.461174431948" table:style-name="ce10">
            <text:p>37.220</text:p>
          </table:table-cell>
          <table:table-cell office:value-type="float" office:value="36952.291398110145" table:style-name="ce10">
            <text:p>36.952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7860358.5923471646" table:formula="of:=SUM([.B2:.B7])" table:style-name="ce10">
            <text:p>7.860.359</text:p>
          </table:table-cell>
          <table:table-cell office:value-type="float" office:value="7485351.9039905798" table:formula="of:=SUM([.C2:.C7])" table:style-name="ce10">
            <text:p>7.485.352</text:p>
          </table:table-cell>
          <table:table-cell table:number-columns-repeated="16381"/>
        </table:table-row>
        <table:table-row table:number-rows-repeated="1048568" table:style-name="ro1">
          <table:table-cell table:number-columns-repeated="16384"/>
        </table:table-row>
      </table:table>
      <table:table table:name="ÁVILA" table:style-name="ta1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" table:default-cell-style-name="ce11"/>
        <table:table-column table:style-name="co8" table:number-columns-repeated="16379" table:default-cell-style-name="ce11"/>
        <table:table-row table:style-name="ro2">
          <table:table-cell office:value-type="string" table:style-name="ce7">
            <text:p>DESCRIPCION_FILA</text:p>
          </table:table-cell>
          <table:table-cell office:value-type="string" table:style-name="ce7">
            <text:p>PRODUCCION EN BORNES DE LOS GENERADORES (MWh)</text:p>
          </table:table-cell>
          <table:table-cell office:value-type="string" table:style-name="ce7">
            <text:p>PRODUCCION NETA (MWH)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9">
            <text:p>Nuclea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Eólica</text:p>
          </table:table-cell>
          <table:table-cell office:value-type="float" office:value="588300.95050488773" table:style-name="ce10">
            <text:p>588.301</text:p>
          </table:table-cell>
          <table:table-cell office:value-type="float" office:value="560085.16272507701" table:style-name="ce10">
            <text:p>560.085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Solar fotovoltaica</text:p>
          </table:table-cell>
          <table:table-cell office:value-type="float" office:value="116118.36" table:style-name="ce10">
            <text:p>116.118</text:p>
          </table:table-cell>
          <table:table-cell office:value-type="float" office:value="114968.67" table:style-name="ce10">
            <text:p>114.969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Solar térm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ombustibles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Hidráulica</text:p>
          </table:table-cell>
          <table:table-cell office:value-type="float" office:value="118437.12756883734" table:style-name="ce10">
            <text:p>118.437</text:p>
          </table:table-cell>
          <table:table-cell office:value-type="float" office:value="115034.06126960753" table:style-name="ce10">
            <text:p>115.034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822856.43807372509" table:formula="of:=SUM([.B2:.B7])" table:style-name="ce10">
            <text:p>822.856</text:p>
          </table:table-cell>
          <table:table-cell office:value-type="float" office:value="790087.89399468456" table:formula="of:=SUM([.C2:.C7])" table:style-name="ce10">
            <text:p>790.088</text:p>
          </table:table-cell>
          <table:table-cell table:number-columns-repeated="16381"/>
        </table:table-row>
        <table:table-row table:number-rows-repeated="1048568" table:style-name="ro1">
          <table:table-cell table:number-columns-repeated="16384"/>
        </table:table-row>
      </table:table>
      <table:table table:name="BADAJOZ" table:style-name="ta1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" table:default-cell-style-name="ce11"/>
        <table:table-column table:style-name="co8" table:number-columns-repeated="16379" table:default-cell-style-name="ce11"/>
        <table:table-row table:style-name="ro2">
          <table:table-cell office:value-type="string" table:style-name="ce7">
            <text:p>DESCRIPCION_FILA</text:p>
          </table:table-cell>
          <table:table-cell office:value-type="string" table:style-name="ce7">
            <text:p>PRODUCCION EN BORNES DE LOS GENERADORES (MWh)</text:p>
          </table:table-cell>
          <table:table-cell office:value-type="string" table:style-name="ce7">
            <text:p>PRODUCCION NETA (MWH)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9">
            <text:p>Nuclea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Eó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Solar fotovoltaica</text:p>
          </table:table-cell>
          <table:table-cell office:value-type="float" office:value="662475.80000000005" table:style-name="ce10">
            <text:p>662.476</text:p>
          </table:table-cell>
          <table:table-cell office:value-type="float" office:value="655916.63" table:style-name="ce10">
            <text:p>655.917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Solar térmica</text:p>
          </table:table-cell>
          <table:table-cell office:value-type="float" office:value="1730144.19" table:style-name="ce10">
            <text:p>1.730.144</text:p>
          </table:table-cell>
          <table:table-cell office:value-type="float" office:value="1572858.35" table:style-name="ce10">
            <text:p>1.572.858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ombustibles<text:s/></text:p>
          </table:table-cell>
          <table:table-cell office:value-type="float" office:value="60559.87878914403" table:style-name="ce10">
            <text:p>60.560</text:p>
          </table:table-cell>
          <table:table-cell office:value-type="float" office:value="57819.338121894172" table:style-name="ce10">
            <text:p>57.819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Hidráulica</text:p>
          </table:table-cell>
          <table:table-cell office:value-type="float" office:value="120503.41110006018" table:style-name="ce10">
            <text:p>120.503</text:p>
          </table:table-cell>
          <table:table-cell office:value-type="float" office:value="117483.75314225182" table:style-name="ce10">
            <text:p>117.484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2573683.2798892045" table:formula="of:=SUM([.B2:.B7])" table:style-name="ce10">
            <text:p>2.573.683</text:p>
          </table:table-cell>
          <table:table-cell office:value-type="float" office:value="2404078.0712641459" table:formula="of:=SUM([.C2:.C7])" table:style-name="ce10">
            <text:p>2.404.078</text:p>
          </table:table-cell>
          <table:table-cell table:number-columns-repeated="16381"/>
        </table:table-row>
        <table:table-row table:number-rows-repeated="1048568" table:style-name="ro1">
          <table:table-cell table:number-columns-repeated="16384"/>
        </table:table-row>
      </table:table>
      <table:table table:name="BALEARS_(ILLES)" table:style-name="ta1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" table:default-cell-style-name="ce11"/>
        <table:table-column table:style-name="co8" table:number-columns-repeated="16379" table:default-cell-style-name="ce11"/>
        <table:table-row table:style-name="ro2">
          <table:table-cell office:value-type="string" table:style-name="ce7">
            <text:p>DESCRIPCION_FILA</text:p>
          </table:table-cell>
          <table:table-cell office:value-type="string" table:style-name="ce7">
            <text:p>PRODUCCION EN BORNES DE LOS GENERADORES (MWh)</text:p>
          </table:table-cell>
          <table:table-cell office:value-type="string" table:style-name="ce7">
            <text:p>PRODUCCION NETA (MWH)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9">
            <text:p>Nuclea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Eólica</text:p>
          </table:table-cell>
          <table:table-cell office:value-type="float" office:value="3001.9897345474105" table:style-name="ce10">
            <text:p>3.002</text:p>
          </table:table-cell>
          <table:table-cell office:value-type="float" office:value="2926.4318459638375" table:style-name="ce10">
            <text:p>2.926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Solar fotovoltaica</text:p>
          </table:table-cell>
          <table:table-cell office:value-type="float" office:value="123658.85" table:style-name="ce10">
            <text:p>123.659</text:p>
          </table:table-cell>
          <table:table-cell office:value-type="float" office:value="122434.5" table:style-name="ce10">
            <text:p>122.435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Solar térm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ombustibles<text:s/></text:p>
          </table:table-cell>
          <table:table-cell office:value-type="float" office:value="5175773.0145391682" table:style-name="ce10">
            <text:p>5.175.773</text:p>
          </table:table-cell>
          <table:table-cell office:value-type="float" office:value="4791111.5730042858" table:style-name="ce10">
            <text:p>4.791.112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Hidráu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5302433.854273716" table:formula="of:=SUM([.B2:.B7])" table:style-name="ce10">
            <text:p>5.302.434</text:p>
          </table:table-cell>
          <table:table-cell office:value-type="float" office:value="4916472.5048502497" table:formula="of:=SUM([.C2:.C7])" table:style-name="ce10">
            <text:p>4.916.473</text:p>
          </table:table-cell>
          <table:table-cell table:number-columns-repeated="16381"/>
        </table:table-row>
        <table:table-row table:number-rows-repeated="1048568" table:style-name="ro1">
          <table:table-cell table:number-columns-repeated="16384"/>
        </table:table-row>
      </table:table>
      <table:table table:name="BARCELONA" table:style-name="ta1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" table:default-cell-style-name="ce11"/>
        <table:table-column table:style-name="co8" table:number-columns-repeated="16379" table:default-cell-style-name="ce11"/>
        <table:table-row table:style-name="ro2">
          <table:table-cell office:value-type="string" table:style-name="ce7">
            <text:p>DESCRIPCION_FILA</text:p>
          </table:table-cell>
          <table:table-cell office:value-type="string" table:style-name="ce7">
            <text:p>PRODUCCION EN BORNES DE LOS GENERADORES (MWh)</text:p>
          </table:table-cell>
          <table:table-cell office:value-type="string" table:style-name="ce7">
            <text:p>PRODUCCION NETA (MWH)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9">
            <text:p>Nuclea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Eólica</text:p>
          </table:table-cell>
          <table:table-cell office:value-type="float" office:value="387697.52895752277" table:style-name="ce10">
            <text:p>387.698</text:p>
          </table:table-cell>
          <table:table-cell office:value-type="float" office:value="384545.6394688841" table:style-name="ce10">
            <text:p>384.546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Solar fotovoltaica</text:p>
          </table:table-cell>
          <table:table-cell office:value-type="float" office:value="145945.82" table:style-name="ce10">
            <text:p>145.946</text:p>
          </table:table-cell>
          <table:table-cell office:value-type="float" office:value="144500.81" table:style-name="ce10">
            <text:p>144.50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Solar térm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ombustibles<text:s/></text:p>
          </table:table-cell>
          <table:table-cell office:value-type="float" office:value="9134186.0634294059" table:style-name="ce10">
            <text:p>9.134.186</text:p>
          </table:table-cell>
          <table:table-cell office:value-type="float" office:value="8843193.8001452796" table:style-name="ce10">
            <text:p>8.843.194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Hidráulica</text:p>
          </table:table-cell>
          <table:table-cell office:value-type="float" office:value="263279.68736138492" table:style-name="ce10">
            <text:p>263.280</text:p>
          </table:table-cell>
          <table:table-cell office:value-type="float" office:value="259025.94884223188" table:style-name="ce10">
            <text:p>259.026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9931109.0997483134" table:formula="of:=SUM([.B2:.B7])" table:style-name="ce10">
            <text:p>9.931.109</text:p>
          </table:table-cell>
          <table:table-cell office:value-type="float" office:value="9631266.1984563954" table:formula="of:=SUM([.C2:.C7])" table:style-name="ce10">
            <text:p>9.631.266</text:p>
          </table:table-cell>
          <table:table-cell table:number-columns-repeated="16381"/>
        </table:table-row>
        <table:table-row table:number-rows-repeated="1048568" table:style-name="ro1">
          <table:table-cell table:number-columns-repeated="16384"/>
        </table:table-row>
      </table:table>
      <table:table table:name="BURGOS" table:style-name="ta1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" table:default-cell-style-name="ce11"/>
        <table:table-column table:style-name="co8" table:number-columns-repeated="16379" table:default-cell-style-name="ce11"/>
        <table:table-row table:style-name="ro2">
          <table:table-cell office:value-type="string" table:style-name="ce7">
            <text:p>DESCRIPCION_FILA</text:p>
          </table:table-cell>
          <table:table-cell office:value-type="string" table:style-name="ce7">
            <text:p>PRODUCCION EN BORNES DE LOS GENERADORES (MWh)</text:p>
          </table:table-cell>
          <table:table-cell office:value-type="string" table:style-name="ce7">
            <text:p>PRODUCCION NETA (MWH)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9">
            <text:p>Nuclea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Eólica</text:p>
          </table:table-cell>
          <table:table-cell office:value-type="float" office:value="3850288.7450660164" table:style-name="ce10">
            <text:p>3.850.289</text:p>
          </table:table-cell>
          <table:table-cell office:value-type="float" office:value="3760311.6569522587" table:style-name="ce10">
            <text:p>3.760.312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Solar fotovoltaica</text:p>
          </table:table-cell>
          <table:table-cell office:value-type="float" office:value="49206.32" table:style-name="ce10">
            <text:p>49.206</text:p>
          </table:table-cell>
          <table:table-cell office:value-type="float" office:value="48719.13" table:style-name="ce10">
            <text:p>48.719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Solar térm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ombustibles<text:s/></text:p>
          </table:table-cell>
          <table:table-cell office:value-type="float" office:value="905330.0241579063" table:style-name="ce10">
            <text:p>905.330</text:p>
          </table:table-cell>
          <table:table-cell office:value-type="float" office:value="878473.72553292371" table:style-name="ce10">
            <text:p>878.474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Hidráulica</text:p>
          </table:table-cell>
          <table:table-cell office:value-type="float" office:value="60059.439943428755" table:style-name="ce10">
            <text:p>60.059</text:p>
          </table:table-cell>
          <table:table-cell office:value-type="float" office:value="59451.465811342954" table:style-name="ce10">
            <text:p>59.45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4864884.5291673513" table:formula="of:=SUM([.B2:.B7])" table:style-name="ce10">
            <text:p>4.864.885</text:p>
          </table:table-cell>
          <table:table-cell office:value-type="float" office:value="4746955.9782965248" table:formula="of:=SUM([.C2:.C7])" table:style-name="ce10">
            <text:p>4.746.956</text:p>
          </table:table-cell>
          <table:table-cell table:number-columns-repeated="16381"/>
        </table:table-row>
        <table:table-row table:number-rows-repeated="1048568" table:style-name="ro1">
          <table:table-cell table:number-columns-repeated="16384"/>
        </table:table-row>
      </table:table>
      <table:table table:name="CÁCERES" table:style-name="ta1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" table:default-cell-style-name="ce11"/>
        <table:table-column table:style-name="co8" table:number-columns-repeated="16379" table:default-cell-style-name="ce11"/>
        <table:table-row table:style-name="ro2">
          <table:table-cell office:value-type="string" table:style-name="ce7">
            <text:p>DESCRIPCION_FILA</text:p>
          </table:table-cell>
          <table:table-cell office:value-type="string" table:style-name="ce7">
            <text:p>PRODUCCION EN BORNES DE LOS GENERADORES (MWh)</text:p>
          </table:table-cell>
          <table:table-cell office:value-type="string" table:style-name="ce7">
            <text:p>PRODUCCION NETA (MWH)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9">
            <text:p>Nuclear</text:p>
          </table:table-cell>
          <table:table-cell office:value-type="float" office:value="16985959" table:style-name="ce10">
            <text:p>16.985.959</text:p>
          </table:table-cell>
          <table:table-cell office:value-type="float" office:value="16347413" table:style-name="ce10">
            <text:p>16.347.413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Eó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Solar fotovoltaica</text:p>
          </table:table-cell>
          <table:table-cell office:value-type="float" office:value="466024.77" table:style-name="ce10">
            <text:p>466.025</text:p>
          </table:table-cell>
          <table:table-cell office:value-type="float" office:value="461410.66" table:style-name="ce10">
            <text:p>461.41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Solar térmica</text:p>
          </table:table-cell>
          <table:table-cell office:value-type="float" office:value="530534.91" table:style-name="ce10">
            <text:p>530.535</text:p>
          </table:table-cell>
          <table:table-cell office:value-type="float" office:value="482304.47" table:style-name="ce10">
            <text:p>482.304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ombustibles<text:s/></text:p>
          </table:table-cell>
          <table:table-cell office:value-type="float" office:value="110126.55714662773" table:style-name="ce10">
            <text:p>110.127</text:p>
          </table:table-cell>
          <table:table-cell office:value-type="float" office:value="100169.4426039049" table:style-name="ce10">
            <text:p>100.169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Hidráulica</text:p>
          </table:table-cell>
          <table:table-cell office:value-type="float" office:value="1367680.7429763642" table:style-name="ce10">
            <text:p>1.367.681</text:p>
          </table:table-cell>
          <table:table-cell office:value-type="float" office:value="1346023.2184144387" table:style-name="ce10">
            <text:p>1.346.023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19460325.980122991" table:formula="of:=SUM([.B2:.B7])" table:style-name="ce10">
            <text:p>19.460.326</text:p>
          </table:table-cell>
          <table:table-cell office:value-type="float" office:value="18737320.791018341" table:formula="of:=SUM([.C2:.C7])" table:style-name="ce10">
            <text:p>18.737.321</text:p>
          </table:table-cell>
          <table:table-cell table:number-columns-repeated="16381"/>
        </table:table-row>
        <table:table-row table:number-rows-repeated="1048568" table:style-name="ro1">
          <table:table-cell table:number-columns-repeated="16384"/>
        </table:table-row>
      </table:table>
      <table:table table:name="CÁDIZ" table:style-name="ta1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" table:default-cell-style-name="ce11"/>
        <table:table-column table:style-name="co8" table:number-columns-repeated="16379" table:default-cell-style-name="ce11"/>
        <table:table-row table:style-name="ro2">
          <table:table-cell office:value-type="string" table:style-name="ce7">
            <text:p>DESCRIPCION_FILA</text:p>
          </table:table-cell>
          <table:table-cell office:value-type="string" table:style-name="ce7">
            <text:p>PRODUCCION EN BORNES DE LOS GENERADORES (MWh)</text:p>
          </table:table-cell>
          <table:table-cell office:value-type="string" table:style-name="ce7">
            <text:p>PRODUCCION NETA (MWH)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9">
            <text:p>Nuclea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Eólica</text:p>
          </table:table-cell>
          <table:table-cell office:value-type="float" office:value="3225911.99952487" table:style-name="ce10">
            <text:p>3.225.912</text:p>
          </table:table-cell>
          <table:table-cell office:value-type="float" office:value="3149096.6487091212" table:style-name="ce10">
            <text:p>3.149.097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Solar fotovoltaica</text:p>
          </table:table-cell>
          <table:table-cell office:value-type="float" office:value="134732.41" table:style-name="ce10">
            <text:p>134.732</text:p>
          </table:table-cell>
          <table:table-cell office:value-type="float" office:value="133398.42000000001" table:style-name="ce10">
            <text:p>133.398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Solar térmica</text:p>
          </table:table-cell>
          <table:table-cell office:value-type="float" office:value="345847.99" table:style-name="ce10">
            <text:p>345.848</text:p>
          </table:table-cell>
          <table:table-cell office:value-type="float" office:value="314407.26" table:style-name="ce10">
            <text:p>314.407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ombustibles<text:s/></text:p>
          </table:table-cell>
          <table:table-cell office:value-type="float" office:value="10334729.599474696" table:style-name="ce10">
            <text:p>10.334.730</text:p>
          </table:table-cell>
          <table:table-cell office:value-type="float" office:value="9991204.1466248482" table:style-name="ce10">
            <text:p>9.991.204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Hidráu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14041221.998999566" table:formula="of:=SUM([.B2:.B7])" table:style-name="ce10">
            <text:p>14.041.222</text:p>
          </table:table-cell>
          <table:table-cell office:value-type="float" office:value="13588106.47533397" table:formula="of:=SUM([.C2:.C7])" table:style-name="ce10">
            <text:p>13.588.106</text:p>
          </table:table-cell>
          <table:table-cell table:number-columns-repeated="16381"/>
        </table:table-row>
        <table:table-row table:number-rows-repeated="1048568" table:style-name="ro1">
          <table:table-cell table:number-columns-repeated="16384"/>
        </table:table-row>
      </table:table>
      <table:table table:name="CASTELLÓN-CASTELLÒ" table:style-name="ta1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" table:default-cell-style-name="ce11"/>
        <table:table-column table:style-name="co8" table:number-columns-repeated="16379" table:default-cell-style-name="ce11"/>
        <table:table-row table:style-name="ro2">
          <table:table-cell office:value-type="string" table:style-name="ce7">
            <text:p>DESCRIPCION_FILA</text:p>
          </table:table-cell>
          <table:table-cell office:value-type="string" table:style-name="ce7">
            <text:p>PRODUCCION EN BORNES DE LOS GENERADORES (MWh)</text:p>
          </table:table-cell>
          <table:table-cell office:value-type="string" table:style-name="ce7">
            <text:p>PRODUCCION NETA (MWH)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9">
            <text:p>Nuclea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Eólica</text:p>
          </table:table-cell>
          <table:table-cell office:value-type="float" office:value="1300123.9882206672" table:style-name="ce10">
            <text:p>1.300.124</text:p>
          </table:table-cell>
          <table:table-cell office:value-type="float" office:value="1275555.9549819555" table:style-name="ce10">
            <text:p>1.275.556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Solar fotovoltaica</text:p>
          </table:table-cell>
          <table:table-cell office:value-type="float" office:value="87312.02" table:style-name="ce10">
            <text:p>87.312</text:p>
          </table:table-cell>
          <table:table-cell office:value-type="float" office:value="86447.55" table:style-name="ce10">
            <text:p>86.448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Solar térm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ombustibles<text:s/></text:p>
          </table:table-cell>
          <table:table-cell office:value-type="float" office:value="3297198.8024073872" table:style-name="ce10">
            <text:p>3.297.199</text:p>
          </table:table-cell>
          <table:table-cell office:value-type="float" office:value="3207817.6995733399" table:style-name="ce10">
            <text:p>3.207.818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Hidráulica</text:p>
          </table:table-cell>
          <table:table-cell office:value-type="float" office:value="100886.02740534295" table:style-name="ce10">
            <text:p>100.886</text:p>
          </table:table-cell>
          <table:table-cell office:value-type="float" office:value="99085.651913421883" table:style-name="ce10">
            <text:p>99.086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4785520.8380333977" table:formula="of:=SUM([.B2:.B7])" table:style-name="ce10">
            <text:p>4.785.521</text:p>
          </table:table-cell>
          <table:table-cell office:value-type="float" office:value="4668906.8564687176" table:formula="of:=SUM([.C2:.C7])" table:style-name="ce10">
            <text:p>4.668.907</text:p>
          </table:table-cell>
          <table:table-cell table:number-columns-repeated="16381"/>
        </table:table-row>
        <table:table-row table:number-rows-repeated="1048568" table:style-name="ro1">
          <table:table-cell table:number-columns-repeated="16384"/>
        </table:table-row>
      </table:table>
      <table:table table:name="CIUDAD_REAL" table:style-name="ta1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" table:default-cell-style-name="ce11"/>
        <table:table-column table:style-name="co8" table:number-columns-repeated="16379" table:default-cell-style-name="ce11"/>
        <table:table-row table:style-name="ro2">
          <table:table-cell office:value-type="string" table:style-name="ce7">
            <text:p>DESCRIPCION_FILA</text:p>
          </table:table-cell>
          <table:table-cell office:value-type="string" table:style-name="ce7">
            <text:p>PRODUCCION EN BORNES DE LOS GENERADORES (MWh)</text:p>
          </table:table-cell>
          <table:table-cell office:value-type="string" table:style-name="ce7">
            <text:p>PRODUCCION NETA (MWH)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9">
            <text:p>Nuclea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Eólica</text:p>
          </table:table-cell>
          <table:table-cell office:value-type="float" office:value="352052.33543030289" table:style-name="ce10">
            <text:p>352.052</text:p>
          </table:table-cell>
          <table:table-cell office:value-type="float" office:value="346469.91182201222" table:style-name="ce10">
            <text:p>346.47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Solar fotovoltaica</text:p>
          </table:table-cell>
          <table:table-cell office:value-type="float" office:value="337149.77" table:style-name="ce10">
            <text:p>337.150</text:p>
          </table:table-cell>
          <table:table-cell office:value-type="float" office:value="333811.65000000002" table:style-name="ce10">
            <text:p>333.812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Solar térmica</text:p>
          </table:table-cell>
          <table:table-cell office:value-type="float" office:value="816694.82" table:style-name="ce10">
            <text:p>816.695</text:p>
          </table:table-cell>
          <table:table-cell office:value-type="float" office:value="742449.84" table:style-name="ce10">
            <text:p>742.45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ombustibles<text:s/></text:p>
          </table:table-cell>
          <table:table-cell office:value-type="float" office:value="1158775.3091610607" table:style-name="ce10">
            <text:p>1.158.775</text:p>
          </table:table-cell>
          <table:table-cell office:value-type="float" office:value="1117972.6153146129" table:style-name="ce10">
            <text:p>1.117.973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Hidráu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2664672.2345913639" table:formula="of:=SUM([.B2:.B7])" table:style-name="ce10">
            <text:p>2.664.672</text:p>
          </table:table-cell>
          <table:table-cell office:value-type="float" office:value="2540704.017136625" table:formula="of:=SUM([.C2:.C7])" table:style-name="ce10">
            <text:p>2.540.704</text:p>
          </table:table-cell>
          <table:table-cell table:number-columns-repeated="16381"/>
        </table:table-row>
        <table:table-row table:number-rows-repeated="1048568" table:style-name="ro1">
          <table:table-cell table:number-columns-repeated="16384"/>
        </table:table-row>
      </table:table>
      <table:table table:name="CÓRDOBA" table:style-name="ta1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" table:default-cell-style-name="ce11"/>
        <table:table-column table:style-name="co8" table:number-columns-repeated="16379" table:default-cell-style-name="ce11"/>
        <table:table-row table:style-name="ro2">
          <table:table-cell office:value-type="string" table:style-name="ce7">
            <text:p>DESCRIPCION_FILA</text:p>
          </table:table-cell>
          <table:table-cell office:value-type="string" table:style-name="ce7">
            <text:p>PRODUCCION EN BORNES DE LOS GENERADORES (MWh)</text:p>
          </table:table-cell>
          <table:table-cell office:value-type="string" table:style-name="ce7">
            <text:p>PRODUCCION NETA (MWH)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9">
            <text:p>Nuclea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Eó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Solar fotovoltaica</text:p>
          </table:table-cell>
          <table:table-cell office:value-type="float" office:value="337462.36" table:style-name="ce10">
            <text:p>337.462</text:p>
          </table:table-cell>
          <table:table-cell office:value-type="float" office:value="334121.15000000002" table:style-name="ce10">
            <text:p>334.12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Solar térmica</text:p>
          </table:table-cell>
          <table:table-cell office:value-type="float" office:value="694930.86" table:style-name="ce10">
            <text:p>694.931</text:p>
          </table:table-cell>
          <table:table-cell office:value-type="float" office:value="631755.32999999996" table:style-name="ce10">
            <text:p>631.755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ombustibles<text:s/></text:p>
          </table:table-cell>
          <table:table-cell office:value-type="float" office:value="2391938.1451344155" table:style-name="ce10">
            <text:p>2.391.938</text:p>
          </table:table-cell>
          <table:table-cell office:value-type="float" office:value="2135163.6678106482" table:style-name="ce10">
            <text:p>2.135.164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Hidráulica</text:p>
          </table:table-cell>
          <table:table-cell office:value-type="float" office:value="90969.880697266941" table:style-name="ce10">
            <text:p>90.970</text:p>
          </table:table-cell>
          <table:table-cell office:value-type="float" office:value="88331.130316107781" table:style-name="ce10">
            <text:p>88.33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3515301.2458316823" table:formula="of:=SUM([.B2:.B7])" table:style-name="ce10">
            <text:p>3.515.301</text:p>
          </table:table-cell>
          <table:table-cell office:value-type="float" office:value="3189371.2781267562" table:formula="of:=SUM([.C2:.C7])" table:style-name="ce10">
            <text:p>3.189.371</text:p>
          </table:table-cell>
          <table:table-cell table:number-columns-repeated="16381"/>
        </table:table-row>
        <table:table-row table:number-rows-repeated="1048568" table:style-name="ro1">
          <table:table-cell table:number-columns-repeated="16384"/>
        </table:table-row>
      </table:table>
      <table:table table:name="CORUÑA_(A)" table:style-name="ta1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" table:default-cell-style-name="ce11"/>
        <table:table-column table:style-name="co8" table:number-columns-repeated="16379" table:default-cell-style-name="ce11"/>
        <table:table-row table:style-name="ro2">
          <table:table-cell office:value-type="string" table:style-name="ce7">
            <text:p>DESCRIPCION_FILA</text:p>
          </table:table-cell>
          <table:table-cell office:value-type="string" table:style-name="ce7">
            <text:p>PRODUCCION EN BORNES DE LOS GENERADORES (MWh)</text:p>
          </table:table-cell>
          <table:table-cell office:value-type="string" table:style-name="ce7">
            <text:p>PRODUCCION NETA (MWH)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9">
            <text:p>Nuclea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Eólica</text:p>
          </table:table-cell>
          <table:table-cell office:value-type="float" office:value="2518889.108447528" table:style-name="ce10">
            <text:p>2.518.889</text:p>
          </table:table-cell>
          <table:table-cell office:value-type="float" office:value="2458808.0747677973" table:style-name="ce10">
            <text:p>2.458.808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Solar fotovoltaica</text:p>
          </table:table-cell>
          <table:table-cell office:value-type="float" office:value="2345.54" table:style-name="ce10">
            <text:p>2.346</text:p>
          </table:table-cell>
          <table:table-cell office:value-type="float" office:value="2322.3200000000002" table:style-name="ce10">
            <text:p>2.322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Solar térm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ombustibles<text:s/></text:p>
          </table:table-cell>
          <table:table-cell office:value-type="float" office:value="16291420.243545882" table:style-name="ce10">
            <text:p>16.291.420</text:p>
          </table:table-cell>
          <table:table-cell office:value-type="float" office:value="15637725.067435691" table:style-name="ce10">
            <text:p>15.637.725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Hidráulica</text:p>
          </table:table-cell>
          <table:table-cell office:value-type="float" office:value="534044.59141883918" table:style-name="ce10">
            <text:p>534.045</text:p>
          </table:table-cell>
          <table:table-cell office:value-type="float" office:value="523050.73293178587" table:style-name="ce10">
            <text:p>523.05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19346699.483412251" table:formula="of:=SUM([.B2:.B7])" table:style-name="ce10">
            <text:p>19.346.699</text:p>
          </table:table-cell>
          <table:table-cell office:value-type="float" office:value="18621906.195135273" table:formula="of:=SUM([.C2:.C7])" table:style-name="ce10">
            <text:p>18.621.906</text:p>
          </table:table-cell>
          <table:table-cell table:number-columns-repeated="16381"/>
        </table:table-row>
        <table:table-row table:number-rows-repeated="1048568" table:style-name="ro1">
          <table:table-cell table:number-columns-repeated="16384"/>
        </table:table-row>
      </table:table>
      <table:table table:name="CUENCA" table:style-name="ta1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" table:default-cell-style-name="ce11"/>
        <table:table-column table:style-name="co8" table:number-columns-repeated="16379" table:default-cell-style-name="ce11"/>
        <table:table-row table:style-name="ro2">
          <table:table-cell office:value-type="string" table:style-name="ce7">
            <text:p>DESCRIPCION_FILA</text:p>
          </table:table-cell>
          <table:table-cell office:value-type="string" table:style-name="ce7">
            <text:p>PRODUCCION EN BORNES DE LOS GENERADORES (MWh)</text:p>
          </table:table-cell>
          <table:table-cell office:value-type="string" table:style-name="ce7">
            <text:p>PRODUCCION NETA (MWH)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9">
            <text:p>Nuclea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Eólica</text:p>
          </table:table-cell>
          <table:table-cell office:value-type="float" office:value="1737472.2574799927" table:style-name="ce10">
            <text:p>1.737.472</text:p>
          </table:table-cell>
          <table:table-cell office:value-type="float" office:value="1695802.9569243283" table:style-name="ce10">
            <text:p>1.695.803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Solar fotovoltaica</text:p>
          </table:table-cell>
          <table:table-cell office:value-type="float" office:value="435287.43" table:style-name="ce10">
            <text:p>435.287</text:p>
          </table:table-cell>
          <table:table-cell office:value-type="float" office:value="430977.65" table:style-name="ce10">
            <text:p>430.978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Solar térm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ombustibles<text:s/></text:p>
          </table:table-cell>
          <table:table-cell office:value-type="float" office:value="335206.08401759813" table:style-name="ce10">
            <text:p>335.206</text:p>
          </table:table-cell>
          <table:table-cell office:value-type="float" office:value="320828.24468366208" table:style-name="ce10">
            <text:p>320.828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Hidráulica</text:p>
          </table:table-cell>
          <table:table-cell office:value-type="float" office:value="88322.623693480404" table:style-name="ce10">
            <text:p>88.323</text:p>
          </table:table-cell>
          <table:table-cell office:value-type="float" office:value="86330.196813804127" table:style-name="ce10">
            <text:p>86.33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2596288.3951910716" table:formula="of:=SUM([.B2:.B7])" table:style-name="ce10">
            <text:p>2.596.288</text:p>
          </table:table-cell>
          <table:table-cell office:value-type="float" office:value="2533939.0484217945" table:formula="of:=SUM([.C2:.C7])" table:style-name="ce10">
            <text:p>2.533.939</text:p>
          </table:table-cell>
          <table:table-cell table:number-columns-repeated="16381"/>
        </table:table-row>
        <table:table-row table:number-rows-repeated="1048568" table:style-name="ro1">
          <table:table-cell table:number-columns-repeated="16384"/>
        </table:table-row>
      </table:table>
      <table:table table:name="GIRONA" table:style-name="ta1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" table:default-cell-style-name="ce11"/>
        <table:table-column table:style-name="co8" table:number-columns-repeated="16379" table:default-cell-style-name="ce11"/>
        <table:table-row table:style-name="ro2">
          <table:table-cell office:value-type="string" table:style-name="ce7">
            <text:p>DESCRIPCION_FILA</text:p>
          </table:table-cell>
          <table:table-cell office:value-type="string" table:style-name="ce7">
            <text:p>PRODUCCION EN BORNES DE LOS GENERADORES (MWh)</text:p>
          </table:table-cell>
          <table:table-cell office:value-type="string" table:style-name="ce7">
            <text:p>PRODUCCION NETA (MWH)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9">
            <text:p>Nuclea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Eó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Solar fotovoltaica</text:p>
          </table:table-cell>
          <table:table-cell office:value-type="float" office:value="33573.01" table:style-name="ce10">
            <text:p>33.573</text:p>
          </table:table-cell>
          <table:table-cell office:value-type="float" office:value="33240.61" table:style-name="ce10">
            <text:p>33.24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Solar térm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ombustibles<text:s/></text:p>
          </table:table-cell>
          <table:table-cell office:value-type="float" office:value="442410.14282198582" table:style-name="ce10">
            <text:p>442.410</text:p>
          </table:table-cell>
          <table:table-cell office:value-type="float" office:value="425453.34950756427" table:style-name="ce10">
            <text:p>425.453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Hidráulica</text:p>
          </table:table-cell>
          <table:table-cell office:value-type="float" office:value="264286.96931164479" table:style-name="ce10">
            <text:p>264.287</text:p>
          </table:table-cell>
          <table:table-cell office:value-type="float" office:value="259074.25599074215" table:style-name="ce10">
            <text:p>259.074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740270.12213363056" table:formula="of:=SUM([.B2:.B7])" table:style-name="ce10">
            <text:p>740.270</text:p>
          </table:table-cell>
          <table:table-cell office:value-type="float" office:value="717768.21549830644" table:formula="of:=SUM([.C2:.C7])" table:style-name="ce10">
            <text:p>717.768</text:p>
          </table:table-cell>
          <table:table-cell table:number-columns-repeated="16381"/>
        </table:table-row>
        <table:table-row table:number-rows-repeated="1048568" table:style-name="ro1">
          <table:table-cell table:number-columns-repeated="16384"/>
        </table:table-row>
      </table:table>
      <table:table table:name="GRANADA" table:style-name="ta1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" table:default-cell-style-name="ce11"/>
        <table:table-column table:style-name="co8" table:number-columns-repeated="16379" table:default-cell-style-name="ce11"/>
        <table:table-row table:style-name="ro2">
          <table:table-cell office:value-type="string" table:style-name="ce7">
            <text:p>DESCRIPCION_FILA</text:p>
          </table:table-cell>
          <table:table-cell office:value-type="string" table:style-name="ce7">
            <text:p>PRODUCCION EN BORNES DE LOS GENERADORES (MWh)</text:p>
          </table:table-cell>
          <table:table-cell office:value-type="string" table:style-name="ce7">
            <text:p>PRODUCCION NETA (MWH)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9">
            <text:p>Nuclea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Eólica</text:p>
          </table:table-cell>
          <table:table-cell office:value-type="float" office:value="751076.21776924294" table:style-name="ce10">
            <text:p>751.076</text:p>
          </table:table-cell>
          <table:table-cell office:value-type="float" office:value="737529.01128464239" table:style-name="ce10">
            <text:p>737.529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Solar fotovoltaica</text:p>
          </table:table-cell>
          <table:table-cell office:value-type="float" office:value="180177.4" table:style-name="ce10">
            <text:p>180.177</text:p>
          </table:table-cell>
          <table:table-cell office:value-type="float" office:value="178393.47" table:style-name="ce10">
            <text:p>178.393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Solar térmica</text:p>
          </table:table-cell>
          <table:table-cell office:value-type="float" office:value="500375.15" table:style-name="ce10">
            <text:p>500.375</text:p>
          </table:table-cell>
          <table:table-cell office:value-type="float" office:value="454886.5" table:style-name="ce10">
            <text:p>454.887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ombustibles<text:s/></text:p>
          </table:table-cell>
          <table:table-cell office:value-type="float" office:value="869258.81935854896" table:style-name="ce10">
            <text:p>869.259</text:p>
          </table:table-cell>
          <table:table-cell office:value-type="float" office:value="842394.80595214036" table:style-name="ce10">
            <text:p>842.395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Hidráulica</text:p>
          </table:table-cell>
          <table:table-cell office:value-type="float" office:value="113925.40847836279" table:style-name="ce10">
            <text:p>113.925</text:p>
          </table:table-cell>
          <table:table-cell office:value-type="float" office:value="111181.61684028847" table:style-name="ce10">
            <text:p>111.182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2414812.9956061551" table:formula="of:=SUM([.B2:.B7])" table:style-name="ce10">
            <text:p>2.414.813</text:p>
          </table:table-cell>
          <table:table-cell office:value-type="float" office:value="2324385.4040770712" table:formula="of:=SUM([.C2:.C7])" table:style-name="ce10">
            <text:p>2.324.385</text:p>
          </table:table-cell>
          <table:table-cell table:number-columns-repeated="16381"/>
        </table:table-row>
        <table:table-row table:number-rows-repeated="1048568" table:style-name="ro1">
          <table:table-cell table:number-columns-repeated="16384"/>
        </table:table-row>
      </table:table>
      <table:table table:name="GUADALAJARA" table:style-name="ta1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" table:default-cell-style-name="ce11"/>
        <table:table-column table:style-name="co8" table:number-columns-repeated="16379" table:default-cell-style-name="ce11"/>
        <table:table-row table:style-name="ro2">
          <table:table-cell office:value-type="string" table:style-name="ce7">
            <text:p>DESCRIPCION_FILA</text:p>
          </table:table-cell>
          <table:table-cell office:value-type="string" table:style-name="ce7">
            <text:p>PRODUCCION EN BORNES DE LOS GENERADORES (MWh)</text:p>
          </table:table-cell>
          <table:table-cell office:value-type="string" table:style-name="ce7">
            <text:p>PRODUCCION NETA (MWH)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9">
            <text:p>Nuclear</text:p>
          </table:table-cell>
          <table:table-cell office:value-type="float" office:value="8530705" table:style-name="ce10">
            <text:p>8.530.705</text:p>
          </table:table-cell>
          <table:table-cell office:value-type="float" office:value="7983090" table:style-name="ce10">
            <text:p>7.983.09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Eólica</text:p>
          </table:table-cell>
          <table:table-cell office:value-type="float" office:value="1255732.0105906536" table:style-name="ce10">
            <text:p>1.255.732</text:p>
          </table:table-cell>
          <table:table-cell office:value-type="float" office:value="1182213.3016547125" table:style-name="ce10">
            <text:p>1.182.213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Solar fotovoltaica</text:p>
          </table:table-cell>
          <table:table-cell office:value-type="float" office:value="62337.99" table:style-name="ce10">
            <text:p>62.338</text:p>
          </table:table-cell>
          <table:table-cell office:value-type="float" office:value="61720.78" table:style-name="ce10">
            <text:p>61.72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Solar térm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ombustibles<text:s/></text:p>
          </table:table-cell>
          <table:table-cell office:value-type="float" office:value="39884.705158143901" table:style-name="ce10">
            <text:p>39.885</text:p>
          </table:table-cell>
          <table:table-cell office:value-type="float" office:value="37855.194060256305" table:style-name="ce10">
            <text:p>37.855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Hidráulica</text:p>
          </table:table-cell>
          <table:table-cell office:value-type="float" office:value="123828.00522298702" table:style-name="ce10">
            <text:p>123.828</text:p>
          </table:table-cell>
          <table:table-cell office:value-type="float" office:value="119752.96251104485" table:style-name="ce10">
            <text:p>119.753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10012487.710971786" table:formula="of:=SUM([.B2:.B7])" table:style-name="ce10">
            <text:p>10.012.488</text:p>
          </table:table-cell>
          <table:table-cell office:value-type="float" office:value="9384632.2382260133" table:formula="of:=SUM([.C2:.C7])" table:style-name="ce10">
            <text:p>9.384.632</text:p>
          </table:table-cell>
          <table:table-cell table:number-columns-repeated="16381"/>
        </table:table-row>
        <table:table-row table:number-rows-repeated="1048568" table:style-name="ro1">
          <table:table-cell table:number-columns-repeated="16384"/>
        </table:table-row>
      </table:table>
      <table:table table:name="GIPUZKOA" table:style-name="ta1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" table:default-cell-style-name="ce11"/>
        <table:table-column table:style-name="co8" table:number-columns-repeated="16379" table:default-cell-style-name="ce11"/>
        <table:table-row table:style-name="ro2">
          <table:table-cell office:value-type="string" table:style-name="ce7">
            <text:p>DESCRIPCION_FILA</text:p>
          </table:table-cell>
          <table:table-cell office:value-type="string" table:style-name="ce7">
            <text:p>PRODUCCION EN BORNES DE LOS GENERADORES (MWh)</text:p>
          </table:table-cell>
          <table:table-cell office:value-type="string" table:style-name="ce7">
            <text:p>PRODUCCION NETA (MWH)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9">
            <text:p>Nuclea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Eó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Solar fotovoltaica</text:p>
          </table:table-cell>
          <table:table-cell office:value-type="float" office:value="7722.56" table:style-name="ce10">
            <text:p>7.723</text:p>
          </table:table-cell>
          <table:table-cell office:value-type="float" office:value="7646.1" table:style-name="ce10">
            <text:p>7.646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Solar térm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ombustibles<text:s/></text:p>
          </table:table-cell>
          <table:table-cell office:value-type="float" office:value="833022.24010402791" table:style-name="ce10">
            <text:p>833.022</text:p>
          </table:table-cell>
          <table:table-cell office:value-type="float" office:value="801571.31490126031" table:style-name="ce10">
            <text:p>801.57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Hidráulica</text:p>
          </table:table-cell>
          <table:table-cell office:value-type="float" office:value="81173.547017842546" table:style-name="ce10">
            <text:p>81.174</text:p>
          </table:table-cell>
          <table:table-cell office:value-type="float" office:value="79378.788543609946" table:style-name="ce10">
            <text:p>79.379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921918.34712187049" table:formula="of:=SUM([.B2:.B7])" table:style-name="ce10">
            <text:p>921.918</text:p>
          </table:table-cell>
          <table:table-cell office:value-type="float" office:value="888596.20344487019" table:formula="of:=SUM([.C2:.C7])" table:style-name="ce10">
            <text:p>888.596</text:p>
          </table:table-cell>
          <table:table-cell table:number-columns-repeated="16381"/>
        </table:table-row>
        <table:table-row table:number-rows-repeated="1048568" table:style-name="ro1">
          <table:table-cell table:number-columns-repeated="16384"/>
        </table:table-row>
      </table:table>
      <table:table table:name="HUELVA" table:style-name="ta1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" table:default-cell-style-name="ce11"/>
        <table:table-column table:style-name="co8" table:number-columns-repeated="16379" table:default-cell-style-name="ce11"/>
        <table:table-row table:style-name="ro2">
          <table:table-cell office:value-type="string" table:style-name="ce7">
            <text:p>DESCRIPCION_FILA</text:p>
          </table:table-cell>
          <table:table-cell office:value-type="string" table:style-name="ce7">
            <text:p>PRODUCCION EN BORNES DE LOS GENERADORES (MWh)</text:p>
          </table:table-cell>
          <table:table-cell office:value-type="string" table:style-name="ce7">
            <text:p>PRODUCCION NETA (MWH)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9">
            <text:p>Nuclea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Eólica</text:p>
          </table:table-cell>
          <table:table-cell office:value-type="float" office:value="633380.81665926415" table:style-name="ce10">
            <text:p>633.381</text:p>
          </table:table-cell>
          <table:table-cell office:value-type="float" office:value="619208.26479562942" table:style-name="ce10">
            <text:p>619.208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Solar fotovoltaica</text:p>
          </table:table-cell>
          <table:table-cell office:value-type="float" office:value="129914.9" table:style-name="ce10">
            <text:p>129.915</text:p>
          </table:table-cell>
          <table:table-cell office:value-type="float" office:value="128628.62" table:style-name="ce10">
            <text:p>128.629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Solar térm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ombustibles<text:s/></text:p>
          </table:table-cell>
          <table:table-cell office:value-type="float" office:value="1674287.9473943664" table:style-name="ce10">
            <text:p>1.674.288</text:p>
          </table:table-cell>
          <table:table-cell office:value-type="float" office:value="1608576.3916030605" table:style-name="ce10">
            <text:p>1.608.576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Hidráulica</text:p>
          </table:table-cell>
          <table:table-cell office:value-type="float" office:value="14240.603585743607" table:style-name="ce10">
            <text:p>14.241</text:p>
          </table:table-cell>
          <table:table-cell office:value-type="float" office:value="14051.129832513652" table:style-name="ce10">
            <text:p>14.05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2451824.2676393744" table:formula="of:=SUM([.B2:.B7])" table:style-name="ce10">
            <text:p>2.451.824</text:p>
          </table:table-cell>
          <table:table-cell office:value-type="float" office:value="2370464.4062312036" table:formula="of:=SUM([.C2:.C7])" table:style-name="ce10">
            <text:p>2.370.464</text:p>
          </table:table-cell>
          <table:table-cell table:number-columns-repeated="16381"/>
        </table:table-row>
        <table:table-row table:number-rows-repeated="1048568" table:style-name="ro1">
          <table:table-cell table:number-columns-repeated="16384"/>
        </table:table-row>
      </table:table>
      <table:table table:name="HUESCA" table:style-name="ta1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" table:default-cell-style-name="ce11"/>
        <table:table-column table:style-name="co8" table:number-columns-repeated="16379" table:default-cell-style-name="ce11"/>
        <table:table-row table:style-name="ro2">
          <table:table-cell office:value-type="string" table:style-name="ce7">
            <text:p>DESCRIPCION_FILA</text:p>
          </table:table-cell>
          <table:table-cell office:value-type="string" table:style-name="ce7">
            <text:p>PRODUCCION EN BORNES DE LOS GENERADORES (MWh)</text:p>
          </table:table-cell>
          <table:table-cell office:value-type="string" table:style-name="ce7">
            <text:p>PRODUCCION NETA (MWH)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9">
            <text:p>Nuclea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Eólica</text:p>
          </table:table-cell>
          <table:table-cell office:value-type="float" office:value="725150.41984798934" table:style-name="ce10">
            <text:p>725.150</text:p>
          </table:table-cell>
          <table:table-cell office:value-type="float" office:value="714020.61117149028" table:style-name="ce10">
            <text:p>714.02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Solar fotovoltaica</text:p>
          </table:table-cell>
          <table:table-cell office:value-type="float" office:value="64707.44" table:style-name="ce10">
            <text:p>64.707</text:p>
          </table:table-cell>
          <table:table-cell office:value-type="float" office:value="64066.77" table:style-name="ce10">
            <text:p>64.067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Solar térm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ombustibles<text:s/></text:p>
          </table:table-cell>
          <table:table-cell office:value-type="float" office:value="747334.80628357152" table:style-name="ce10">
            <text:p>747.335</text:p>
          </table:table-cell>
          <table:table-cell office:value-type="float" office:value="727354.67490066472" table:style-name="ce10">
            <text:p>727.355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Hidráulica</text:p>
          </table:table-cell>
          <table:table-cell office:value-type="float" office:value="2220641.6011654274" table:style-name="ce10">
            <text:p>2.220.642</text:p>
          </table:table-cell>
          <table:table-cell office:value-type="float" office:value="2185425.606143109" table:style-name="ce10">
            <text:p>2.185.426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3757834.2672969885" table:formula="of:=SUM([.B2:.B7])" table:style-name="ce10">
            <text:p>3.757.834</text:p>
          </table:table-cell>
          <table:table-cell office:value-type="float" office:value="3690867.662215264" table:formula="of:=SUM([.C2:.C7])" table:style-name="ce10">
            <text:p>3.690.868</text:p>
          </table:table-cell>
          <table:table-cell table:number-columns-repeated="16381"/>
        </table:table-row>
        <table:table-row table:number-rows-repeated="1048568" table:style-name="ro1">
          <table:table-cell table:number-columns-repeated="16384"/>
        </table:table-row>
      </table:table>
      <table:table table:name="JAÉN" table:style-name="ta1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" table:default-cell-style-name="ce11"/>
        <table:table-column table:style-name="co8" table:number-columns-repeated="16379" table:default-cell-style-name="ce11"/>
        <table:table-row table:style-name="ro2">
          <table:table-cell office:value-type="string" table:style-name="ce7">
            <text:p>DESCRIPCION_FILA</text:p>
          </table:table-cell>
          <table:table-cell office:value-type="string" table:style-name="ce7">
            <text:p>PRODUCCION EN BORNES DE LOS GENERADORES (MWh)</text:p>
          </table:table-cell>
          <table:table-cell office:value-type="string" table:style-name="ce7">
            <text:p>PRODUCCION NETA (MWH)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9">
            <text:p>Nuclea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Eólica</text:p>
          </table:table-cell>
          <table:table-cell office:value-type="float" office:value="24618.270749876719" table:style-name="ce10">
            <text:p>24.618</text:p>
          </table:table-cell>
          <table:table-cell office:value-type="float" office:value="23720.583899143054" table:style-name="ce10">
            <text:p>23.72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Solar fotovoltaica</text:p>
          </table:table-cell>
          <table:table-cell office:value-type="float" office:value="165513.43" table:style-name="ce10">
            <text:p>165.513</text:p>
          </table:table-cell>
          <table:table-cell office:value-type="float" office:value="163874.69" table:style-name="ce10">
            <text:p>163.875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Solar térm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ombustibles<text:s/></text:p>
          </table:table-cell>
          <table:table-cell office:value-type="float" office:value="1433931.1653591506" table:style-name="ce10">
            <text:p>1.433.931</text:p>
          </table:table-cell>
          <table:table-cell office:value-type="float" office:value="1379026.1016100214" table:style-name="ce10">
            <text:p>1.379.026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Hidráulica</text:p>
          </table:table-cell>
          <table:table-cell office:value-type="float" office:value="175909.46933987437" table:style-name="ce10">
            <text:p>175.909</text:p>
          </table:table-cell>
          <table:table-cell office:value-type="float" office:value="171883.87408116422" table:style-name="ce10">
            <text:p>171.884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1799972.3354489016" table:formula="of:=SUM([.B2:.B7])" table:style-name="ce10">
            <text:p>1.799.972</text:p>
          </table:table-cell>
          <table:table-cell office:value-type="float" office:value="1738505.2495903287" table:formula="of:=SUM([.C2:.C7])" table:style-name="ce10">
            <text:p>1.738.505</text:p>
          </table:table-cell>
          <table:table-cell table:number-columns-repeated="16381"/>
        </table:table-row>
        <table:table-row table:number-rows-repeated="1048568" table:style-name="ro1">
          <table:table-cell table:number-columns-repeated="16384"/>
        </table:table-row>
      </table:table>
      <table:table table:name="LEÓN" table:style-name="ta1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" table:default-cell-style-name="ce11"/>
        <table:table-column table:style-name="co8" table:number-columns-repeated="16379" table:default-cell-style-name="ce11"/>
        <table:table-row table:style-name="ro2">
          <table:table-cell office:value-type="string" table:style-name="ce7">
            <text:p>DESCRIPCION_FILA</text:p>
          </table:table-cell>
          <table:table-cell office:value-type="string" table:style-name="ce7">
            <text:p>PRODUCCION EN BORNES DE LOS GENERADORES (MWh)</text:p>
          </table:table-cell>
          <table:table-cell office:value-type="string" table:style-name="ce7">
            <text:p>PRODUCCION NETA (MWH)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9">
            <text:p>Nuclea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Eólica</text:p>
          </table:table-cell>
          <table:table-cell office:value-type="float" office:value="700581.13391490118" table:style-name="ce10">
            <text:p>700.581</text:p>
          </table:table-cell>
          <table:table-cell office:value-type="float" office:value="683501.19096559682" table:style-name="ce10">
            <text:p>683.50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Solar fotovoltaica</text:p>
          </table:table-cell>
          <table:table-cell office:value-type="float" office:value="81262.42" table:style-name="ce10">
            <text:p>81.262</text:p>
          </table:table-cell>
          <table:table-cell office:value-type="float" office:value="80457.84" table:style-name="ce10">
            <text:p>80.458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Solar térm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ombustibles<text:s/></text:p>
          </table:table-cell>
          <table:table-cell office:value-type="float" office:value="6047034.2125104507" table:style-name="ce10">
            <text:p>6.047.034</text:p>
          </table:table-cell>
          <table:table-cell office:value-type="float" office:value="5605367.0165480589" table:style-name="ce10">
            <text:p>5.605.367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Hidráulica</text:p>
          </table:table-cell>
          <table:table-cell office:value-type="float" office:value="430092.20298960153" table:style-name="ce10">
            <text:p>430.092</text:p>
          </table:table-cell>
          <table:table-cell office:value-type="float" office:value="418843.93663614074" table:style-name="ce10">
            <text:p>418.844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7258969.9694149531" table:formula="of:=SUM([.B2:.B7])" table:style-name="ce10">
            <text:p>7.258.970</text:p>
          </table:table-cell>
          <table:table-cell office:value-type="float" office:value="6788169.984149796" table:formula="of:=SUM([.C2:.C7])" table:style-name="ce10">
            <text:p>6.788.170</text:p>
          </table:table-cell>
          <table:table-cell table:number-columns-repeated="16381"/>
        </table:table-row>
        <table:table-row table:number-rows-repeated="1048568" table:style-name="ro1">
          <table:table-cell table:number-columns-repeated="16384"/>
        </table:table-row>
      </table:table>
      <table:table table:name="LLEIDA" table:style-name="ta1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" table:default-cell-style-name="ce11"/>
        <table:table-column table:style-name="co8" table:number-columns-repeated="16379" table:default-cell-style-name="ce11"/>
        <table:table-row table:style-name="ro2">
          <table:table-cell office:value-type="string" table:style-name="ce7">
            <text:p>DESCRIPCION_FILA</text:p>
          </table:table-cell>
          <table:table-cell office:value-type="string" table:style-name="ce7">
            <text:p>PRODUCCION EN BORNES DE LOS GENERADORES (MWh)</text:p>
          </table:table-cell>
          <table:table-cell office:value-type="string" table:style-name="ce7">
            <text:p>PRODUCCION NETA (MWH)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9">
            <text:p>Nuclea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Eólica</text:p>
          </table:table-cell>
          <table:table-cell office:value-type="float" office:value="699456.86842340755" table:style-name="ce10">
            <text:p>699.457</text:p>
          </table:table-cell>
          <table:table-cell office:value-type="float" office:value="683681.50286121201" table:style-name="ce10">
            <text:p>683.682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Solar fotovoltaica</text:p>
          </table:table-cell>
          <table:table-cell office:value-type="float" office:value="164341.51" table:style-name="ce10">
            <text:p>164.342</text:p>
          </table:table-cell>
          <table:table-cell office:value-type="float" office:value="162714.35999999999" table:style-name="ce10">
            <text:p>162.714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Solar térmica</text:p>
          </table:table-cell>
          <table:table-cell office:value-type="float" office:value="95915.83" table:style-name="ce10">
            <text:p>95.916</text:p>
          </table:table-cell>
          <table:table-cell office:value-type="float" office:value="87196.21" table:style-name="ce10">
            <text:p>87.196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ombustibles<text:s/></text:p>
          </table:table-cell>
          <table:table-cell office:value-type="float" office:value="1165384.5851488134" table:style-name="ce10">
            <text:p>1.165.385</text:p>
          </table:table-cell>
          <table:table-cell office:value-type="float" office:value="1121317.8063127806" table:style-name="ce10">
            <text:p>1.121.318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Hidráulica</text:p>
          </table:table-cell>
          <table:table-cell office:value-type="float" office:value="2868237.0551632224" table:style-name="ce10">
            <text:p>2.868.237</text:p>
          </table:table-cell>
          <table:table-cell office:value-type="float" office:value="2816327.2692212756" table:style-name="ce10">
            <text:p>2.816.327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4993335.8487354433" table:formula="of:=SUM([.B2:.B7])" table:style-name="ce10">
            <text:p>4.993.336</text:p>
          </table:table-cell>
          <table:table-cell office:value-type="float" office:value="4871237.1483952682" table:formula="of:=SUM([.C2:.C7])" table:style-name="ce10">
            <text:p>4.871.237</text:p>
          </table:table-cell>
          <table:table-cell table:number-columns-repeated="16381"/>
        </table:table-row>
        <table:table-row table:number-rows-repeated="1048568" table:style-name="ro1">
          <table:table-cell table:number-columns-repeated="16384"/>
        </table:table-row>
      </table:table>
      <table:table table:name="RIOJA_(LA)" table:style-name="ta1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" table:default-cell-style-name="ce11"/>
        <table:table-column table:style-name="co8" table:number-columns-repeated="16379" table:default-cell-style-name="ce11"/>
        <table:table-row table:style-name="ro2">
          <table:table-cell office:value-type="string" table:style-name="ce7">
            <text:p>DESCRIPCION_FILA</text:p>
          </table:table-cell>
          <table:table-cell office:value-type="string" table:style-name="ce7">
            <text:p>PRODUCCION EN BORNES DE LOS GENERADORES (MWh)</text:p>
          </table:table-cell>
          <table:table-cell office:value-type="string" table:style-name="ce7">
            <text:p>PRODUCCION NETA (MWH)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9">
            <text:p>Nuclea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Eólica</text:p>
          </table:table-cell>
          <table:table-cell office:value-type="float" office:value="1177357.9277593978" table:style-name="ce10">
            <text:p>1.177.358</text:p>
          </table:table-cell>
          <table:table-cell office:value-type="float" office:value="1129693.3118612007" table:style-name="ce10">
            <text:p>1.129.693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Solar fotovoltaica</text:p>
          </table:table-cell>
          <table:table-cell office:value-type="float" office:value="140953.06" table:style-name="ce10">
            <text:p>140.953</text:p>
          </table:table-cell>
          <table:table-cell office:value-type="float" office:value="139557.48000000001" table:style-name="ce10">
            <text:p>139.557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Solar térm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ombustibles<text:s/></text:p>
          </table:table-cell>
          <table:table-cell office:value-type="float" office:value="1798886.3819633632" table:style-name="ce10">
            <text:p>1.798.886</text:p>
          </table:table-cell>
          <table:table-cell office:value-type="float" office:value="1782664.7745741298" table:style-name="ce10">
            <text:p>1.782.665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Hidráulica</text:p>
          </table:table-cell>
          <table:table-cell office:value-type="float" office:value="97540.410438962397" table:style-name="ce10">
            <text:p>97.540</text:p>
          </table:table-cell>
          <table:table-cell office:value-type="float" office:value="96848.953074251127" table:style-name="ce10">
            <text:p>96.849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3214737.7801617235" table:formula="of:=SUM([.B2:.B7])" table:style-name="ce10">
            <text:p>3.214.738</text:p>
          </table:table-cell>
          <table:table-cell office:value-type="float" office:value="3148764.5195095818" table:formula="of:=SUM([.C2:.C7])" table:style-name="ce10">
            <text:p>3.148.765</text:p>
          </table:table-cell>
          <table:table-cell table:number-columns-repeated="16381"/>
        </table:table-row>
        <table:table-row table:number-rows-repeated="1048568" table:style-name="ro1">
          <table:table-cell table:number-columns-repeated="16384"/>
        </table:table-row>
      </table:table>
      <table:table table:name="LUGO" table:style-name="ta1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" table:default-cell-style-name="ce11"/>
        <table:table-column table:style-name="co8" table:number-columns-repeated="16379" table:default-cell-style-name="ce11"/>
        <table:table-row table:style-name="ro2">
          <table:table-cell office:value-type="string" table:style-name="ce7">
            <text:p>DESCRIPCION_FILA</text:p>
          </table:table-cell>
          <table:table-cell office:value-type="string" table:style-name="ce7">
            <text:p>PRODUCCION EN BORNES DE LOS GENERADORES (MWh)</text:p>
          </table:table-cell>
          <table:table-cell office:value-type="string" table:style-name="ce7">
            <text:p>PRODUCCION NETA (MWH)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9">
            <text:p>Nuclea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Eólica</text:p>
          </table:table-cell>
          <table:table-cell office:value-type="float" office:value="2846804.9620450041" table:style-name="ce10">
            <text:p>2.846.805</text:p>
          </table:table-cell>
          <table:table-cell office:value-type="float" office:value="2789859.4559560129" table:style-name="ce10">
            <text:p>2.789.859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Solar fotovoltaica</text:p>
          </table:table-cell>
          <table:table-cell office:value-type="float" office:value="8977.26" table:style-name="ce10">
            <text:p>8.977</text:p>
          </table:table-cell>
          <table:table-cell office:value-type="float" office:value="8888.3700000000008" table:style-name="ce10">
            <text:p>8.888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Solar térm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ombustibles<text:s/></text:p>
          </table:table-cell>
          <table:table-cell office:value-type="float" office:value="90665.389939679342" table:style-name="ce10">
            <text:p>90.665</text:p>
          </table:table-cell>
          <table:table-cell office:value-type="float" office:value="87214.956567484012" table:style-name="ce10">
            <text:p>87.215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Hidráulica</text:p>
          </table:table-cell>
          <table:table-cell office:value-type="float" office:value="452109.86285666225" table:style-name="ce10">
            <text:p>452.110</text:p>
          </table:table-cell>
          <table:table-cell office:value-type="float" office:value="443251.3874090169" table:style-name="ce10">
            <text:p>443.25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3398557.4748413456" table:formula="of:=SUM([.B2:.B7])" table:style-name="ce10">
            <text:p>3.398.557</text:p>
          </table:table-cell>
          <table:table-cell office:value-type="float" office:value="3329214.169932514" table:formula="of:=SUM([.C2:.C7])" table:style-name="ce10">
            <text:p>3.329.214</text:p>
          </table:table-cell>
          <table:table-cell table:number-columns-repeated="16381"/>
        </table:table-row>
        <table:table-row table:number-rows-repeated="1048568" table:style-name="ro1">
          <table:table-cell table:number-columns-repeated="16384"/>
        </table:table-row>
      </table:table>
      <table:table table:name="MADRID" table:style-name="ta1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" table:default-cell-style-name="ce11"/>
        <table:table-column table:style-name="co8" table:number-columns-repeated="16379" table:default-cell-style-name="ce11"/>
        <table:table-row table:style-name="ro2">
          <table:table-cell office:value-type="string" table:style-name="ce7">
            <text:p>DESCRIPCION_FILA</text:p>
          </table:table-cell>
          <table:table-cell office:value-type="string" table:style-name="ce7">
            <text:p>PRODUCCION EN BORNES DE LOS GENERADORES (MWh)</text:p>
          </table:table-cell>
          <table:table-cell office:value-type="string" table:style-name="ce7">
            <text:p>PRODUCCION NETA (MWH)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9">
            <text:p>Nuclea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Eólica</text:p>
          </table:table-cell>
          <table:table-cell office:value-type="float" office:value="30761.642777810521" table:style-name="ce10">
            <text:p>30.762</text:p>
          </table:table-cell>
          <table:table-cell office:value-type="float" office:value="30499.837729632258" table:style-name="ce10">
            <text:p>30.50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Solar fotovoltaica</text:p>
          </table:table-cell>
          <table:table-cell office:value-type="float" office:value="99344.09" table:style-name="ce10">
            <text:p>99.344</text:p>
          </table:table-cell>
          <table:table-cell office:value-type="float" office:value="98360.49" table:style-name="ce10">
            <text:p>98.36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Solar térm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ombustibles<text:s/></text:p>
          </table:table-cell>
          <table:table-cell office:value-type="float" office:value="1128516.6671492485" table:style-name="ce10">
            <text:p>1.128.517</text:p>
          </table:table-cell>
          <table:table-cell office:value-type="float" office:value="1028891.2246742896" table:style-name="ce10">
            <text:p>1.028.89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Hidráulica</text:p>
          </table:table-cell>
          <table:table-cell office:value-type="float" office:value="163945.42066747684" table:style-name="ce10">
            <text:p>163.945</text:p>
          </table:table-cell>
          <table:table-cell office:value-type="float" office:value="160586.0063914982" table:style-name="ce10">
            <text:p>160.586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1422567.8205945357" table:formula="of:=SUM([.B2:.B7])" table:style-name="ce10">
            <text:p>1.422.568</text:p>
          </table:table-cell>
          <table:table-cell office:value-type="float" office:value="1318337.55879542" table:formula="of:=SUM([.C2:.C7])" table:style-name="ce10">
            <text:p>1.318.338</text:p>
          </table:table-cell>
          <table:table-cell table:number-columns-repeated="16381"/>
        </table:table-row>
        <table:table-row table:number-rows-repeated="1048568" table:style-name="ro1">
          <table:table-cell table:number-columns-repeated="16384"/>
        </table:table-row>
      </table:table>
      <table:table table:name="MÁLAGA" table:style-name="ta1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" table:default-cell-style-name="ce11"/>
        <table:table-column table:style-name="co8" table:number-columns-repeated="16379" table:default-cell-style-name="ce11"/>
        <table:table-row table:style-name="ro2">
          <table:table-cell office:value-type="string" table:style-name="ce7">
            <text:p>DESCRIPCION_FILA</text:p>
          </table:table-cell>
          <table:table-cell office:value-type="string" table:style-name="ce7">
            <text:p>PRODUCCION EN BORNES DE LOS GENERADORES (MWh)</text:p>
          </table:table-cell>
          <table:table-cell office:value-type="string" table:style-name="ce7">
            <text:p>PRODUCCION NETA (MWH)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9">
            <text:p>Nuclea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Eólica</text:p>
          </table:table-cell>
          <table:table-cell office:value-type="float" office:value="1363490.7817289578" table:style-name="ce10">
            <text:p>1.363.491</text:p>
          </table:table-cell>
          <table:table-cell office:value-type="float" office:value="1333295.3798294021" table:style-name="ce10">
            <text:p>1.333.295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Solar fotovoltaica</text:p>
          </table:table-cell>
          <table:table-cell office:value-type="float" office:value="90709.31" table:style-name="ce10">
            <text:p>90.709</text:p>
          </table:table-cell>
          <table:table-cell office:value-type="float" office:value="89811.199999999997" table:style-name="ce10">
            <text:p>89.81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Solar térm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ombustibles<text:s/></text:p>
          </table:table-cell>
          <table:table-cell office:value-type="float" office:value="2328302.6068108035" table:style-name="ce10">
            <text:p>2.328.303</text:p>
          </table:table-cell>
          <table:table-cell office:value-type="float" office:value="2271231.44780519" table:style-name="ce10">
            <text:p>2.271.23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Hidráulica</text:p>
          </table:table-cell>
          <table:table-cell office:value-type="float" office:value="210881.28079510541" table:style-name="ce10">
            <text:p>210.881</text:p>
          </table:table-cell>
          <table:table-cell office:value-type="float" office:value="206711.04559363995" table:style-name="ce10">
            <text:p>206.71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3993383.9793348666" table:formula="of:=SUM([.B2:.B7])" table:style-name="ce10">
            <text:p>3.993.384</text:p>
          </table:table-cell>
          <table:table-cell office:value-type="float" office:value="3901049.0732282316" table:formula="of:=SUM([.C2:.C7])" table:style-name="ce10">
            <text:p>3.901.049</text:p>
          </table:table-cell>
          <table:table-cell table:number-columns-repeated="16381"/>
        </table:table-row>
        <table:table-row table:number-rows-repeated="1048568" table:style-name="ro1">
          <table:table-cell table:number-columns-repeated="16384"/>
        </table:table-row>
      </table:table>
      <table:table table:name="MURCIA" table:style-name="ta1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" table:default-cell-style-name="ce11"/>
        <table:table-column table:style-name="co8" table:number-columns-repeated="16379" table:default-cell-style-name="ce11"/>
        <table:table-row table:style-name="ro2">
          <table:table-cell office:value-type="string" table:style-name="ce7">
            <text:p>DESCRIPCION_FILA</text:p>
          </table:table-cell>
          <table:table-cell office:value-type="string" table:style-name="ce7">
            <text:p>PRODUCCION EN BORNES DE LOS GENERADORES (MWh)</text:p>
          </table:table-cell>
          <table:table-cell office:value-type="string" table:style-name="ce7">
            <text:p>PRODUCCION NETA (MWH)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9">
            <text:p>Nuclea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Eólica</text:p>
          </table:table-cell>
          <table:table-cell office:value-type="float" office:value="454744.75089786301" table:style-name="ce10">
            <text:p>454.745</text:p>
          </table:table-cell>
          <table:table-cell office:value-type="float" office:value="439048.38520371565" table:style-name="ce10">
            <text:p>439.048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Solar fotovoltaica</text:p>
          </table:table-cell>
          <table:table-cell office:value-type="float" office:value="779127.31" table:style-name="ce10">
            <text:p>779.127</text:p>
          </table:table-cell>
          <table:table-cell office:value-type="float" office:value="771413.18" table:style-name="ce10">
            <text:p>771.413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Solar térmica</text:p>
          </table:table-cell>
          <table:table-cell office:value-type="float" office:value="47416.92" table:style-name="ce10">
            <text:p>47.417</text:p>
          </table:table-cell>
          <table:table-cell office:value-type="float" office:value="43106.29" table:style-name="ce10">
            <text:p>43.106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ombustibles<text:s/></text:p>
          </table:table-cell>
          <table:table-cell office:value-type="float" office:value="5430429.1818784215" table:style-name="ce10">
            <text:p>5.430.429</text:p>
          </table:table-cell>
          <table:table-cell office:value-type="float" office:value="5318472.0792485531" table:style-name="ce10">
            <text:p>5.318.472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Hidráulica</text:p>
          </table:table-cell>
          <table:table-cell office:value-type="float" office:value="69191.922045785293" table:style-name="ce10">
            <text:p>69.192</text:p>
          </table:table-cell>
          <table:table-cell office:value-type="float" office:value="68373.579617650001" table:style-name="ce10">
            <text:p>68.374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6780910.0848220689" table:formula="of:=SUM([.B2:.B7])" table:style-name="ce10">
            <text:p>6.780.910</text:p>
          </table:table-cell>
          <table:table-cell office:value-type="float" office:value="6640413.5140699195" table:formula="of:=SUM([.C2:.C7])" table:style-name="ce10">
            <text:p>6.640.414</text:p>
          </table:table-cell>
          <table:table-cell table:number-columns-repeated="16381"/>
        </table:table-row>
        <table:table-row table:number-rows-repeated="1048568" table:style-name="ro1">
          <table:table-cell table:number-columns-repeated="16384"/>
        </table:table-row>
      </table:table>
      <table:table table:name="NAVARRA" table:style-name="ta1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" table:default-cell-style-name="ce11"/>
        <table:table-column table:style-name="co8" table:number-columns-repeated="16379" table:default-cell-style-name="ce11"/>
        <table:table-row table:style-name="ro2">
          <table:table-cell office:value-type="string" table:style-name="ce7">
            <text:p>DESCRIPCION_FILA</text:p>
          </table:table-cell>
          <table:table-cell office:value-type="string" table:style-name="ce7">
            <text:p>PRODUCCION EN BORNES DE LOS GENERADORES (MWh)</text:p>
          </table:table-cell>
          <table:table-cell office:value-type="string" table:style-name="ce7">
            <text:p>PRODUCCION NETA (MWH)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9">
            <text:p>Nuclea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Eólica</text:p>
          </table:table-cell>
          <table:table-cell office:value-type="float" office:value="2366855.7364760074" table:style-name="ce10">
            <text:p>2.366.856</text:p>
          </table:table-cell>
          <table:table-cell office:value-type="float" office:value="2325407.7235690025" table:style-name="ce10">
            <text:p>2.325.408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Solar fotovoltaica</text:p>
          </table:table-cell>
          <table:table-cell office:value-type="float" office:value="316942.92" table:style-name="ce10">
            <text:p>316.943</text:p>
          </table:table-cell>
          <table:table-cell office:value-type="float" office:value="313804.87" table:style-name="ce10">
            <text:p>313.805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Solar térm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ombustibles<text:s/></text:p>
          </table:table-cell>
          <table:table-cell office:value-type="float" office:value="2706577.6706565409" table:style-name="ce10">
            <text:p>2.706.578</text:p>
          </table:table-cell>
          <table:table-cell office:value-type="float" office:value="2620957.4252410172" table:style-name="ce10">
            <text:p>2.620.957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Hidráulica</text:p>
          </table:table-cell>
          <table:table-cell office:value-type="float" office:value="334667.59464877134" table:style-name="ce10">
            <text:p>334.668</text:p>
          </table:table-cell>
          <table:table-cell office:value-type="float" office:value="330321.42297586869" table:style-name="ce10">
            <text:p>330.32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5725043.9217813192" table:formula="of:=SUM([.B2:.B7])" table:style-name="ce10">
            <text:p>5.725.044</text:p>
          </table:table-cell>
          <table:table-cell office:value-type="float" office:value="5590491.4417858887" table:formula="of:=SUM([.C2:.C7])" table:style-name="ce10">
            <text:p>5.590.491</text:p>
          </table:table-cell>
          <table:table-cell table:number-columns-repeated="16381"/>
        </table:table-row>
        <table:table-row table:number-rows-repeated="1048568" table:style-name="ro1">
          <table:table-cell table:number-columns-repeated="16384"/>
        </table:table-row>
      </table:table>
      <table:table table:name="OURENSE" table:style-name="ta1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" table:default-cell-style-name="ce11"/>
        <table:table-column table:style-name="co8" table:number-columns-repeated="16379" table:default-cell-style-name="ce11"/>
        <table:table-row table:style-name="ro2">
          <table:table-cell office:value-type="string" table:style-name="ce7">
            <text:p>DESCRIPCION_FILA</text:p>
          </table:table-cell>
          <table:table-cell office:value-type="string" table:style-name="ce7">
            <text:p>PRODUCCION EN BORNES DE LOS GENERADORES (MWh)</text:p>
          </table:table-cell>
          <table:table-cell office:value-type="string" table:style-name="ce7">
            <text:p>PRODUCCION NETA (MWH)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9">
            <text:p>Nuclea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Eólica</text:p>
          </table:table-cell>
          <table:table-cell office:value-type="float" office:value="725600.8548282265" table:style-name="ce10">
            <text:p>725.601</text:p>
          </table:table-cell>
          <table:table-cell office:value-type="float" office:value="718958.47761613806" table:style-name="ce10">
            <text:p>718.958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Solar fotovoltaica</text:p>
          </table:table-cell>
          <table:table-cell office:value-type="float" office:value="3094.42" table:style-name="ce10">
            <text:p>3.094</text:p>
          </table:table-cell>
          <table:table-cell office:value-type="float" office:value="3063.78" table:style-name="ce10">
            <text:p>3.064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Solar térm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ombustibles<text:s/></text:p>
          </table:table-cell>
          <table:table-cell office:value-type="float" office:value="191487.50323405172" table:style-name="ce10">
            <text:p>191.488</text:p>
          </table:table-cell>
          <table:table-cell office:value-type="float" office:value="183349.95714968283" table:style-name="ce10">
            <text:p>183.35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Hidráulica</text:p>
          </table:table-cell>
          <table:table-cell office:value-type="float" office:value="2150942.2748622699" table:style-name="ce10">
            <text:p>2.150.942</text:p>
          </table:table-cell>
          <table:table-cell office:value-type="float" office:value="2112659.6918474883" table:style-name="ce10">
            <text:p>2.112.66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3071125.0529245483" table:formula="of:=SUM([.B2:.B7])" table:style-name="ce10">
            <text:p>3.071.125</text:p>
          </table:table-cell>
          <table:table-cell office:value-type="float" office:value="3018031.9066133089" table:formula="of:=SUM([.C2:.C7])" table:style-name="ce10">
            <text:p>3.018.032</text:p>
          </table:table-cell>
          <table:table-cell table:number-columns-repeated="16381"/>
        </table:table-row>
        <table:table-row table:number-rows-repeated="1048568" table:style-name="ro1">
          <table:table-cell table:number-columns-repeated="16384"/>
        </table:table-row>
      </table:table>
      <table:table table:name="ASTURIAS" table:style-name="ta1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" table:default-cell-style-name="ce11"/>
        <table:table-column table:style-name="co8" table:number-columns-repeated="16379" table:default-cell-style-name="ce11"/>
        <table:table-row table:style-name="ro2">
          <table:table-cell office:value-type="string" table:style-name="ce7">
            <text:p>DESCRIPCION_FILA</text:p>
          </table:table-cell>
          <table:table-cell office:value-type="string" table:style-name="ce7">
            <text:p>PRODUCCION EN BORNES DE LOS GENERADORES (MWh)</text:p>
          </table:table-cell>
          <table:table-cell office:value-type="string" table:style-name="ce7">
            <text:p>PRODUCCION NETA (MWH)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9">
            <text:p>Nuclea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Eólica</text:p>
          </table:table-cell>
          <table:table-cell office:value-type="float" office:value="985345.59655089793" table:style-name="ce10">
            <text:p>985.346</text:p>
          </table:table-cell>
          <table:table-cell office:value-type="float" office:value="964962.52978456428" table:style-name="ce10">
            <text:p>964.963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Solar fotovoltaica</text:p>
          </table:table-cell>
          <table:table-cell office:value-type="float" office:value="602.67999999999995" table:style-name="ce10">
            <text:p>603</text:p>
          </table:table-cell>
          <table:table-cell office:value-type="float" office:value="596.71" table:style-name="ce10">
            <text:p>597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Solar térm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ombustibles<text:s/></text:p>
          </table:table-cell>
          <table:table-cell office:value-type="float" office:value="13254875.918009212" table:style-name="ce10">
            <text:p>13.254.876</text:p>
          </table:table-cell>
          <table:table-cell office:value-type="float" office:value="12337363.769935736" table:style-name="ce10">
            <text:p>12.337.364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Hidráulica</text:p>
          </table:table-cell>
          <table:table-cell office:value-type="float" office:value="890982.0234240467" table:style-name="ce10">
            <text:p>890.982</text:p>
          </table:table-cell>
          <table:table-cell office:value-type="float" office:value="867736.21025396697" table:style-name="ce10">
            <text:p>867.736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15131806.217984157" table:formula="of:=SUM([.B2:.B7])" table:style-name="ce10">
            <text:p>15.131.806</text:p>
          </table:table-cell>
          <table:table-cell office:value-type="float" office:value="14170659.219974268" table:formula="of:=SUM([.C2:.C7])" table:style-name="ce10">
            <text:p>14.170.659</text:p>
          </table:table-cell>
          <table:table-cell table:number-columns-repeated="16381"/>
        </table:table-row>
        <table:table-row table:number-rows-repeated="1048568" table:style-name="ro1">
          <table:table-cell table:number-columns-repeated="16384"/>
        </table:table-row>
      </table:table>
      <table:table table:name="PALENCIA" table:style-name="ta1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" table:default-cell-style-name="ce11"/>
        <table:table-column table:style-name="co8" table:number-columns-repeated="16379" table:default-cell-style-name="ce11"/>
        <table:table-row table:style-name="ro2">
          <table:table-cell office:value-type="string" table:style-name="ce7">
            <text:p>DESCRIPCION_FILA</text:p>
          </table:table-cell>
          <table:table-cell office:value-type="string" table:style-name="ce7">
            <text:p>PRODUCCION EN BORNES DE LOS GENERADORES (MWh)</text:p>
          </table:table-cell>
          <table:table-cell office:value-type="string" table:style-name="ce7">
            <text:p>PRODUCCION NETA (MWH)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9">
            <text:p>Nuclea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Eólica</text:p>
          </table:table-cell>
          <table:table-cell office:value-type="float" office:value="1569579.2847338424" table:style-name="ce10">
            <text:p>1.569.579</text:p>
          </table:table-cell>
          <table:table-cell office:value-type="float" office:value="1527356.0776318358" table:style-name="ce10">
            <text:p>1.527.356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Solar fotovoltaica</text:p>
          </table:table-cell>
          <table:table-cell office:value-type="float" office:value="49932.97" table:style-name="ce10">
            <text:p>49.933</text:p>
          </table:table-cell>
          <table:table-cell office:value-type="float" office:value="49438.58" table:style-name="ce10">
            <text:p>49.439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Solar térm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ombustibles<text:s/></text:p>
          </table:table-cell>
          <table:table-cell office:value-type="float" office:value="1604801.1945413195" table:style-name="ce10">
            <text:p>1.604.801</text:p>
          </table:table-cell>
          <table:table-cell office:value-type="float" office:value="1518597.4006578603" table:style-name="ce10">
            <text:p>1.518.597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Hidráulica</text:p>
          </table:table-cell>
          <table:table-cell office:value-type="float" office:value="70009.9769311688" table:style-name="ce10">
            <text:p>70.010</text:p>
          </table:table-cell>
          <table:table-cell office:value-type="float" office:value="68805.272093175794" table:style-name="ce10">
            <text:p>68.805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3294323.4262063308" table:formula="of:=SUM([.B2:.B7])" table:style-name="ce10">
            <text:p>3.294.323</text:p>
          </table:table-cell>
          <table:table-cell office:value-type="float" office:value="3164197.3303828724" table:formula="of:=SUM([.C2:.C7])" table:style-name="ce10">
            <text:p>3.164.197</text:p>
          </table:table-cell>
          <table:table-cell table:number-columns-repeated="16381"/>
        </table:table-row>
        <table:table-row table:number-rows-repeated="1048568" table:style-name="ro1">
          <table:table-cell table:number-columns-repeated="16384"/>
        </table:table-row>
      </table:table>
      <table:table table:name="PALMAS_(LAS)" table:style-name="ta1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" table:default-cell-style-name="ce11"/>
        <table:table-column table:style-name="co8" table:number-columns-repeated="16379" table:default-cell-style-name="ce11"/>
        <table:table-row table:style-name="ro2">
          <table:table-cell office:value-type="string" table:style-name="ce7">
            <text:p>DESCRIPCION_FILA</text:p>
          </table:table-cell>
          <table:table-cell office:value-type="string" table:style-name="ce7">
            <text:p>PRODUCCION EN BORNES DE LOS GENERADORES (MWh)</text:p>
          </table:table-cell>
          <table:table-cell office:value-type="string" table:style-name="ce7">
            <text:p>PRODUCCION NETA (MWH)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9">
            <text:p>Nuclea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Eólica</text:p>
          </table:table-cell>
          <table:table-cell office:value-type="float" office:value="273054.9598836443" table:style-name="ce10">
            <text:p>273.055</text:p>
          </table:table-cell>
          <table:table-cell office:value-type="float" office:value="266082.94017355784" table:style-name="ce10">
            <text:p>266.083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Solar fotovoltaica</text:p>
          </table:table-cell>
          <table:table-cell office:value-type="float" office:value="80863.850000000006" table:style-name="ce10">
            <text:p>80.864</text:p>
          </table:table-cell>
          <table:table-cell office:value-type="float" office:value="80063.210000000006" table:style-name="ce10">
            <text:p>80.063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Solar térm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ombustibles<text:s/></text:p>
          </table:table-cell>
          <table:table-cell office:value-type="float" office:value="8015755.7113872636" table:style-name="ce10">
            <text:p>8.015.756</text:p>
          </table:table-cell>
          <table:table-cell office:value-type="float" office:value="7615866.5401933193" table:style-name="ce10">
            <text:p>7.615.867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Hidráu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8369674.5212709084" table:formula="of:=SUM([.B2:.B7])" table:style-name="ce10">
            <text:p>8.369.675</text:p>
          </table:table-cell>
          <table:table-cell office:value-type="float" office:value="7962012.6903668772" table:formula="of:=SUM([.C2:.C7])" table:style-name="ce10">
            <text:p>7.962.013</text:p>
          </table:table-cell>
          <table:table-cell table:number-columns-repeated="16381"/>
        </table:table-row>
        <table:table-row table:number-rows-repeated="1048568" table:style-name="ro1">
          <table:table-cell table:number-columns-repeated="16384"/>
        </table:table-row>
      </table:table>
      <table:table table:name="PONTEVEDRA" table:style-name="ta1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" table:default-cell-style-name="ce11"/>
        <table:table-column table:style-name="co8" table:number-columns-repeated="16379" table:default-cell-style-name="ce11"/>
        <table:table-row table:style-name="ro2">
          <table:table-cell office:value-type="string" table:style-name="ce7">
            <text:p>DESCRIPCION_FILA</text:p>
          </table:table-cell>
          <table:table-cell office:value-type="string" table:style-name="ce7">
            <text:p>PRODUCCION EN BORNES DE LOS GENERADORES (MWh)</text:p>
          </table:table-cell>
          <table:table-cell office:value-type="string" table:style-name="ce7">
            <text:p>PRODUCCION NETA (MWH)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9">
            <text:p>Nuclea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Eólica</text:p>
          </table:table-cell>
          <table:table-cell office:value-type="float" office:value="899938.45724057918" table:style-name="ce10">
            <text:p>899.938</text:p>
          </table:table-cell>
          <table:table-cell office:value-type="float" office:value="882911.3397793232" table:style-name="ce10">
            <text:p>882.91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Solar fotovoltaica</text:p>
          </table:table-cell>
          <table:table-cell office:value-type="float" office:value="6333.59" table:style-name="ce10">
            <text:p>6.334</text:p>
          </table:table-cell>
          <table:table-cell office:value-type="float" office:value="6270.88" table:style-name="ce10">
            <text:p>6.27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Solar térm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ombustibles<text:s/></text:p>
          </table:table-cell>
          <table:table-cell office:value-type="float" office:value="259116.52577967825" table:style-name="ce10">
            <text:p>259.117</text:p>
          </table:table-cell>
          <table:table-cell office:value-type="float" office:value="250079.6890841072" table:style-name="ce10">
            <text:p>250.08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Hidráulica</text:p>
          </table:table-cell>
          <table:table-cell office:value-type="float" office:value="265681.82101683231" table:style-name="ce10">
            <text:p>265.682</text:p>
          </table:table-cell>
          <table:table-cell office:value-type="float" office:value="259981.55362238921" table:style-name="ce10">
            <text:p>259.982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1431070.3940370898" table:formula="of:=SUM([.B2:.B7])" table:style-name="ce10">
            <text:p>1.431.070</text:p>
          </table:table-cell>
          <table:table-cell office:value-type="float" office:value="1399243.4624858196" table:formula="of:=SUM([.C2:.C7])" table:style-name="ce10">
            <text:p>1.399.243</text:p>
          </table:table-cell>
          <table:table-cell table:number-columns-repeated="16381"/>
        </table:table-row>
        <table:table-row table:number-rows-repeated="1048568" table:style-name="ro1">
          <table:table-cell table:number-columns-repeated="16384"/>
        </table:table-row>
      </table:table>
      <table:table table:name="SALAMANCA" table:style-name="ta1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" table:default-cell-style-name="ce11"/>
        <table:table-column table:style-name="co8" table:number-columns-repeated="16379" table:default-cell-style-name="ce11"/>
        <table:table-row table:style-name="ro2">
          <table:table-cell office:value-type="string" table:style-name="ce7">
            <text:p>DESCRIPCION_FILA</text:p>
          </table:table-cell>
          <table:table-cell office:value-type="string" table:style-name="ce7">
            <text:p>PRODUCCION EN BORNES DE LOS GENERADORES (MWh)</text:p>
          </table:table-cell>
          <table:table-cell office:value-type="string" table:style-name="ce7">
            <text:p>PRODUCCION NETA (MWH)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9">
            <text:p>Nuclea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Eólica</text:p>
          </table:table-cell>
          <table:table-cell office:value-type="float" office:value="374993.3989399558" table:style-name="ce10">
            <text:p>374.993</text:p>
          </table:table-cell>
          <table:table-cell office:value-type="float" office:value="367688.36093414156" table:style-name="ce10">
            <text:p>367.688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Solar fotovoltaica</text:p>
          </table:table-cell>
          <table:table-cell office:value-type="float" office:value="107466.58" table:style-name="ce10">
            <text:p>107.467</text:p>
          </table:table-cell>
          <table:table-cell office:value-type="float" office:value="106402.55" table:style-name="ce10">
            <text:p>106.403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Solar térm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ombustibles<text:s/></text:p>
          </table:table-cell>
          <table:table-cell office:value-type="float" office:value="125566.28510505756" table:style-name="ce10">
            <text:p>125.566</text:p>
          </table:table-cell>
          <table:table-cell office:value-type="float" office:value="123671.2354695433" table:style-name="ce10">
            <text:p>123.67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Hidráulica</text:p>
          </table:table-cell>
          <table:table-cell office:value-type="float" office:value="3142006.9696176592" table:style-name="ce10">
            <text:p>3.142.007</text:p>
          </table:table-cell>
          <table:table-cell office:value-type="float" office:value="3098680.2803665767" table:style-name="ce10">
            <text:p>3.098.68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3750033.2336626723" table:formula="of:=SUM([.B2:.B7])" table:style-name="ce10">
            <text:p>3.750.033</text:p>
          </table:table-cell>
          <table:table-cell office:value-type="float" office:value="3696442.4267702615" table:formula="of:=SUM([.C2:.C7])" table:style-name="ce10">
            <text:p>3.696.442</text:p>
          </table:table-cell>
          <table:table-cell table:number-columns-repeated="16381"/>
        </table:table-row>
        <table:table-row table:number-rows-repeated="1048568" table:style-name="ro1">
          <table:table-cell table:number-columns-repeated="16384"/>
        </table:table-row>
      </table:table>
      <table:table table:name="SANTA_CRUZ_TENERIFE" table:style-name="ta1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" table:default-cell-style-name="ce11"/>
        <table:table-column table:style-name="co8" table:number-columns-repeated="16379" table:default-cell-style-name="ce11"/>
        <table:table-row table:style-name="ro2">
          <table:table-cell office:value-type="string" table:style-name="ce7">
            <text:p>DESCRIPCION_FILA</text:p>
          </table:table-cell>
          <table:table-cell office:value-type="string" table:style-name="ce7">
            <text:p>PRODUCCION EN BORNES DE LOS GENERADORES (MWh)</text:p>
          </table:table-cell>
          <table:table-cell office:value-type="string" table:style-name="ce7">
            <text:p>PRODUCCION NETA (MWH)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9">
            <text:p>Nuclea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Eólica</text:p>
          </table:table-cell>
          <table:table-cell office:value-type="float" office:value="104478.54439633712" table:style-name="ce10">
            <text:p>104.479</text:p>
          </table:table-cell>
          <table:table-cell office:value-type="float" office:value="101631.28896996587" table:style-name="ce10">
            <text:p>101.63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Solar fotovoltaica</text:p>
          </table:table-cell>
          <table:table-cell office:value-type="float" office:value="194637.59" table:style-name="ce10">
            <text:p>194.638</text:p>
          </table:table-cell>
          <table:table-cell office:value-type="float" office:value="192710.49" table:style-name="ce10">
            <text:p>192.71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Solar térm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ombustibles<text:s/></text:p>
          </table:table-cell>
          <table:table-cell office:value-type="float" office:value="782428.80850364326" table:style-name="ce10">
            <text:p>782.429</text:p>
          </table:table-cell>
          <table:table-cell office:value-type="float" office:value="735507.91223130701" table:style-name="ce10">
            <text:p>735.508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Hidráulica</text:p>
          </table:table-cell>
          <table:table-cell office:value-type="float" office:value="3523.3126043574302" table:style-name="ce10">
            <text:p>3.523</text:p>
          </table:table-cell>
          <table:table-cell office:value-type="float" office:value="3500.1083646823249" table:style-name="ce10">
            <text:p>3.50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1085068.2555043378" table:formula="of:=SUM([.B2:.B7])" table:style-name="ce10">
            <text:p>1.085.068</text:p>
          </table:table-cell>
          <table:table-cell office:value-type="float" office:value="1033349.7995659552" table:formula="of:=SUM([.C2:.C7])" table:style-name="ce10">
            <text:p>1.033.350</text:p>
          </table:table-cell>
          <table:table-cell table:number-columns-repeated="16381"/>
        </table:table-row>
        <table:table-row table:number-rows-repeated="1048568" table:style-name="ro1">
          <table:table-cell table:number-columns-repeated="16384"/>
        </table:table-row>
      </table:table>
      <table:table table:name="CANTABRIA" table:style-name="ta1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" table:default-cell-style-name="ce11"/>
        <table:table-column table:style-name="co8" table:number-columns-repeated="16379" table:default-cell-style-name="ce11"/>
        <table:table-row table:style-name="ro2">
          <table:table-cell office:value-type="string" table:style-name="ce7">
            <text:p>DESCRIPCION_FILA</text:p>
          </table:table-cell>
          <table:table-cell office:value-type="string" table:style-name="ce7">
            <text:p>PRODUCCION EN BORNES DE LOS GENERADORES (MWh)</text:p>
          </table:table-cell>
          <table:table-cell office:value-type="string" table:style-name="ce7">
            <text:p>PRODUCCION NETA (MWH)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9">
            <text:p>Nuclea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Eólica</text:p>
          </table:table-cell>
          <table:table-cell office:value-type="float" office:value="61728.380294126859" table:style-name="ce10">
            <text:p>61.728</text:p>
          </table:table-cell>
          <table:table-cell office:value-type="float" office:value="60520.32786905532" table:style-name="ce10">
            <text:p>60.52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Solar fotovoltaica</text:p>
          </table:table-cell>
          <table:table-cell office:value-type="float" office:value="2040.88" table:style-name="ce10">
            <text:p>2.041</text:p>
          </table:table-cell>
          <table:table-cell office:value-type="float" office:value="2020.67" table:style-name="ce10">
            <text:p>2.02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Solar térm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ombustibles<text:s/></text:p>
          </table:table-cell>
          <table:table-cell office:value-type="float" office:value="1204704.3055723819" table:style-name="ce10">
            <text:p>1.204.704</text:p>
          </table:table-cell>
          <table:table-cell office:value-type="float" office:value="1129783.8963196974" table:style-name="ce10">
            <text:p>1.129.784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Hidráulica</text:p>
          </table:table-cell>
          <table:table-cell office:value-type="float" office:value="562630.46185793972" table:style-name="ce10">
            <text:p>562.630</text:p>
          </table:table-cell>
          <table:table-cell office:value-type="float" office:value="554326.07575210603" table:style-name="ce10">
            <text:p>554.326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1831104.0277244486" table:formula="of:=SUM([.B2:.B7])" table:style-name="ce10">
            <text:p>1.831.104</text:p>
          </table:table-cell>
          <table:table-cell office:value-type="float" office:value="1746650.9699408587" table:formula="of:=SUM([.C2:.C7])" table:style-name="ce10">
            <text:p>1.746.651</text:p>
          </table:table-cell>
          <table:table-cell table:number-columns-repeated="16381"/>
        </table:table-row>
        <table:table-row table:number-rows-repeated="1048568" table:style-name="ro1">
          <table:table-cell table:number-columns-repeated="16384"/>
        </table:table-row>
      </table:table>
      <table:table table:name="SEGOVIA" table:style-name="ta1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" table:default-cell-style-name="ce11"/>
        <table:table-column table:style-name="co8" table:number-columns-repeated="16379" table:default-cell-style-name="ce11"/>
        <table:table-row table:style-name="ro2">
          <table:table-cell office:value-type="string" table:style-name="ce7">
            <text:p>DESCRIPCION_FILA</text:p>
          </table:table-cell>
          <table:table-cell office:value-type="string" table:style-name="ce7">
            <text:p>PRODUCCION EN BORNES DE LOS GENERADORES (MWh)</text:p>
          </table:table-cell>
          <table:table-cell office:value-type="string" table:style-name="ce7">
            <text:p>PRODUCCION NETA (MWH)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9">
            <text:p>Nuclea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Eólica</text:p>
          </table:table-cell>
          <table:table-cell office:value-type="float" office:value="137739.9150584781" table:style-name="ce10">
            <text:p>137.740</text:p>
          </table:table-cell>
          <table:table-cell office:value-type="float" office:value="133368.15696313066" table:style-name="ce10">
            <text:p>133.368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Solar fotovoltaica</text:p>
          </table:table-cell>
          <table:table-cell office:value-type="float" office:value="46995.85" table:style-name="ce10">
            <text:p>46.996</text:p>
          </table:table-cell>
          <table:table-cell office:value-type="float" office:value="46530.55" table:style-name="ce10">
            <text:p>46.53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Solar térm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ombustibles<text:s/></text:p>
          </table:table-cell>
          <table:table-cell office:value-type="float" office:value="139875.61896102288" table:style-name="ce10">
            <text:p>139.876</text:p>
          </table:table-cell>
          <table:table-cell office:value-type="float" office:value="135702.64021649314" table:style-name="ce10">
            <text:p>135.703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Hidráulica</text:p>
          </table:table-cell>
          <table:table-cell office:value-type="float" office:value="9514.8551993517631" table:style-name="ce10">
            <text:p>9.515</text:p>
          </table:table-cell>
          <table:table-cell office:value-type="float" office:value="8610.4052375138908" table:style-name="ce10">
            <text:p>8.61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334126.23921885277" table:formula="of:=SUM([.B2:.B7])" table:style-name="ce10">
            <text:p>334.126</text:p>
          </table:table-cell>
          <table:table-cell office:value-type="float" office:value="324211.75241713767" table:formula="of:=SUM([.C2:.C7])" table:style-name="ce10">
            <text:p>324.212</text:p>
          </table:table-cell>
          <table:table-cell table:number-columns-repeated="16381"/>
        </table:table-row>
        <table:table-row table:number-rows-repeated="1048568" table:style-name="ro1">
          <table:table-cell table:number-columns-repeated="16384"/>
        </table:table-row>
      </table:table>
      <table:table table:name="SEVILLA" table:style-name="ta1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" table:default-cell-style-name="ce11"/>
        <table:table-column table:style-name="co8" table:number-columns-repeated="16379" table:default-cell-style-name="ce11"/>
        <table:table-row table:style-name="ro2">
          <table:table-cell office:value-type="string" table:style-name="ce7">
            <text:p>DESCRIPCION_FILA</text:p>
          </table:table-cell>
          <table:table-cell office:value-type="string" table:style-name="ce7">
            <text:p>PRODUCCION EN BORNES DE LOS GENERADORES (MWh)</text:p>
          </table:table-cell>
          <table:table-cell office:value-type="string" table:style-name="ce7">
            <text:p>PRODUCCION NETA (MWH)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9">
            <text:p>Nuclea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Eólica</text:p>
          </table:table-cell>
          <table:table-cell office:value-type="float" office:value="346477.7495976403" table:style-name="ce10">
            <text:p>346.478</text:p>
          </table:table-cell>
          <table:table-cell office:value-type="float" office:value="334772.70644171501" table:style-name="ce10">
            <text:p>334.773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Solar fotovoltaica</text:p>
          </table:table-cell>
          <table:table-cell office:value-type="float" office:value="403179.94" table:style-name="ce10">
            <text:p>403.180</text:p>
          </table:table-cell>
          <table:table-cell office:value-type="float" office:value="399188.06" table:style-name="ce10">
            <text:p>399.188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Solar térmica</text:p>
          </table:table-cell>
          <table:table-cell office:value-type="float" office:value="1009370.13" table:style-name="ce10">
            <text:p>1.009.370</text:p>
          </table:table-cell>
          <table:table-cell office:value-type="float" office:value="917609.21" table:style-name="ce10">
            <text:p>917.609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ombustibles<text:s/></text:p>
          </table:table-cell>
          <table:table-cell office:value-type="float" office:value="448770.33092981786" table:style-name="ce10">
            <text:p>448.770</text:p>
          </table:table-cell>
          <table:table-cell office:value-type="float" office:value="428546.3202318626" table:style-name="ce10">
            <text:p>428.546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Hidráulica</text:p>
          </table:table-cell>
          <table:table-cell office:value-type="float" office:value="107571.58151982669" table:style-name="ce10">
            <text:p>107.572</text:p>
          </table:table-cell>
          <table:table-cell office:value-type="float" office:value="105778.81053033042" table:style-name="ce10">
            <text:p>105.779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2315369.732047285" table:formula="of:=SUM([.B2:.B7])" table:style-name="ce10">
            <text:p>2.315.370</text:p>
          </table:table-cell>
          <table:table-cell office:value-type="float" office:value="2185895.1072039078" table:formula="of:=SUM([.C2:.C7])" table:style-name="ce10">
            <text:p>2.185.895</text:p>
          </table:table-cell>
          <table:table-cell table:number-columns-repeated="16381"/>
        </table:table-row>
        <table:table-row table:number-rows-repeated="1048568" table:style-name="ro1">
          <table:table-cell table:number-columns-repeated="16384"/>
        </table:table-row>
      </table:table>
      <table:table table:name="SORIA" table:style-name="ta1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" table:default-cell-style-name="ce11"/>
        <table:table-column table:style-name="co8" table:number-columns-repeated="16379" table:default-cell-style-name="ce11"/>
        <table:table-row table:style-name="ro2">
          <table:table-cell office:value-type="string" table:style-name="ce7">
            <text:p>DESCRIPCION_FILA</text:p>
          </table:table-cell>
          <table:table-cell office:value-type="string" table:style-name="ce7">
            <text:p>PRODUCCION EN BORNES DE LOS GENERADORES (MWh)</text:p>
          </table:table-cell>
          <table:table-cell office:value-type="string" table:style-name="ce7">
            <text:p>PRODUCCION NETA (MWH)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9">
            <text:p>Nuclea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Eólica</text:p>
          </table:table-cell>
          <table:table-cell office:value-type="float" office:value="2568130.9990973952" table:style-name="ce10">
            <text:p>2.568.131</text:p>
          </table:table-cell>
          <table:table-cell office:value-type="float" office:value="2492914.6842941171" table:style-name="ce10">
            <text:p>2.492.915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Solar fotovoltaica</text:p>
          </table:table-cell>
          <table:table-cell office:value-type="float" office:value="36631.550000000003" table:style-name="ce10">
            <text:p>36.632</text:p>
          </table:table-cell>
          <table:table-cell office:value-type="float" office:value="36268.870000000003" table:style-name="ce10">
            <text:p>36.269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Solar térm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ombustibles<text:s/></text:p>
          </table:table-cell>
          <table:table-cell office:value-type="float" office:value="324674.59143236146" table:style-name="ce10">
            <text:p>324.675</text:p>
          </table:table-cell>
          <table:table-cell office:value-type="float" office:value="302479.85197941365" table:style-name="ce10">
            <text:p>302.48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Hidráulica</text:p>
          </table:table-cell>
          <table:table-cell office:value-type="float" office:value="17628.438029376426" table:style-name="ce10">
            <text:p>17.628</text:p>
          </table:table-cell>
          <table:table-cell office:value-type="float" office:value="17488.265045329197" table:style-name="ce10">
            <text:p>17.488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2947065.5785591328" table:formula="of:=SUM([.B2:.B7])" table:style-name="ce10">
            <text:p>2.947.066</text:p>
          </table:table-cell>
          <table:table-cell office:value-type="float" office:value="2849151.6713188598" table:formula="of:=SUM([.C2:.C7])" table:style-name="ce10">
            <text:p>2.849.152</text:p>
          </table:table-cell>
          <table:table-cell table:number-columns-repeated="16381"/>
        </table:table-row>
        <table:table-row table:number-rows-repeated="1048568" table:style-name="ro1">
          <table:table-cell table:number-columns-repeated="16384"/>
        </table:table-row>
      </table:table>
      <table:table table:name="TARRAGONA" table:style-name="ta1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" table:default-cell-style-name="ce11"/>
        <table:table-column table:style-name="co8" table:number-columns-repeated="16379" table:default-cell-style-name="ce11"/>
        <table:table-row table:style-name="ro2">
          <table:table-cell office:value-type="string" table:style-name="ce7">
            <text:p>DESCRIPCION_FILA</text:p>
          </table:table-cell>
          <table:table-cell office:value-type="string" table:style-name="ce7">
            <text:p>PRODUCCION EN BORNES DE LOS GENERADORES (MWh)</text:p>
          </table:table-cell>
          <table:table-cell office:value-type="string" table:style-name="ce7">
            <text:p>PRODUCCION NETA (MWH)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9">
            <text:p>Nuclear</text:p>
          </table:table-cell>
          <table:table-cell office:value-type="float" office:value="25252016.899999999" table:style-name="ce10">
            <text:p>25.252.017</text:p>
          </table:table-cell>
          <table:table-cell office:value-type="float" office:value="24216321.48" table:style-name="ce10">
            <text:p>24.216.32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Eólica</text:p>
          </table:table-cell>
          <table:table-cell office:value-type="float" office:value="1776714.4651781002" table:style-name="ce10">
            <text:p>1.776.714</text:p>
          </table:table-cell>
          <table:table-cell office:value-type="float" office:value="1747466.9386583099" table:style-name="ce10">
            <text:p>1.747.467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Solar fotovoltaica</text:p>
          </table:table-cell>
          <table:table-cell office:value-type="float" office:value="78048.149999999994" table:style-name="ce10">
            <text:p>78.048</text:p>
          </table:table-cell>
          <table:table-cell office:value-type="float" office:value="77275.399999999994" table:style-name="ce10">
            <text:p>77.275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Solar térm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ombustibles<text:s/></text:p>
          </table:table-cell>
          <table:table-cell office:value-type="float" office:value="3686514.7570500723" table:style-name="ce10">
            <text:p>3.686.515</text:p>
          </table:table-cell>
          <table:table-cell office:value-type="float" office:value="3567937.8349274048" table:style-name="ce10">
            <text:p>3.567.938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Hidráulica</text:p>
          </table:table-cell>
          <table:table-cell office:value-type="float" office:value="658565.80289407412" table:style-name="ce10">
            <text:p>658.566</text:p>
          </table:table-cell>
          <table:table-cell office:value-type="float" office:value="646439.02969155216" table:style-name="ce10">
            <text:p>646.439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31451860.075122241" table:formula="of:=SUM([.B2:.B7])" table:style-name="ce10">
            <text:p>31.451.860</text:p>
          </table:table-cell>
          <table:table-cell office:value-type="float" office:value="30255440.683277264" table:formula="of:=SUM([.C2:.C7])" table:style-name="ce10">
            <text:p>30.255.441</text:p>
          </table:table-cell>
          <table:table-cell table:number-columns-repeated="16381"/>
        </table:table-row>
        <table:table-row table:number-rows-repeated="1048568" table:style-name="ro1">
          <table:table-cell table:number-columns-repeated="16384"/>
        </table:table-row>
      </table:table>
      <table:table table:name="TERUEL" table:style-name="ta1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" table:default-cell-style-name="ce11"/>
        <table:table-column table:style-name="co8" table:number-columns-repeated="16379" table:default-cell-style-name="ce11"/>
        <table:table-row table:style-name="ro2">
          <table:table-cell office:value-type="string" table:style-name="ce7">
            <text:p>DESCRIPCION_FILA</text:p>
          </table:table-cell>
          <table:table-cell office:value-type="string" table:style-name="ce7">
            <text:p>PRODUCCION EN BORNES DE LOS GENERADORES (MWh)</text:p>
          </table:table-cell>
          <table:table-cell office:value-type="string" table:style-name="ce7">
            <text:p>PRODUCCION NETA (MWH)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9">
            <text:p>Nuclea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Eólica</text:p>
          </table:table-cell>
          <table:table-cell office:value-type="float" office:value="491763.8842894244" table:style-name="ce10">
            <text:p>491.764</text:p>
          </table:table-cell>
          <table:table-cell office:value-type="float" office:value="479864.4305857477" table:style-name="ce10">
            <text:p>479.864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Solar fotovoltaica</text:p>
          </table:table-cell>
          <table:table-cell office:value-type="float" office:value="53341.93" table:style-name="ce10">
            <text:p>53.342</text:p>
          </table:table-cell>
          <table:table-cell office:value-type="float" office:value="52813.8" table:style-name="ce10">
            <text:p>52.814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Solar térm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ombustibles<text:s/></text:p>
          </table:table-cell>
          <table:table-cell office:value-type="float" office:value="5639786.9636085723" table:style-name="ce10">
            <text:p>5.639.787</text:p>
          </table:table-cell>
          <table:table-cell office:value-type="float" office:value="5247907.4034973336" table:style-name="ce10">
            <text:p>5.247.907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Hidráulica</text:p>
          </table:table-cell>
          <table:table-cell office:value-type="float" office:value="9129.8408258041363" table:style-name="ce10">
            <text:p>9.130</text:p>
          </table:table-cell>
          <table:table-cell office:value-type="float" office:value="8935.5851970265212" table:style-name="ce10">
            <text:p>8.936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6194022.6187238013" table:formula="of:=SUM([.B2:.B7])" table:style-name="ce10">
            <text:p>6.194.023</text:p>
          </table:table-cell>
          <table:table-cell office:value-type="float" office:value="5789521.2192801079" table:formula="of:=SUM([.C2:.C7])" table:style-name="ce10">
            <text:p>5.789.521</text:p>
          </table:table-cell>
          <table:table-cell table:number-columns-repeated="16381"/>
        </table:table-row>
        <table:table-row table:number-rows-repeated="1048568" table:style-name="ro1">
          <table:table-cell table:number-columns-repeated="16384"/>
        </table:table-row>
      </table:table>
      <table:table table:name="TOLEDO" table:style-name="ta1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" table:default-cell-style-name="ce11"/>
        <table:table-column table:style-name="co8" table:number-columns-repeated="16379" table:default-cell-style-name="ce11"/>
        <table:table-row table:style-name="ro2">
          <table:table-cell office:value-type="string" table:style-name="ce7">
            <text:p>DESCRIPCION_FILA</text:p>
          </table:table-cell>
          <table:table-cell office:value-type="string" table:style-name="ce7">
            <text:p>PRODUCCION EN BORNES DE LOS GENERADORES (MWh)</text:p>
          </table:table-cell>
          <table:table-cell office:value-type="string" table:style-name="ce7">
            <text:p>PRODUCCION NETA (MWH)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9">
            <text:p>Nuclea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Eólica</text:p>
          </table:table-cell>
          <table:table-cell office:value-type="float" office:value="180234.89323468745" table:style-name="ce10">
            <text:p>180.235</text:p>
          </table:table-cell>
          <table:table-cell office:value-type="float" office:value="176026.71793951301" table:style-name="ce10">
            <text:p>176.027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Solar fotovoltaica</text:p>
          </table:table-cell>
          <table:table-cell office:value-type="float" office:value="333930.53000000003" table:style-name="ce10">
            <text:p>333.931</text:p>
          </table:table-cell>
          <table:table-cell office:value-type="float" office:value="330624.28000000003" table:style-name="ce10">
            <text:p>330.624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Solar térm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ombustibles<text:s/></text:p>
          </table:table-cell>
          <table:table-cell office:value-type="float" office:value="1969865.0869429612" table:style-name="ce10">
            <text:p>1.969.865</text:p>
          </table:table-cell>
          <table:table-cell office:value-type="float" office:value="1898250.4050524505" table:style-name="ce10">
            <text:p>1.898.25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Hidráulica</text:p>
          </table:table-cell>
          <table:table-cell office:value-type="float" office:value="203967.35289090755" table:style-name="ce10">
            <text:p>203.967</text:p>
          </table:table-cell>
          <table:table-cell office:value-type="float" office:value="200443.11574459609" table:style-name="ce10">
            <text:p>200.443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2687997.8630685564" table:formula="of:=SUM([.B2:.B7])" table:style-name="ce10">
            <text:p>2.687.998</text:p>
          </table:table-cell>
          <table:table-cell office:value-type="float" office:value="2605344.5187365594" table:formula="of:=SUM([.C2:.C7])" table:style-name="ce10">
            <text:p>2.605.345</text:p>
          </table:table-cell>
          <table:table-cell table:number-columns-repeated="16381"/>
        </table:table-row>
        <table:table-row table:number-rows-repeated="1048568" table:style-name="ro1">
          <table:table-cell table:number-columns-repeated="16384"/>
        </table:table-row>
      </table:table>
      <table:table table:name="VALENCIA-VALÈNCIA" table:style-name="ta1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" table:default-cell-style-name="ce11"/>
        <table:table-column table:style-name="co8" table:number-columns-repeated="16379" table:default-cell-style-name="ce11"/>
        <table:table-row table:style-name="ro2">
          <table:table-cell office:value-type="string" table:style-name="ce7">
            <text:p>DESCRIPCION_FILA</text:p>
          </table:table-cell>
          <table:table-cell office:value-type="string" table:style-name="ce7">
            <text:p>PRODUCCION EN BORNES DE LOS GENERADORES (MWh)</text:p>
          </table:table-cell>
          <table:table-cell office:value-type="string" table:style-name="ce7">
            <text:p>PRODUCCION NETA (MWH)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9">
            <text:p>Nuclear</text:p>
          </table:table-cell>
          <table:table-cell office:value-type="float" office:value="7343343" table:style-name="ce10">
            <text:p>7.343.343</text:p>
          </table:table-cell>
          <table:table-cell office:value-type="float" office:value="7050520" table:style-name="ce10">
            <text:p>7.050.52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Eólica</text:p>
          </table:table-cell>
          <table:table-cell office:value-type="float" office:value="941593.27374251641" table:style-name="ce10">
            <text:p>941.593</text:p>
          </table:table-cell>
          <table:table-cell office:value-type="float" office:value="924010.93820882286" table:style-name="ce10">
            <text:p>924.01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Solar fotovoltaica</text:p>
          </table:table-cell>
          <table:table-cell office:value-type="float" office:value="244703.59" table:style-name="ce10">
            <text:p>244.704</text:p>
          </table:table-cell>
          <table:table-cell office:value-type="float" office:value="242280.78" table:style-name="ce10">
            <text:p>242.28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Solar térm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ombustibles<text:s/></text:p>
          </table:table-cell>
          <table:table-cell office:value-type="float" office:value="3236978.9335789424" table:style-name="ce10">
            <text:p>3.236.979</text:p>
          </table:table-cell>
          <table:table-cell office:value-type="float" office:value="3144860.9235741724" table:style-name="ce10">
            <text:p>3.144.86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Hidráulica</text:p>
          </table:table-cell>
          <table:table-cell office:value-type="float" office:value="682269.41320570779" table:style-name="ce10">
            <text:p>682.269</text:p>
          </table:table-cell>
          <table:table-cell office:value-type="float" office:value="674056.74593804905" table:style-name="ce10">
            <text:p>674.057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12448888.210527167" table:formula="of:=SUM([.B2:.B7])" table:style-name="ce10">
            <text:p>12.448.888</text:p>
          </table:table-cell>
          <table:table-cell office:value-type="float" office:value="12035729.387721045" table:formula="of:=SUM([.C2:.C7])" table:style-name="ce10">
            <text:p>12.035.729</text:p>
          </table:table-cell>
          <table:table-cell table:number-columns-repeated="16381"/>
        </table:table-row>
        <table:table-row table:number-rows-repeated="1048568" table:style-name="ro1">
          <table:table-cell table:number-columns-repeated="16384"/>
        </table:table-row>
      </table:table>
      <table:table table:name="VALLADOLID" table:style-name="ta1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" table:default-cell-style-name="ce11"/>
        <table:table-column table:style-name="co8" table:number-columns-repeated="16379" table:default-cell-style-name="ce11"/>
        <table:table-row table:style-name="ro2">
          <table:table-cell office:value-type="string" table:style-name="ce7">
            <text:p>DESCRIPCION_FILA</text:p>
          </table:table-cell>
          <table:table-cell office:value-type="string" table:style-name="ce7">
            <text:p>PRODUCCION EN BORNES DE LOS GENERADORES (MWh)</text:p>
          </table:table-cell>
          <table:table-cell office:value-type="string" table:style-name="ce7">
            <text:p>PRODUCCION NETA (MWH)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9">
            <text:p>Nuclea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Eólica</text:p>
          </table:table-cell>
          <table:table-cell office:value-type="float" office:value="460669.41678254306" table:style-name="ce10">
            <text:p>460.669</text:p>
          </table:table-cell>
          <table:table-cell office:value-type="float" office:value="446176.24539015768" table:style-name="ce10">
            <text:p>446.176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Solar fotovoltaica</text:p>
          </table:table-cell>
          <table:table-cell office:value-type="float" office:value="255108.27" table:style-name="ce10">
            <text:p>255.108</text:p>
          </table:table-cell>
          <table:table-cell office:value-type="float" office:value="252582.45" table:style-name="ce10">
            <text:p>252.582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Solar térm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ombustibles<text:s/></text:p>
          </table:table-cell>
          <table:table-cell office:value-type="float" office:value="508430.9475734267" table:style-name="ce10">
            <text:p>508.431</text:p>
          </table:table-cell>
          <table:table-cell office:value-type="float" office:value="505089.12427268404" table:style-name="ce10">
            <text:p>505.089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Hidráulica</text:p>
          </table:table-cell>
          <table:table-cell office:value-type="float" office:value="51663.777367124414" table:style-name="ce10">
            <text:p>51.664</text:p>
          </table:table-cell>
          <table:table-cell office:value-type="float" office:value="50824.346663094773" table:style-name="ce10">
            <text:p>50.824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1275872.4117230941" table:formula="of:=SUM([.B2:.B7])" table:style-name="ce10">
            <text:p>1.275.872</text:p>
          </table:table-cell>
          <table:table-cell office:value-type="float" office:value="1254672.1663259366" table:formula="of:=SUM([.C2:.C7])" table:style-name="ce10">
            <text:p>1.254.672</text:p>
          </table:table-cell>
          <table:table-cell table:number-columns-repeated="16381"/>
        </table:table-row>
        <table:table-row table:number-rows-repeated="1048568" table:style-name="ro1">
          <table:table-cell table:number-columns-repeated="16384"/>
        </table:table-row>
      </table:table>
      <table:table table:name="BIZKAIA" table:style-name="ta1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" table:default-cell-style-name="ce11"/>
        <table:table-column table:style-name="co8" table:number-columns-repeated="16379" table:default-cell-style-name="ce11"/>
        <table:table-row table:style-name="ro2">
          <table:table-cell office:value-type="string" table:style-name="ce7">
            <text:p>DESCRIPCION_FILA</text:p>
          </table:table-cell>
          <table:table-cell office:value-type="string" table:style-name="ce7">
            <text:p>PRODUCCION EN BORNES DE LOS GENERADORES (MWh)</text:p>
          </table:table-cell>
          <table:table-cell office:value-type="string" table:style-name="ce7">
            <text:p>PRODUCCION NETA (MWH)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9">
            <text:p>Nuclea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Eólica</text:p>
          </table:table-cell>
          <table:table-cell office:value-type="float" office:value="79046.400964207016" table:style-name="ce10">
            <text:p>79.046</text:p>
          </table:table-cell>
          <table:table-cell office:value-type="float" office:value="77415.018603815406" table:style-name="ce10">
            <text:p>77.415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Solar fotovoltaica</text:p>
          </table:table-cell>
          <table:table-cell office:value-type="float" office:value="4573.29" table:style-name="ce10">
            <text:p>4.573</text:p>
          </table:table-cell>
          <table:table-cell office:value-type="float" office:value="4528.01" table:style-name="ce10">
            <text:p>4.528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Solar térm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ombustibles<text:s/></text:p>
          </table:table-cell>
          <table:table-cell office:value-type="float" office:value="4152593.0407547862" table:style-name="ce10">
            <text:p>4.152.593</text:p>
          </table:table-cell>
          <table:table-cell office:value-type="float" office:value="4021668.7247907599" table:style-name="ce10">
            <text:p>4.021.669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Hidráulica</text:p>
          </table:table-cell>
          <table:table-cell office:value-type="float" office:value="122364.78096054049" table:style-name="ce10">
            <text:p>122.365</text:p>
          </table:table-cell>
          <table:table-cell office:value-type="float" office:value="120617.4034143381" table:style-name="ce10">
            <text:p>120.617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4358577.5126795331" table:formula="of:=SUM([.B2:.B7])" table:style-name="ce10">
            <text:p>4.358.578</text:p>
          </table:table-cell>
          <table:table-cell office:value-type="float" office:value="4224229.1568089137" table:formula="of:=SUM([.C2:.C7])" table:style-name="ce10">
            <text:p>4.224.229</text:p>
          </table:table-cell>
          <table:table-cell table:number-columns-repeated="16381"/>
        </table:table-row>
        <table:table-row table:number-rows-repeated="1048568" table:style-name="ro1">
          <table:table-cell table:number-columns-repeated="16384"/>
        </table:table-row>
      </table:table>
      <table:table table:name="ZAMORA" table:style-name="ta1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" table:default-cell-style-name="ce11"/>
        <table:table-column table:style-name="co8" table:number-columns-repeated="16379" table:default-cell-style-name="ce11"/>
        <table:table-row table:style-name="ro2">
          <table:table-cell office:value-type="string" table:style-name="ce7">
            <text:p>DESCRIPCION_FILA</text:p>
          </table:table-cell>
          <table:table-cell office:value-type="string" table:style-name="ce7">
            <text:p>PRODUCCION EN BORNES DE LOS GENERADORES (MWh)</text:p>
          </table:table-cell>
          <table:table-cell office:value-type="string" table:style-name="ce7">
            <text:p>PRODUCCION NETA (MWH)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9">
            <text:p>Nuclea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Eólica</text:p>
          </table:table-cell>
          <table:table-cell office:value-type="float" office:value="1081395.4536478678" table:style-name="ce10">
            <text:p>1.081.395</text:p>
          </table:table-cell>
          <table:table-cell office:value-type="float" office:value="1057147.6411816992" table:style-name="ce10">
            <text:p>1.057.148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Solar fotovoltaica</text:p>
          </table:table-cell>
          <table:table-cell office:value-type="float" office:value="151568.29999999999" table:style-name="ce10">
            <text:p>151.568</text:p>
          </table:table-cell>
          <table:table-cell office:value-type="float" office:value="150067.62" table:style-name="ce10">
            <text:p>150.068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Solar térm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ombustibles<text:s/></text:p>
          </table:table-cell>
          <table:table-cell office:value-type="float" office:value="40932.69006674413" table:style-name="ce10">
            <text:p>40.933</text:p>
          </table:table-cell>
          <table:table-cell office:value-type="float" office:value="40632.024565607055" table:style-name="ce10">
            <text:p>40.632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Hidráulica</text:p>
          </table:table-cell>
          <table:table-cell office:value-type="float" office:value="908431.63844130805" table:style-name="ce10">
            <text:p>908.432</text:p>
          </table:table-cell>
          <table:table-cell office:value-type="float" office:value="895212.84488126624" table:style-name="ce10">
            <text:p>895.213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2182328.0821559201" table:formula="of:=SUM([.B2:.B7])" table:style-name="ce10">
            <text:p>2.182.328</text:p>
          </table:table-cell>
          <table:table-cell office:value-type="float" office:value="2143060.1306285723" table:formula="of:=SUM([.C2:.C7])" table:style-name="ce10">
            <text:p>2.143.060</text:p>
          </table:table-cell>
          <table:table-cell table:number-columns-repeated="16381"/>
        </table:table-row>
        <table:table-row table:number-rows-repeated="1048568" table:style-name="ro1">
          <table:table-cell table:number-columns-repeated="16384"/>
        </table:table-row>
      </table:table>
      <table:table table:name="ZARAGOZA" table:style-name="ta1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" table:default-cell-style-name="ce11"/>
        <table:table-column table:style-name="co8" table:number-columns-repeated="16379" table:default-cell-style-name="ce11"/>
        <table:table-row table:style-name="ro2">
          <table:table-cell office:value-type="string" table:style-name="ce7">
            <text:p>DESCRIPCION_FILA</text:p>
          </table:table-cell>
          <table:table-cell office:value-type="string" table:style-name="ce7">
            <text:p>PRODUCCION EN BORNES DE LOS GENERADORES (MWh)</text:p>
          </table:table-cell>
          <table:table-cell office:value-type="string" table:style-name="ce7">
            <text:p>PRODUCCION NETA (MWH)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9">
            <text:p>Nuclea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Eólica</text:p>
          </table:table-cell>
          <table:table-cell office:value-type="float" office:value="3626372.2453964585" table:style-name="ce10">
            <text:p>3.626.372</text:p>
          </table:table-cell>
          <table:table-cell office:value-type="float" office:value="3540929.8805280658" table:style-name="ce10">
            <text:p>3.540.93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Solar fotovoltaica</text:p>
          </table:table-cell>
          <table:table-cell office:value-type="float" office:value="197227.26" table:style-name="ce10">
            <text:p>197.227</text:p>
          </table:table-cell>
          <table:table-cell office:value-type="float" office:value="195274.51" table:style-name="ce10">
            <text:p>195.275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Solar térm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ombustibles<text:s/></text:p>
          </table:table-cell>
          <table:table-cell office:value-type="float" office:value="3547215.2542826412" table:style-name="ce10">
            <text:p>3.547.215</text:p>
          </table:table-cell>
          <table:table-cell office:value-type="float" office:value="3409532.487140636" table:style-name="ce10">
            <text:p>3.409.532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Hidráulica</text:p>
          </table:table-cell>
          <table:table-cell office:value-type="float" office:value="633062.46324507939" table:style-name="ce10">
            <text:p>633.062</text:p>
          </table:table-cell>
          <table:table-cell office:value-type="float" office:value="625405.8796400202" table:style-name="ce10">
            <text:p>625.406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8003877.2229241785" table:formula="of:=SUM([.B2:.B7])" table:style-name="ce10">
            <text:p>8.003.877</text:p>
          </table:table-cell>
          <table:table-cell office:value-type="float" office:value="7771142.7573087225" table:formula="of:=SUM([.C2:.C7])" table:style-name="ce10">
            <text:p>7.771.143</text:p>
          </table:table-cell>
          <table:table-cell table:number-columns-repeated="16381"/>
        </table:table-row>
        <table:table-row table:number-rows-repeated="1048568" table:style-name="ro1">
          <table:table-cell table:number-columns-repeated="16384"/>
        </table:table-row>
      </table:table>
      <table:table table:name="CEUTA" table:style-name="ta1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" table:default-cell-style-name="ce11"/>
        <table:table-column table:style-name="co8" table:number-columns-repeated="16379" table:default-cell-style-name="ce11"/>
        <table:table-row table:style-name="ro2">
          <table:table-cell office:value-type="string" table:style-name="ce7">
            <text:p>DESCRIPCION_FILA</text:p>
          </table:table-cell>
          <table:table-cell office:value-type="string" table:style-name="ce7">
            <text:p>PRODUCCION EN BORNES DE LOS GENERADORES (MWh)</text:p>
          </table:table-cell>
          <table:table-cell office:value-type="string" table:style-name="ce7">
            <text:p>PRODUCCION NETA (MWH)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9">
            <text:p>Nuclea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Eó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Solar fotovolta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Solar térm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ombustibles<text:s/></text:p>
          </table:table-cell>
          <table:table-cell office:value-type="float" office:value="223944.53257427103" table:style-name="ce10">
            <text:p>223.945</text:p>
          </table:table-cell>
          <table:table-cell office:value-type="float" office:value="205204.36743966004" table:style-name="ce10">
            <text:p>205.204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Hidráu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223944.53257427103" table:formula="of:=SUM([.B2:.B7])" table:style-name="ce10">
            <text:p>223.945</text:p>
          </table:table-cell>
          <table:table-cell office:value-type="float" office:value="205204.36743966004" table:formula="of:=SUM([.C2:.C7])" table:style-name="ce10">
            <text:p>205.204</text:p>
          </table:table-cell>
          <table:table-cell table:number-columns-repeated="16381"/>
        </table:table-row>
        <table:table-row table:number-rows-repeated="1048568" table:style-name="ro1">
          <table:table-cell table:number-columns-repeated="16384"/>
        </table:table-row>
      </table:table>
      <table:table table:name="MELILLA" table:style-name="ta1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" table:default-cell-style-name="ce11"/>
        <table:table-column table:style-name="co8" table:number-columns-repeated="16379" table:default-cell-style-name="ce11"/>
        <table:table-row table:style-name="ro2">
          <table:table-cell office:value-type="string" table:style-name="ce7">
            <text:p>DESCRIPCION_FILA</text:p>
          </table:table-cell>
          <table:table-cell office:value-type="string" table:style-name="ce7">
            <text:p>PRODUCCION EN BORNES DE LOS GENERADORES (MWh)</text:p>
          </table:table-cell>
          <table:table-cell office:value-type="string" table:style-name="ce7">
            <text:p>PRODUCCION NETA (MWH)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9">
            <text:p>Nuclea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Eó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Solar fotovoltaica</text:p>
          </table:table-cell>
          <table:table-cell office:value-type="float" office:value="77.64" table:style-name="ce10">
            <text:p>78</text:p>
          </table:table-cell>
          <table:table-cell office:value-type="float" office:value="76.87" table:style-name="ce10">
            <text:p>77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Solar térm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ombustibles<text:s/></text:p>
          </table:table-cell>
          <table:table-cell office:value-type="float" office:value="230769.39085140763" table:style-name="ce10">
            <text:p>230.769</text:p>
          </table:table-cell>
          <table:table-cell office:value-type="float" office:value="213076.59573813379" table:style-name="ce10">
            <text:p>213.077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Hidráu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230847.03085140765" table:formula="of:=SUM([.B2:.B7])" table:style-name="ce10">
            <text:p>230.847</text:p>
          </table:table-cell>
          <table:table-cell office:value-type="float" office:value="213153.46573813379" table:formula="of:=SUM([.C2:.C7])" table:style-name="ce10">
            <text:p>213.153</text:p>
          </table:table-cell>
          <table:table-cell table:number-columns-repeated="16381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9-02-28T13:05:41Z</meta:creation-date>
    <dc:date>2019-02-28T13:05:46Z</dc:date>
  </office:meta>
</office:document-meta>
</file>