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background-color="#FFFFFF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Normal_32_2" style:data-style-name="N2">
      <style:table-cell-properties style:vertical-align="top" fo:wrap-option="wrap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4C6E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5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6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6">
            <text:p>SUBDIRECCIÓN GENERAL DE ENERGÍAS RENOVABLE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638-19-031-2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ISSN: 2603-6142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7">
            <text:p>ESTADÍSTICA DE LA INDUSTRIA DE LA ENERGÍA ELÉCTRICA 2018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8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Precios_domésticos" table:style-name="ta2"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9">
            <text:p>PRECIOS DE LA ELECTRICIDAD PARA CONSUMIDORES DOMÉSTICOS 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22">
            <text:p>Bandas de consumo doméstico</text:p>
          </table:table-cell>
          <table:table-cell office:value-type="string" table:style-name="ce10">
            <text:p>Consumo anual en kWh</text:p>
          </table:table-cell>
          <table:table-cell table:style-name="ce10"/>
          <table:table-cell office:value-type="string" table:number-columns-spanned="1" table:number-rows-spanned="2" table:style-name="ce23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3">
            <text:p><text:span text:style-name="T2">PRECIO</text:span><text:span text:style-name="T2"/></text:p>
            <text:p>excluido el IVA</text:p>
            <text:p>(EUR/kWh)</text:p>
          </table:table-cell>
          <table:table-cell office:value-type="string" table:number-columns-spanned="1" table:number-rows-spanned="2" table:style-name="ce24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Mínimo</text:p>
          </table:table-cell>
          <table:table-cell office:value-type="string" table:style-name="ce11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2">
            <text:p>DA</text:p>
          </table:table-cell>
          <table:table-cell office:value-type="string" table:number-columns-spanned="2" table:number-rows-spanned="1" table:style-name="ce25">
            <text:p>&lt; 1.000</text:p>
          </table:table-cell>
          <table:covered-table-cell/>
          <table:table-cell office:value-type="float" office:value="0.44849367670912177" table:content-validation-name="val1" table:style-name="ce13">
            <text:p>0,4485</text:p>
          </table:table-cell>
          <table:table-cell office:value-type="float" office:value="0.47142379641366172" table:content-validation-name="val1" table:style-name="ce13">
            <text:p>0,4714</text:p>
          </table:table-cell>
          <table:table-cell office:value-type="float" office:value="0.57042279366053061" table:style-name="ce14">
            <text:p>0,57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B</text:p>
          </table:table-cell>
          <table:table-cell office:value-type="string" table:style-name="ce16">
            <text:p>≥ 1 000</text:p>
          </table:table-cell>
          <table:table-cell office:value-type="string" table:style-name="ce16">
            <text:p>&lt; 2.500</text:p>
          </table:table-cell>
          <table:table-cell office:value-type="float" office:value="0.23934973755801536" table:content-validation-name="val1" table:style-name="ce17">
            <text:p>0,2393</text:p>
          </table:table-cell>
          <table:table-cell office:value-type="float" office:value="0.25158696278207365" table:content-validation-name="val1" table:style-name="ce17">
            <text:p>0,2516</text:p>
          </table:table-cell>
          <table:table-cell office:value-type="float" office:value="0.30442022496630911" table:style-name="ce18">
            <text:p>0,30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C</text:p>
          </table:table-cell>
          <table:table-cell office:value-type="string" table:style-name="ce16">
            <text:p>≥ 2.500</text:p>
          </table:table-cell>
          <table:table-cell office:value-type="string" table:style-name="ce16">
            <text:p>&lt; 5.000</text:p>
          </table:table-cell>
          <table:table-cell office:value-type="float" office:value="0.1947291191412471" table:content-validation-name="val1" table:style-name="ce17">
            <text:p>0,1947</text:p>
          </table:table-cell>
          <table:table-cell office:value-type="float" office:value="0.20468502764955004" table:content-validation-name="val1" table:style-name="ce17">
            <text:p>0,2047</text:p>
          </table:table-cell>
          <table:table-cell office:value-type="float" office:value="0.24766888345595556" table:style-name="ce18">
            <text:p>0,247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D</text:p>
          </table:table-cell>
          <table:table-cell office:value-type="string" table:style-name="ce16">
            <text:p>≥ 5.000</text:p>
          </table:table-cell>
          <table:table-cell office:value-type="string" table:style-name="ce16">
            <text:p>&lt; 15.000</text:p>
          </table:table-cell>
          <table:table-cell office:value-type="float" office:value="0.1697373086454699" table:content-validation-name="val1" table:style-name="ce17">
            <text:p>0,1697</text:p>
          </table:table-cell>
          <table:table-cell office:value-type="float" office:value="0.17841546177825388" table:content-validation-name="val1" table:style-name="ce17">
            <text:p>0,1784</text:p>
          </table:table-cell>
          <table:table-cell office:value-type="float" office:value="0.21588270875168719" table:style-name="ce18">
            <text:p>0,215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E</text:p>
          </table:table-cell>
          <table:table-cell office:value-type="string" table:number-columns-spanned="2" table:number-rows-spanned="1" table:style-name="ce26">
            <text:p>≥ 15.000</text:p>
          </table:table-cell>
          <table:covered-table-cell/>
          <table:table-cell office:value-type="float" office:value="0.1414031440084948" table:content-validation-name="val1" table:style-name="ce20">
            <text:p>0,1414</text:p>
          </table:table-cell>
          <table:table-cell office:value-type="float" office:value="0.14863265734858142" table:content-validation-name="val1" table:style-name="ce20">
            <text:p>0,1486</text:p>
          </table:table-cell>
          <table:table-cell office:value-type="float" office:value="0.17984551539178351" table:style-name="ce21">
            <text:p>0,179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7">
            <text:p>* Calculado de acuerdo con la metodología establecida en la Directiva 2008/92/CE del Parlamento Europeo y del Consejo, de 22 de octubre de 2008 , relativa a un procedimiento comunitario que garantice la transparencia de los precios aplicables a los consumidores industriales finales de gas y de electricidad.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Precios_no_domésticos" table:style-name="ta2">
        <table:table-column table:style-name="co4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9">
            <text:p>PRECIOS DE LA ELECTRICIDAD PARA CONSUMIDORES NO DOMÉSTICOS 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22">
            <text:p>Bandas de consumo no doméstico</text:p>
          </table:table-cell>
          <table:table-cell office:value-type="string" table:style-name="ce10">
            <text:p>Consumo anual en MWh</text:p>
          </table:table-cell>
          <table:table-cell table:style-name="ce10"/>
          <table:table-cell office:value-type="string" table:number-columns-spanned="1" table:number-rows-spanned="2" table:style-name="ce23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3">
            <text:p><text:span text:style-name="T2">PRECIO</text:span><text:span text:style-name="T2"/></text:p>
            <text:p>excluido el IVA y otros impuestos no recuperables</text:p>
            <text:p>(EUR/kWh)</text:p>
          </table:table-cell>
          <table:table-cell office:value-type="string" table:number-columns-spanned="1" table:number-rows-spanned="2" table:style-name="ce24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">
            <text:p>Mínimo</text:p>
          </table:table-cell>
          <table:table-cell office:value-type="string" table:style-name="ce11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2">
            <text:p>IA</text:p>
          </table:table-cell>
          <table:table-cell office:value-type="string" table:number-columns-spanned="2" table:number-rows-spanned="1" table:style-name="ce25">
            <text:p>&lt; 20</text:p>
          </table:table-cell>
          <table:covered-table-cell/>
          <table:table-cell office:value-type="float" office:value="0.23263893647679909" table:content-validation-name="val2" table:style-name="ce13">
            <text:p>0,2326</text:p>
          </table:table-cell>
          <table:table-cell office:value-type="float" office:value="0.24453305882093554" table:content-validation-name="val2" table:style-name="ce13">
            <text:p>0,2445</text:p>
          </table:table-cell>
          <table:table-cell office:value-type="float" office:value="0.295885001173332" table:style-name="ce14">
            <text:p>0,29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B</text:p>
          </table:table-cell>
          <table:table-cell office:value-type="string" table:style-name="ce16">
            <text:p>≥ 20</text:p>
          </table:table-cell>
          <table:table-cell office:value-type="string" table:style-name="ce16">
            <text:p>&lt; 500</text:p>
          </table:table-cell>
          <table:table-cell office:value-type="float" office:value="0.13508893205957009" table:content-validation-name="val2" table:style-name="ce17">
            <text:p>0,1351</text:p>
          </table:table-cell>
          <table:table-cell office:value-type="float" office:value="0.14199561891770704" table:content-validation-name="val2" table:style-name="ce17">
            <text:p>0,1420</text:p>
          </table:table-cell>
          <table:table-cell office:value-type="float" office:value="0.1718146988904255" table:style-name="ce18">
            <text:p>0,17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C</text:p>
          </table:table-cell>
          <table:table-cell office:value-type="string" table:style-name="ce16">
            <text:p>≥ 500</text:p>
          </table:table-cell>
          <table:table-cell office:value-type="string" table:style-name="ce16">
            <text:p>&lt; 2.000</text:p>
          </table:table-cell>
          <table:table-cell office:value-type="float" office:value="0.10450499902691579" table:content-validation-name="val2" table:style-name="ce17">
            <text:p>0,1045</text:p>
          </table:table-cell>
          <table:table-cell office:value-type="float" office:value="0.10984802226638095" table:content-validation-name="val2" table:style-name="ce17">
            <text:p>0,1098</text:p>
          </table:table-cell>
          <table:table-cell office:value-type="float" office:value="0.13291610694232095" table:style-name="ce18">
            <text:p>0,13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D</text:p>
          </table:table-cell>
          <table:table-cell office:value-type="string" table:style-name="ce16">
            <text:p>≥ 2.000</text:p>
          </table:table-cell>
          <table:table-cell office:value-type="string" table:style-name="ce16">
            <text:p>&lt; 20.000</text:p>
          </table:table-cell>
          <table:table-cell office:value-type="float" office:value="9.0383810527340999E-2" table:content-validation-name="val2" table:style-name="ce17">
            <text:p>0,0904</text:p>
          </table:table-cell>
          <table:table-cell office:value-type="float" office:value="9.5004860282048131E-2" table:content-validation-name="val2" table:style-name="ce17">
            <text:p>0,0950</text:p>
          </table:table-cell>
          <table:table-cell office:value-type="float" office:value="0.11495588094127823" table:style-name="ce18">
            <text:p>0,11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E</text:p>
          </table:table-cell>
          <table:table-cell office:value-type="string" table:style-name="ce16">
            <text:p>≥ 20.000</text:p>
          </table:table-cell>
          <table:table-cell office:value-type="string" table:style-name="ce16">
            <text:p>&lt; 70.000</text:p>
          </table:table-cell>
          <table:table-cell office:value-type="float" office:value="8.0662426403722148E-2" table:content-validation-name="val2" table:style-name="ce29">
            <text:p>0,0807</text:p>
          </table:table-cell>
          <table:table-cell office:value-type="float" office:value="8.4786451310087954E-2" table:content-validation-name="val2" table:style-name="ce29">
            <text:p>0,0848</text:p>
          </table:table-cell>
          <table:table-cell office:value-type="float" office:value="0.10259160608520643" table:style-name="ce30">
            <text:p>0,102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F</text:p>
          </table:table-cell>
          <table:table-cell office:value-type="string" table:style-name="ce16">
            <text:p>≥ 70.000</text:p>
          </table:table-cell>
          <table:table-cell office:value-type="string" table:style-name="ce16">
            <text:p>&lt; 150.000</text:p>
          </table:table-cell>
          <table:table-cell office:value-type="float" office:value="7.8644849516278134E-2" table:content-validation-name="val2" table:style-name="ce29">
            <text:p>0,0786</text:p>
          </table:table-cell>
          <table:table-cell office:value-type="float" office:value="8.266572184336643E-2" table:content-validation-name="val2" table:style-name="ce29">
            <text:p>0,0827</text:p>
          </table:table-cell>
          <table:table-cell office:value-type="float" office:value="0.10002552343047337" table:style-name="ce30">
            <text:p>0,10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G</text:p>
          </table:table-cell>
          <table:table-cell office:value-type="string" table:number-columns-spanned="2" table:number-rows-spanned="1" table:style-name="ce26">
            <text:p>≥ 150.000</text:p>
          </table:table-cell>
          <table:covered-table-cell/>
          <table:table-cell office:value-type="float" office:value="7.4427420445139086E-2" table:content-validation-name="val2" table:style-name="ce20">
            <text:p>0,0744</text:p>
          </table:table-cell>
          <table:table-cell office:value-type="float" office:value="7.8232668431308633E-2" table:content-validation-name="val2" table:style-name="ce20">
            <text:p>0,0782</text:p>
          </table:table-cell>
          <table:table-cell office:value-type="float" office:value="9.4661528801883443E-2" table:style-name="ce21">
            <text:p>0,0947</text:p>
          </table:table-cell>
          <table:table-cell table:number-columns-repeated="16378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27">
            <text:p>* Calculado de acuerdo con la metodología establecida en la Directiva 2008/92/CE del Parlamento Europeo y del Consejo, de 22 de octubre de 2008 , relativa a un procedimiento comunitario que garantice la transparencia de los precios aplicables a los consumidores industriales finales de gas y de electricidad.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1-17T11:31:47Z</meta:creation-date>
    <dc:date>2020-01-17T11:32:28Z</dc:date>
  </office:meta>
</office:document-meta>
</file>