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top" fo:background-color="#FFFFFF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#FFFFFF" style:cell-protect="protected"/>
    </style:style>
    <style:style style:name="ce11" style:family="table-cell" style:parent-style-name="Default" style:data-style-name="N36">
      <style:table-cell-properties style:vertical-align="automatic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4.81541666666667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2" table:style-name="ce5">
            <text:p>DIRECCIÓN GENERAL DE POLÍTICA ENERGÉTICA Y MINA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4" table:style-name="ce5">
            <text:p>SUBDIRECCIÓN GENERAL DE ENERGÍAS RENOVABLES Y ESTUDIOS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1">
          <table:table-cell/>
          <table:table-cell table:number-columns-repeated="5" table:style-name="ce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NIPO EN LINEA: 638-19-031-2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5" table:style-name="ce2"/>
          <table:table-cell office:value-type="string" table:style-name="ce3">
            <text:p>ISSN: 2603-6142</text:p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5" table:style-name="ce6">
            <text:p>ESTADÍSTICA DE LA INDUSTRIA DE LA ENERGÍA ELÉCTRICA 2018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spanned="4" table:number-rows-spanned="1" table:style-name="ce7"/>
          <table:covered-table-cell table:number-columns-repeated="3"/>
          <table:table-cell table:number-columns-repeated="16379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COMBUSTIBLES_cogeneradoras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4" table:default-cell-style-name="ce12"/>
        <table:table-row table:style-name="ro2">
          <table:table-cell office:value-type="string" table:style-name="ce8">
            <text:p>Combustible</text:p>
          </table:table-cell>
          <table:table-cell office:value-type="string" table:style-name="ce8">
            <text:p>Aprovisionamientos (MWh)</text:p>
          </table:table-cell>
          <table:table-cell office:value-type="string" table:style-name="ce8">
            <text:p>Exitencias iniciales (MWh)</text:p>
          </table:table-cell>
          <table:table-cell office:value-type="string" table:style-name="ce8">
            <text:p>Exitencias finales (MWh)</text:p>
          </table:table-cell>
          <table:table-cell office:value-type="string" table:style-name="ce8">
            <text:p>Regularización de existencias iniciales</text:p>
          </table:table-cell>
          <table:table-cell office:value-type="string" table:style-name="ce8">
            <text:p>Consumo (MWh)</text:p>
          </table:table-cell>
          <table:table-cell office:value-type="string" table:style-name="ce8">
            <text:p>Consumo (TJ)</text:p>
          </table:table-cell>
          <table:table-cell office:value-type="string" table:style-name="ce8">
            <text:p>Consumo (en unidades físicas)</text:p>
          </table:table-cell>
          <table:table-cell office:value-type="string" table:style-name="ce8">
            <text:p>Electricidad producida (MWh)</text:p>
          </table:table-cell>
          <table:table-cell office:value-type="string" table:style-name="ce8">
            <text:p>Electricidad neta (MWh)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Antracita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ases</text:p>
          </table:table-cell>
          <table:table-cell office:value-type="float" office:value="647364.59" table:style-name="ce11">
            <text:p>647.364,6</text:p>
          </table:table-cell>
          <table:table-cell office:value-type="float" office:value="2440.3000000000002" table:style-name="ce11">
            <text:p>2.440,3</text:p>
          </table:table-cell>
          <table:table-cell office:value-type="float" office:value="4152.37" table:style-name="ce11">
            <text:p>4.152,4</text:p>
          </table:table-cell>
          <table:table-cell office:value-type="float" office:value="0" table:style-name="ce11">
            <text:p>0,0</text:p>
          </table:table-cell>
          <table:table-cell office:value-type="float" office:value="479615.7" table:style-name="ce11">
            <text:p>479.615,7</text:p>
          </table:table-cell>
          <table:table-cell office:value-type="float" office:value="1726.62" table:style-name="ce11">
            <text:p>1.726,6</text:p>
          </table:table-cell>
          <table:table-cell office:value-type="float" office:value="75256.84" table:style-name="ce11">
            <text:p>75.256,8</text:p>
          </table:table-cell>
          <table:table-cell office:value-type="float" office:value="182928.7" table:style-name="ce11">
            <text:p>182.928,7</text:p>
          </table:table-cell>
          <table:table-cell office:value-type="float" office:value="175342.89" table:style-name="ce11">
            <text:p>175.342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Alto Horno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coque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el oil</text:p>
          </table:table-cell>
          <table:table-cell office:value-type="float" office:value="7363108.9900000002" table:style-name="ce11">
            <text:p>7.363.109,0</text:p>
          </table:table-cell>
          <table:table-cell office:value-type="float" office:value="199389.42" table:style-name="ce11">
            <text:p>199.389,4</text:p>
          </table:table-cell>
          <table:table-cell office:value-type="float" office:value="212333.55" table:style-name="ce11">
            <text:p>212.333,6</text:p>
          </table:table-cell>
          <table:table-cell office:value-type="float" office:value="20233.259999999998" table:style-name="ce11">
            <text:p>20.233,3</text:p>
          </table:table-cell>
          <table:table-cell office:value-type="float" office:value="7356711.1200000001" table:style-name="ce11">
            <text:p>7.356.711,1</text:p>
          </table:table-cell>
          <table:table-cell office:value-type="float" office:value="26484.16" table:style-name="ce11">
            <text:p>26.484,2</text:p>
          </table:table-cell>
          <table:table-cell office:value-type="float" office:value="663839.53" table:style-name="ce11">
            <text:p>663.839,5</text:p>
          </table:table-cell>
          <table:table-cell office:value-type="float" office:value="3009297.12" table:style-name="ce11">
            <text:p>3.009.297,1</text:p>
          </table:table-cell>
          <table:table-cell office:value-type="float" office:value="2893156.33" table:style-name="ce11">
            <text:p>2.893.156,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sel</text:p>
          </table:table-cell>
          <table:table-cell office:value-type="float" office:value="268873.03000000003" table:style-name="ce11">
            <text:p>268.873,0</text:p>
          </table:table-cell>
          <table:table-cell office:value-type="float" office:value="12471.57" table:style-name="ce11">
            <text:p>12.471,6</text:p>
          </table:table-cell>
          <table:table-cell office:value-type="float" office:value="14847.07" table:style-name="ce11">
            <text:p>14.847,1</text:p>
          </table:table-cell>
          <table:table-cell office:value-type="float" office:value="720.66" table:style-name="ce11">
            <text:p>720,7</text:p>
          </table:table-cell>
          <table:table-cell office:value-type="float" office:value="266425.12" table:style-name="ce11">
            <text:p>266.425,1</text:p>
          </table:table-cell>
          <table:table-cell office:value-type="float" office:value="959.13" table:style-name="ce11">
            <text:p>959,1</text:p>
          </table:table-cell>
          <table:table-cell office:value-type="float" office:value="26698.41" table:style-name="ce11">
            <text:p>26.698,4</text:p>
          </table:table-cell>
          <table:table-cell office:value-type="float" office:value="111563.28" table:style-name="ce11">
            <text:p>111.563,3</text:p>
          </table:table-cell>
          <table:table-cell office:value-type="float" office:value="107518.37" table:style-name="ce11">
            <text:p>107.518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P</text:p>
          </table:table-cell>
          <table:table-cell office:value-type="float" office:value="480.93" table:style-name="ce11">
            <text:p>480,9</text:p>
          </table:table-cell>
          <table:table-cell office:value-type="float" office:value="168.58" table:style-name="ce11">
            <text:p>168,6</text:p>
          </table:table-cell>
          <table:table-cell office:value-type="float" office:value="25.76" table:style-name="ce11">
            <text:p>25,8</text:p>
          </table:table-cell>
          <table:table-cell office:value-type="float" office:value="0.41" table:style-name="ce11">
            <text:p>0,4</text:p>
          </table:table-cell>
          <table:table-cell office:value-type="float" office:value="624.16" table:style-name="ce11">
            <text:p>624,2</text:p>
          </table:table-cell>
          <table:table-cell office:value-type="float" office:value="2.25" table:style-name="ce11">
            <text:p>2,3</text:p>
          </table:table-cell>
          <table:table-cell office:value-type="float" office:value="48.46" table:style-name="ce11">
            <text:p>48,5</text:p>
          </table:table-cell>
          <table:table-cell office:value-type="float" office:value="57.07" table:style-name="ce11">
            <text:p>57,1</text:p>
          </table:table-cell>
          <table:table-cell office:value-type="float" office:value="55.08" table:style-name="ce11">
            <text:p>55,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iduos urbanos</text:p>
          </table:table-cell>
          <table:table-cell office:value-type="float" office:value="955887.01" table:style-name="ce11">
            <text:p>955.887,0</text:p>
          </table:table-cell>
          <table:table-cell office:value-type="float" office:value="2393.04" table:style-name="ce11">
            <text:p>2.393,0</text:p>
          </table:table-cell>
          <table:table-cell office:value-type="float" office:value="3393.93" table:style-name="ce11">
            <text:p>3.393,9</text:p>
          </table:table-cell>
          <table:table-cell office:value-type="float" office:value="0" table:style-name="ce11">
            <text:p>0,0</text:p>
          </table:table-cell>
          <table:table-cell office:value-type="float" office:value="954886.12" table:style-name="ce11">
            <text:p>954.886,1</text:p>
          </table:table-cell>
          <table:table-cell office:value-type="float" office:value="3437.59" table:style-name="ce11">
            <text:p>3.437,6</text:p>
          </table:table-cell>
          <table:table-cell office:value-type="float" office:value="357635.25" table:style-name="ce11">
            <text:p>357.635,3</text:p>
          </table:table-cell>
          <table:table-cell office:value-type="float" office:value="188488.05" table:style-name="ce11">
            <text:p>188.488,1</text:p>
          </table:table-cell>
          <table:table-cell office:value-type="float" office:value="166921.24" table:style-name="ce11">
            <text:p>166.921,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Natural</text:p>
          </table:table-cell>
          <table:table-cell office:value-type="float" office:value="83798861.863854617" table:style-name="ce11">
            <text:p>83.798.861,9</text:p>
          </table:table-cell>
          <table:table-cell office:value-type="float" office:value="17324.943255952148" table:style-name="ce11">
            <text:p>17.324,9</text:p>
          </table:table-cell>
          <table:table-cell office:value-type="float" office:value="18469.280949142376" table:style-name="ce11">
            <text:p>18.469,3</text:p>
          </table:table-cell>
          <table:table-cell office:value-type="float" office:value="-23899.644706082694" table:style-name="ce11">
            <text:p>-23.899,6</text:p>
          </table:table-cell>
          <table:table-cell office:value-type="float" office:value="77798088.516830459" table:style-name="ce11">
            <text:p>77.798.088,5</text:p>
          </table:table-cell>
          <table:table-cell office:value-type="float" office:value="280073.12757062732" table:style-name="ce11">
            <text:p>280.073,1</text:p>
          </table:table-cell>
          <table:table-cell office:value-type="float" office:value="7384300.1207987824" table:style-name="ce11">
            <text:p>7.384.300,1</text:p>
          </table:table-cell>
          <table:table-cell office:value-type="float" office:value="27945226.989999998" table:style-name="ce11">
            <text:p>27.945.227,0</text:p>
          </table:table-cell>
          <table:table-cell office:value-type="float" office:value="27077459.43" table:style-name="ce11">
            <text:p>27.077.459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bón bituminoso</text:p>
          </table:table-cell>
          <table:table-cell office:value-type="float" office:value="1942700" table:style-name="ce11">
            <text:p>1.942.700,0</text:p>
          </table:table-cell>
          <table:table-cell office:value-type="float" office:value="356149" table:style-name="ce11">
            <text:p>356.149,0</text:p>
          </table:table-cell>
          <table:table-cell office:value-type="float" office:value="332524" table:style-name="ce11">
            <text:p>332.524,0</text:p>
          </table:table-cell>
          <table:table-cell office:value-type="float" office:value="0" table:style-name="ce11">
            <text:p>0,0</text:p>
          </table:table-cell>
          <table:table-cell office:value-type="float" office:value="1966325" table:style-name="ce11">
            <text:p>1.966.325,0</text:p>
          </table:table-cell>
          <table:table-cell office:value-type="float" office:value="7078.77" table:style-name="ce11">
            <text:p>7.078,8</text:p>
          </table:table-cell>
          <table:table-cell office:value-type="float" office:value="286201.14" table:style-name="ce11">
            <text:p>286.201,1</text:p>
          </table:table-cell>
          <table:table-cell office:value-type="float" office:value="270156.53000000003" table:style-name="ce11">
            <text:p>270.156,5</text:p>
          </table:table-cell>
          <table:table-cell office:value-type="float" office:value="239467.89" table:style-name="ce11">
            <text:p>239.467,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ras fuentes</text:p>
          </table:table-cell>
          <table:table-cell office:value-type="float" office:value="215082" table:style-name="ce11">
            <text:p>215.082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15082" table:style-name="ce11">
            <text:p>215.082,0</text:p>
          </table:table-cell>
          <table:table-cell office:value-type="float" office:value="774.3" table:style-name="ce11">
            <text:p>774,3</text:p>
          </table:table-cell>
          <table:table-cell office:value-type="float" office:value="215082" table:style-name="ce11">
            <text:p>215.082,0</text:p>
          </table:table-cell>
          <table:table-cell office:value-type="float" office:value="46304.55" table:style-name="ce11">
            <text:p>46.304,6</text:p>
          </table:table-cell>
          <table:table-cell office:value-type="float" office:value="33407.42" table:style-name="ce11">
            <text:p>33.407,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que de petróleo</text:p>
          </table:table-cell>
          <table:table-cell office:value-type="float" office:value="43760.26" table:style-name="ce11">
            <text:p>43.760,3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43760.26" table:style-name="ce11">
            <text:p>43.760,3</text:p>
          </table:table-cell>
          <table:table-cell office:value-type="float" office:value="157.54" table:style-name="ce11">
            <text:p>157,5</text:p>
          </table:table-cell>
          <table:table-cell office:value-type="float" office:value="4808.82" table:style-name="ce11">
            <text:p>4.808,8</text:p>
          </table:table-cell>
          <table:table-cell office:value-type="float" office:value="4001.13" table:style-name="ce11">
            <text:p>4.001,1</text:p>
          </table:table-cell>
          <table:table-cell office:value-type="float" office:value="3861.49" table:style-name="ce11">
            <text:p>3.861,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s de refinería</text:p>
          </table:table-cell>
          <table:table-cell office:value-type="float" office:value="935386.68" table:style-name="ce11">
            <text:p>935.386,7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760387" table:style-name="ce11">
            <text:p>760.387,0</text:p>
          </table:table-cell>
          <table:table-cell office:value-type="float" office:value="2737.39" table:style-name="ce11">
            <text:p>2.737,4</text:p>
          </table:table-cell>
          <table:table-cell office:value-type="float" office:value="65215.62" table:style-name="ce11">
            <text:p>65.215,6</text:p>
          </table:table-cell>
          <table:table-cell office:value-type="float" office:value="238477.03" table:style-name="ce11">
            <text:p>238.477,0</text:p>
          </table:table-cell>
          <table:table-cell office:value-type="float" office:value="230211.03" table:style-name="ce11">
            <text:p>230.211,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asa</text:p>
          </table:table-cell>
          <table:table-cell office:value-type="float" office:value="8555809.5500000007" table:style-name="ce11">
            <text:p>8.555.809,6</text:p>
          </table:table-cell>
          <table:table-cell office:value-type="float" office:value="53624.39" table:style-name="ce11">
            <text:p>53.624,4</text:p>
          </table:table-cell>
          <table:table-cell office:value-type="float" office:value="54056.33" table:style-name="ce11">
            <text:p>54.056,3</text:p>
          </table:table-cell>
          <table:table-cell office:value-type="float" office:value="13247.91" table:style-name="ce11">
            <text:p>13.247,9</text:p>
          </table:table-cell>
          <table:table-cell office:value-type="float" office:value="8546432.9600000009" table:style-name="ce11">
            <text:p>8.546.433,0</text:p>
          </table:table-cell>
          <table:table-cell office:value-type="float" office:value="30767.15" table:style-name="ce11">
            <text:p>30.767,2</text:p>
          </table:table-cell>
          <table:table-cell office:value-type="float" office:value="2577546.34" table:style-name="ce11">
            <text:p>2.577.546,3</text:p>
          </table:table-cell>
          <table:table-cell office:value-type="float" office:value="944499.55" table:style-name="ce11">
            <text:p>944.499,6</text:p>
          </table:table-cell>
          <table:table-cell office:value-type="float" office:value="917598.83" table:style-name="ce11">
            <text:p>917.598,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bón sub-bituminoso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1-17T11:29:25Z</meta:creation-date>
    <dc:date>2020-01-17T11:29:34Z</dc:date>
  </office:meta>
</office:document-meta>
</file>