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2pt solid #000000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1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2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number-columns-spanned="3" table:number-rows-spanned="2" table:style-name="ce5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6">
            <text:p>ESTADÍSTICA DE LA INDUSTRIA DE LA ENERGÍA ELÉCTRICA 2013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5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Distribuidoras_2013" table:style-name="ta1">
        <table:table-column table:style-name="co4" table:number-columns-repeated="5" table:default-cell-style-name="ce2"/>
        <table:table-column table:style-name="co5" table:number-columns-repeated="16379" table:default-cell-style-name="ce2"/>
        <table:table-row table:style-name="ro2">
          <table:table-cell table:style-name="ce7"/>
          <table:table-cell office:value-type="string" table:number-columns-spanned="2" table:number-rows-spanned="1" table:style-name="ce13">
            <text:p>Longitud de líneas eléctricas (km)</text:p>
          </table:table-cell>
          <table:covered-table-cell/>
          <table:table-cell office:value-type="string" table:number-columns-spanned="2" table:number-rows-spanned="1" table:style-name="ce13">
            <text:p>Transformadores</text:p>
          </table:table-cell>
          <table:covered-table-cell/>
          <table:table-cell table:number-columns-repeated="16379" table:style-name="ce8"/>
        </table:table-row>
        <table:table-row table:style-name="ro3">
          <table:table-cell office:value-type="string" table:style-name="ce9">
            <text:p>Tensión</text:p>
          </table:table-cell>
          <table:table-cell office:value-type="string" table:style-name="ce9">
            <text:p>Aéreas</text:p>
          </table:table-cell>
          <table:table-cell office:value-type="string" table:style-name="ce9">
            <text:p>Subterráneas</text:p>
          </table:table-cell>
          <table:table-cell office:value-type="string" table:style-name="ce9">
            <text:p>Número</text:p>
          </table:table-cell>
          <table:table-cell office:value-type="string" table:style-name="ce9">
            <text:p>Capacidad (kVA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nos de 1.000 V</text:p>
          </table:table-cell>
          <table:table-cell office:value-type="float" office:value="275814.44000000012" table:style-name="ce11">
            <text:p>275.814,44</text:p>
          </table:table-cell>
          <table:table-cell office:value-type="float" office:value="202936.28000000009" table:style-name="ce11">
            <text:p>202.936,28</text:p>
          </table:table-cell>
          <table:table-cell office:value-type="float" office:value="1279" table:style-name="ce12">
            <text:p>1.279,00</text:p>
          </table:table-cell>
          <table:table-cell office:value-type="float" office:value="222562" table:style-name="ce12">
            <text:p>222.562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sde 1.000 a 4.500 V</text:p>
          </table:table-cell>
          <table:table-cell office:value-type="float" office:value="191.44" table:style-name="ce11">
            <text:p>191,44</text:p>
          </table:table-cell>
          <table:table-cell office:value-type="float" office:value="8.89" table:style-name="ce11">
            <text:p>8,89</text:p>
          </table:table-cell>
          <table:table-cell office:value-type="float" office:value="87" table:style-name="ce12">
            <text:p>87,00</text:p>
          </table:table-cell>
          <table:table-cell office:value-type="float" office:value="24180" table:style-name="ce12">
            <text:p>24.18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4.500 a 8.000 V</text:p>
          </table:table-cell>
          <table:table-cell office:value-type="float" office:value="731.85" table:style-name="ce11">
            <text:p>731,85</text:p>
          </table:table-cell>
          <table:table-cell office:value-type="float" office:value="256.15999999999997" table:style-name="ce11">
            <text:p>256,16</text:p>
          </table:table-cell>
          <table:table-cell office:value-type="float" office:value="1366" table:style-name="ce12">
            <text:p>1.366,00</text:p>
          </table:table-cell>
          <table:table-cell office:value-type="float" office:value="413411" table:style-name="ce12">
            <text:p>413.411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8.000 a 12.500 V</text:p>
          </table:table-cell>
          <table:table-cell office:value-type="float" office:value="7931.02" table:style-name="ce11">
            <text:p>7.931,02</text:p>
          </table:table-cell>
          <table:table-cell office:value-type="float" office:value="4878.9699999999993" table:style-name="ce11">
            <text:p>4.878,97</text:p>
          </table:table-cell>
          <table:table-cell office:value-type="float" office:value="20985" table:style-name="ce12">
            <text:p>20.985,00</text:p>
          </table:table-cell>
          <table:table-cell office:value-type="float" office:value="7300937" table:style-name="ce12">
            <text:p>7.300.937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12.500 a 17.500 V</text:p>
          </table:table-cell>
          <table:table-cell office:value-type="float" office:value="71719.77" table:style-name="ce11">
            <text:p>71.719,77</text:p>
          </table:table-cell>
          <table:table-cell office:value-type="float" office:value="28870.559999999998" table:style-name="ce11">
            <text:p>28.870,56</text:p>
          </table:table-cell>
          <table:table-cell office:value-type="float" office:value="115914" table:style-name="ce12">
            <text:p>115.914,00</text:p>
          </table:table-cell>
          <table:table-cell office:value-type="float" office:value="40352187" table:style-name="ce12">
            <text:p>40.352.187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17.500 a 25.000 V</text:p>
          </table:table-cell>
          <table:table-cell office:value-type="float" office:value="114087.54" table:style-name="ce11">
            <text:p>114.087,54</text:p>
          </table:table-cell>
          <table:table-cell office:value-type="float" office:value="51538.63" table:style-name="ce11">
            <text:p>51.538,63</text:p>
          </table:table-cell>
          <table:table-cell office:value-type="float" office:value="202678" table:style-name="ce12">
            <text:p>202.678,00</text:p>
          </table:table-cell>
          <table:table-cell office:value-type="float" office:value="76465941" table:style-name="ce12">
            <text:p>76.465.941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25.000 a 37.500 V</text:p>
          </table:table-cell>
          <table:table-cell office:value-type="float" office:value="5402.9400000000005" table:style-name="ce11">
            <text:p>5.402,94</text:p>
          </table:table-cell>
          <table:table-cell office:value-type="float" office:value="1074.1099999999999" table:style-name="ce11">
            <text:p>1.074,11</text:p>
          </table:table-cell>
          <table:table-cell office:value-type="float" office:value="2838" table:style-name="ce12">
            <text:p>2.838,00</text:p>
          </table:table-cell>
          <table:table-cell office:value-type="float" office:value="3998340" table:style-name="ce12">
            <text:p>3.998.34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37.500 a 55.500 V</text:p>
          </table:table-cell>
          <table:table-cell office:value-type="float" office:value="14135.159999999998" table:style-name="ce11">
            <text:p>14.135,16</text:p>
          </table:table-cell>
          <table:table-cell office:value-type="float" office:value="1329.09" table:style-name="ce11">
            <text:p>1.329,09</text:p>
          </table:table-cell>
          <table:table-cell office:value-type="float" office:value="1231" table:style-name="ce12">
            <text:p>1.231,00</text:p>
          </table:table-cell>
          <table:table-cell office:value-type="float" office:value="17400147" table:style-name="ce12">
            <text:p>17.400.147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55.000 a 99.000 V</text:p>
          </table:table-cell>
          <table:table-cell office:value-type="float" office:value="16099.45" table:style-name="ce11">
            <text:p>16.099,45</text:p>
          </table:table-cell>
          <table:table-cell office:value-type="float" office:value="1040.68" table:style-name="ce11">
            <text:p>1.040,68</text:p>
          </table:table-cell>
          <table:table-cell office:value-type="float" office:value="1409" table:style-name="ce12">
            <text:p>1.409,00</text:p>
          </table:table-cell>
          <table:table-cell office:value-type="float" office:value="31184512" table:style-name="ce12">
            <text:p>31.184.512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99.000 a 176.000 V</text:p>
          </table:table-cell>
          <table:table-cell office:value-type="float" office:value="22888.91" table:style-name="ce11">
            <text:p>22.888,91</text:p>
          </table:table-cell>
          <table:table-cell office:value-type="float" office:value="526.41000000000008" table:style-name="ce11">
            <text:p>526,41</text:p>
          </table:table-cell>
          <table:table-cell office:value-type="float" office:value="1659" table:style-name="ce12">
            <text:p>1.659,00</text:p>
          </table:table-cell>
          <table:table-cell office:value-type="float" office:value="58875143" table:style-name="ce12">
            <text:p>58.875.143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176.000 a 300.000 V</text:p>
          </table:table-cell>
          <table:table-cell office:value-type="float" office:value="18251" table:style-name="ce11">
            <text:p>18.251,00</text:p>
          </table:table-cell>
          <table:table-cell office:value-type="float" office:value="936" table:style-name="ce11">
            <text:p>936,00</text:p>
          </table:table-cell>
          <table:table-cell office:value-type="float" office:value="1051" table:style-name="ce12">
            <text:p>1.051,00</text:p>
          </table:table-cell>
          <table:table-cell office:value-type="float" office:value="83181898" table:style-name="ce12">
            <text:p>83.181.898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300.000 V</text:p>
          </table:table-cell>
          <table:table-cell office:value-type="float" office:value="20586" table:style-name="ce11">
            <text:p>20.586,00</text:p>
          </table:table-cell>
          <table:table-cell office:value-type="float" office:value="55" table:style-name="ce11">
            <text:p>55,00</text:p>
          </table:table-cell>
          <table:table-cell office:value-type="float" office:value="203" table:style-name="ce12">
            <text:p>203,00</text:p>
          </table:table-cell>
          <table:table-cell office:value-type="float" office:value="91005000" table:style-name="ce12">
            <text:p>91.005.00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67839.52000000014" table:style-name="ce11">
            <text:p>567.839,52</text:p>
          </table:table-cell>
          <table:table-cell office:value-type="float" office:value="293450.78000000009" table:style-name="ce11">
            <text:p>293.450,78</text:p>
          </table:table-cell>
          <table:table-cell office:value-type="float" office:value="350700" table:style-name="ce12">
            <text:p>350.700,00</text:p>
          </table:table-cell>
          <table:table-cell office:value-type="float" office:value="410424258" table:style-name="ce12">
            <text:p>410.424.258,00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1T13:01:25Z</meta:creation-date>
    <dc:date>2017-12-11T13:01:30Z</dc:date>
  </office:meta>
</office:document-meta>
</file>