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10" style:family="table-cell" style:parent-style-name="Default" style:data-style-name="N4">
      <style:table-cell-properties fo:border="thin solid #000000" style:vertical-align="automatic" fo:background-color="#FFFFFF" style:cell-protect="protected"/>
    </style:style>
    <style:style style:name="ce11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table:number-columns-spanned="3" table:number-rows-spanned="2" table:style-name="ce5"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6">
            <text:p>ESTADÍSTICA DE LA INDUSTRIA DE LA ENERGÍA ELÉCTRICA 2014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5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Distribuidoras_2014" table:style-name="ta1">
        <table:table-column table:style-name="co4" table:number-columns-repeated="5" table:default-cell-style-name="ce2"/>
        <table:table-column table:style-name="co5" table:number-columns-repeated="16379" table:default-cell-style-name="ce2"/>
        <table:table-row table:style-name="ro2">
          <table:table-cell table:style-name="ce7"/>
          <table:table-cell office:value-type="string" table:number-columns-spanned="2" table:number-rows-spanned="1" table:style-name="ce12">
            <text:p>Longitud de líneas eléctricas (km)</text:p>
          </table:table-cell>
          <table:covered-table-cell/>
          <table:table-cell office:value-type="string" table:number-columns-spanned="2" table:number-rows-spanned="1" table:style-name="ce12">
            <text:p>Transformadores</text:p>
          </table:table-cell>
          <table:covered-table-cell/>
          <table:table-cell table:number-columns-repeated="16379" table:style-name="ce7"/>
        </table:table-row>
        <table:table-row table:style-name="ro3">
          <table:table-cell office:value-type="string" table:style-name="ce8">
            <text:p>Tensión</text:p>
          </table:table-cell>
          <table:table-cell office:value-type="string" table:style-name="ce8">
            <text:p>Aéreas</text:p>
          </table:table-cell>
          <table:table-cell office:value-type="string" table:style-name="ce8">
            <text:p>Subterráneas</text:p>
          </table:table-cell>
          <table:table-cell office:value-type="string" table:style-name="ce8">
            <text:p>Número</text:p>
          </table:table-cell>
          <table:table-cell office:value-type="string" table:style-name="ce8">
            <text:p>Capacidad (kVA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nos de 1.000 V</text:p>
          </table:table-cell>
          <table:table-cell office:value-type="float" office:value="255054.97000000012" table:style-name="ce10">
            <text:p>255.054,97</text:p>
          </table:table-cell>
          <table:table-cell office:value-type="float" office:value="200095.58999999997" table:style-name="ce10">
            <text:p>200.095,59</text:p>
          </table:table-cell>
          <table:table-cell office:value-type="float" office:value="1210" table:style-name="ce11">
            <text:p>1.210,00</text:p>
          </table:table-cell>
          <table:table-cell office:value-type="float" office:value="112937" table:style-name="ce11">
            <text:p>112.937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sde 1.000 a 4.500 V</text:p>
          </table:table-cell>
          <table:table-cell office:value-type="float" office:value="238.04" table:style-name="ce10">
            <text:p>238,04</text:p>
          </table:table-cell>
          <table:table-cell office:value-type="float" office:value="9.129999999999999" table:style-name="ce10">
            <text:p>9,13</text:p>
          </table:table-cell>
          <table:table-cell office:value-type="float" office:value="44" table:style-name="ce11">
            <text:p>44,00</text:p>
          </table:table-cell>
          <table:table-cell office:value-type="float" office:value="9676" table:style-name="ce11">
            <text:p>9.676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4.500 a 8.000 V</text:p>
          </table:table-cell>
          <table:table-cell office:value-type="float" office:value="678.57000000000016" table:style-name="ce10">
            <text:p>678,57</text:p>
          </table:table-cell>
          <table:table-cell office:value-type="float" office:value="235.61" table:style-name="ce10">
            <text:p>235,61</text:p>
          </table:table-cell>
          <table:table-cell office:value-type="float" office:value="1281" table:style-name="ce11">
            <text:p>1.281,00</text:p>
          </table:table-cell>
          <table:table-cell office:value-type="float" office:value="371766" table:style-name="ce11">
            <text:p>371.766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8.000 a 12.500 V</text:p>
          </table:table-cell>
          <table:table-cell office:value-type="float" office:value="7437.9099999999989" table:style-name="ce10">
            <text:p>7.437,91</text:p>
          </table:table-cell>
          <table:table-cell office:value-type="float" office:value="5031.74" table:style-name="ce10">
            <text:p>5.031,74</text:p>
          </table:table-cell>
          <table:table-cell office:value-type="float" office:value="20477" table:style-name="ce11">
            <text:p>20.477,00</text:p>
          </table:table-cell>
          <table:table-cell office:value-type="float" office:value="7207717" table:style-name="ce11">
            <text:p>7.207.717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12.500 a 17.500 V</text:p>
          </table:table-cell>
          <table:table-cell office:value-type="float" office:value="69767.989999999962" table:style-name="ce10">
            <text:p>69.767,99</text:p>
          </table:table-cell>
          <table:table-cell office:value-type="float" office:value="28159.470000000005" table:style-name="ce10">
            <text:p>28.159,47</text:p>
          </table:table-cell>
          <table:table-cell office:value-type="float" office:value="116771" table:style-name="ce11">
            <text:p>116.771,00</text:p>
          </table:table-cell>
          <table:table-cell office:value-type="float" office:value="42194301" table:style-name="ce11">
            <text:p>42.194.301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17.500 a 25.000 V</text:p>
          </table:table-cell>
          <table:table-cell office:value-type="float" office:value="113914.57999999996" table:style-name="ce10">
            <text:p>113.914,58</text:p>
          </table:table-cell>
          <table:table-cell office:value-type="float" office:value="50972.700000000012" table:style-name="ce10">
            <text:p>50.972,70</text:p>
          </table:table-cell>
          <table:table-cell office:value-type="float" office:value="197773" table:style-name="ce11">
            <text:p>197.773,00</text:p>
          </table:table-cell>
          <table:table-cell office:value-type="float" office:value="75682372" table:style-name="ce11">
            <text:p>75.682.372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25.000 a 37.500 V</text:p>
          </table:table-cell>
          <table:table-cell office:value-type="float" office:value="5271.63" table:style-name="ce10">
            <text:p>5.271,63</text:p>
          </table:table-cell>
          <table:table-cell office:value-type="float" office:value="1042.8" table:style-name="ce10">
            <text:p>1.042,80</text:p>
          </table:table-cell>
          <table:table-cell office:value-type="float" office:value="2821" table:style-name="ce11">
            <text:p>2.821,00</text:p>
          </table:table-cell>
          <table:table-cell office:value-type="float" office:value="4060635" table:style-name="ce11">
            <text:p>4.060.635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37.500 a 55.500 V</text:p>
          </table:table-cell>
          <table:table-cell office:value-type="float" office:value="13954.25" table:style-name="ce10">
            <text:p>13.954,25</text:p>
          </table:table-cell>
          <table:table-cell office:value-type="float" office:value="1402.49" table:style-name="ce10">
            <text:p>1.402,49</text:p>
          </table:table-cell>
          <table:table-cell office:value-type="float" office:value="1213" table:style-name="ce11">
            <text:p>1.213,00</text:p>
          </table:table-cell>
          <table:table-cell office:value-type="float" office:value="17259740" table:style-name="ce11">
            <text:p>17.259.74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55.000 a 99.000 V</text:p>
          </table:table-cell>
          <table:table-cell office:value-type="float" office:value="15590.039999999999" table:style-name="ce10">
            <text:p>15.590,04</text:p>
          </table:table-cell>
          <table:table-cell office:value-type="float" office:value="1065.3700000000001" table:style-name="ce10">
            <text:p>1.065,37</text:p>
          </table:table-cell>
          <table:table-cell office:value-type="float" office:value="1415" table:style-name="ce11">
            <text:p>1.415,00</text:p>
          </table:table-cell>
          <table:table-cell office:value-type="float" office:value="31320677" table:style-name="ce11">
            <text:p>31.320.677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99.000 a 176.000 V</text:p>
          </table:table-cell>
          <table:table-cell office:value-type="float" office:value="22586.600000000006" table:style-name="ce10">
            <text:p>22.586,60</text:p>
          </table:table-cell>
          <table:table-cell office:value-type="float" office:value="600.28" table:style-name="ce10">
            <text:p>600,28</text:p>
          </table:table-cell>
          <table:table-cell office:value-type="float" office:value="1664" table:style-name="ce11">
            <text:p>1.664,00</text:p>
          </table:table-cell>
          <table:table-cell office:value-type="float" office:value="58939186" table:style-name="ce11">
            <text:p>58.939.186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176.000 a 300.000 V</text:p>
          </table:table-cell>
          <table:table-cell office:value-type="float" office:value="18356" table:style-name="ce10">
            <text:p>18.356,00</text:p>
          </table:table-cell>
          <table:table-cell office:value-type="float" office:value="864" table:style-name="ce10">
            <text:p>864,00</text:p>
          </table:table-cell>
          <table:table-cell office:value-type="float" office:value="1117" table:style-name="ce11">
            <text:p>1.117,00</text:p>
          </table:table-cell>
          <table:table-cell office:value-type="float" office:value="86365706" table:style-name="ce11">
            <text:p>86.365.706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s de 300.000 V</text:p>
          </table:table-cell>
          <table:table-cell office:value-type="float" office:value="20977" table:style-name="ce10">
            <text:p>20.977,00</text:p>
          </table:table-cell>
          <table:table-cell office:value-type="float" office:value="117" table:style-name="ce10">
            <text:p>117,00</text:p>
          </table:table-cell>
          <table:table-cell office:value-type="float" office:value="208" table:style-name="ce11">
            <text:p>208,00</text:p>
          </table:table-cell>
          <table:table-cell office:value-type="float" office:value="94159400" table:style-name="ce11">
            <text:p>94.159.4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543827.58000000007" table:style-name="ce10">
            <text:p>543.827,58</text:p>
          </table:table-cell>
          <table:table-cell office:value-type="float" office:value="289596.18" table:style-name="ce10">
            <text:p>289.596,18</text:p>
          </table:table-cell>
          <table:table-cell office:value-type="float" office:value="345994" table:style-name="ce11">
            <text:p>345.994,00</text:p>
          </table:table-cell>
          <table:table-cell office:value-type="float" office:value="417684113" table:style-name="ce11">
            <text:p>417.684.113,00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1T13:00:51Z</meta:creation-date>
    <dc:date>2017-12-11T13:00:58Z</dc:date>
  </office:meta>
</office:document-meta>
</file>