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background-color="#FFFFFF" style:cell-protect="protected"/>
    </style:style>
    <style:style style:name="ce9" style:family="table-cell" style:parent-style-name="Default" style:data-style-name="N4">
      <style:table-cell-properties style:vertical-align="automatic" fo:background-color="#FFFFFF" style:cell-protect="protected"/>
    </style:style>
    <style:style style:name="ce10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7.913541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5">
            <text:p>ESTADÍSTICA DE LA INDUSTRIA DE LA ENERGÍA ELÉCTRICA 2015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OTAL_NACION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3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COMERCIALIZADORA_NUM_CLIENTES</text:p>
          </table:table-cell>
          <table:table-cell office:value-type="string" table:style-name="ce6">
            <text:p>COMERCIALIZADORA_ENERGIA (Mwh)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 (Mwh)</text:p>
          </table:table-cell>
          <table:table-cell office:value-type="string" table:style-name="ce6">
            <text:p>CONSUMIDORES_DIRECTOS_NUM_CLIENTES</text:p>
          </table:table-cell>
          <table:table-cell office:value-type="string" table:style-name="ce6">
            <text:p>CONSUMIDORES_DIRECTOS_ENERGIA (Mwh)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 (Mwh)</text:p>
          </table:table-cell>
          <table:table-cell office:value-type="string" table:style-name="ce6">
            <text:p>CONSUMO_UNITARIO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37247" table:style-name="ce9">
            <text:p>237.247,00</text:p>
          </table:table-cell>
          <table:table-cell office:value-type="float" office:value="5801798.7000000002" table:style-name="ce9">
            <text:p>5.801.798,70</text:p>
          </table:table-cell>
          <table:table-cell office:value-type="float" office:value="17" table:style-name="ce9">
            <text:p>17,00</text:p>
          </table:table-cell>
          <table:table-cell office:value-type="float" office:value="25653.95" table:style-name="ce9">
            <text:p>25.653,9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264" table:style-name="ce9">
            <text:p>237.264,00</text:p>
          </table:table-cell>
          <table:table-cell office:value-type="float" office:value="5827452.6500000004" table:style-name="ce9">
            <text:p>5.827.452,65</text:p>
          </table:table-cell>
          <table:table-cell office:value-type="float" office:value="24.56" table:style-name="ce9">
            <text:p>24,5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913" table:style-name="ce9">
            <text:p>1.913,00</text:p>
          </table:table-cell>
          <table:table-cell office:value-type="float" office:value="419348.61" table:style-name="ce9">
            <text:p>419.34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3" table:style-name="ce9">
            <text:p>1.913,00</text:p>
          </table:table-cell>
          <table:table-cell office:value-type="float" office:value="419348.61" table:style-name="ce9">
            <text:p>419.348,61</text:p>
          </table:table-cell>
          <table:table-cell office:value-type="float" office:value="219.21" table:style-name="ce9">
            <text:p>219,2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793" table:style-name="ce9">
            <text:p>5.793,00</text:p>
          </table:table-cell>
          <table:table-cell office:value-type="float" office:value="235269.93" table:style-name="ce9">
            <text:p>235.269,93</text:p>
          </table:table-cell>
          <table:table-cell office:value-type="float" office:value="1" table:style-name="ce9">
            <text:p>1,00</text:p>
          </table:table-cell>
          <table:table-cell office:value-type="float" office:value="19027" table:style-name="ce9">
            <text:p>19.02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94" table:style-name="ce9">
            <text:p>5.794,00</text:p>
          </table:table-cell>
          <table:table-cell office:value-type="float" office:value="254296.93" table:style-name="ce9">
            <text:p>254.296,93</text:p>
          </table:table-cell>
          <table:table-cell office:value-type="float" office:value="43.89" table:style-name="ce9">
            <text:p>43,8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39" table:style-name="ce9">
            <text:p>239,00</text:p>
          </table:table-cell>
          <table:table-cell office:value-type="float" office:value="286043" table:style-name="ce9">
            <text:p>286.043,00</text:p>
          </table:table-cell>
          <table:table-cell office:value-type="float" office:value="1" table:style-name="ce9">
            <text:p>1,00</text:p>
          </table:table-cell>
          <table:table-cell office:value-type="float" office:value="589.4" table:style-name="ce9">
            <text:p>589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" table:style-name="ce9">
            <text:p>240,00</text:p>
          </table:table-cell>
          <table:table-cell office:value-type="float" office:value="286632.40000000002" table:style-name="ce9">
            <text:p>286.632,40</text:p>
          </table:table-cell>
          <table:table-cell office:value-type="float" office:value="1194.3" table:style-name="ce9">
            <text:p>1.194,3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57" table:style-name="ce9">
            <text:p>57,00</text:p>
          </table:table-cell>
          <table:table-cell office:value-type="float" office:value="133584.07999999999" table:style-name="ce9">
            <text:p>133.584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" table:style-name="ce9">
            <text:p>57,00</text:p>
          </table:table-cell>
          <table:table-cell office:value-type="float" office:value="133584.07999999999" table:style-name="ce9">
            <text:p>133.584,08</text:p>
          </table:table-cell>
          <table:table-cell office:value-type="float" office:value="2343.58" table:style-name="ce9">
            <text:p>2.343,5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261" table:style-name="ce9">
            <text:p>261,00</text:p>
          </table:table-cell>
          <table:table-cell office:value-type="float" office:value="2591015.36" table:style-name="ce9">
            <text:p>2.591.015,36</text:p>
          </table:table-cell>
          <table:table-cell office:value-type="float" office:value="4" table:style-name="ce9">
            <text:p>4,00</text:p>
          </table:table-cell>
          <table:table-cell office:value-type="float" office:value="554002" table:style-name="ce9">
            <text:p>554.0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9">
            <text:p>265,00</text:p>
          </table:table-cell>
          <table:table-cell office:value-type="float" office:value="3145017.36" table:style-name="ce9">
            <text:p>3.145.017,36</text:p>
          </table:table-cell>
          <table:table-cell office:value-type="float" office:value="11867.99" table:style-name="ce9">
            <text:p>11.867,9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1326" table:style-name="ce9">
            <text:p>11.326,00</text:p>
          </table:table-cell>
          <table:table-cell office:value-type="float" office:value="2073722.27" table:style-name="ce9">
            <text:p>2.073.722,27</text:p>
          </table:table-cell>
          <table:table-cell office:value-type="float" office:value="106" table:style-name="ce9">
            <text:p>106,00</text:p>
          </table:table-cell>
          <table:table-cell office:value-type="float" office:value="70691.72" table:style-name="ce9">
            <text:p>70.691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32" table:style-name="ce9">
            <text:p>11.432,00</text:p>
          </table:table-cell>
          <table:table-cell office:value-type="float" office:value="2144413.9900000002" table:style-name="ce9">
            <text:p>2.144.413,99</text:p>
          </table:table-cell>
          <table:table-cell office:value-type="float" office:value="187.58" table:style-name="ce9">
            <text:p>187,5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538" table:style-name="ce9">
            <text:p>1.538,00</text:p>
          </table:table-cell>
          <table:table-cell office:value-type="float" office:value="117227.88" table:style-name="ce9">
            <text:p>117.227,88</text:p>
          </table:table-cell>
          <table:table-cell office:value-type="float" office:value="1" table:style-name="ce9">
            <text:p>1,00</text:p>
          </table:table-cell>
          <table:table-cell office:value-type="float" office:value="176.91" table:style-name="ce9">
            <text:p>176,9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39" table:style-name="ce9">
            <text:p>1.539,00</text:p>
          </table:table-cell>
          <table:table-cell office:value-type="float" office:value="117404.79" table:style-name="ce9">
            <text:p>117.404,79</text:p>
          </table:table-cell>
          <table:table-cell office:value-type="float" office:value="76.290000000000006" table:style-name="ce9">
            <text:p>76,2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449" table:style-name="ce9">
            <text:p>2.449,00</text:p>
          </table:table-cell>
          <table:table-cell office:value-type="float" office:value="1438402.03" table:style-name="ce9">
            <text:p>1.438.402,03</text:p>
          </table:table-cell>
          <table:table-cell office:value-type="float" office:value="2" table:style-name="ce9">
            <text:p>2,00</text:p>
          </table:table-cell>
          <table:table-cell office:value-type="float" office:value="1772.59" table:style-name="ce9">
            <text:p>1.772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1" table:style-name="ce9">
            <text:p>2.451,00</text:p>
          </table:table-cell>
          <table:table-cell office:value-type="float" office:value="1440174.62" table:style-name="ce9">
            <text:p>1.440.174,62</text:p>
          </table:table-cell>
          <table:table-cell office:value-type="float" office:value="587.59" table:style-name="ce9">
            <text:p>587,5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4182" table:style-name="ce9">
            <text:p>4.182,00</text:p>
          </table:table-cell>
          <table:table-cell office:value-type="float" office:value="12578998.76" table:style-name="ce9">
            <text:p>12.578.998,76</text:p>
          </table:table-cell>
          <table:table-cell office:value-type="float" office:value="3" table:style-name="ce9">
            <text:p>3,00</text:p>
          </table:table-cell>
          <table:table-cell office:value-type="float" office:value="31412.84" table:style-name="ce9">
            <text:p>31.412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85" table:style-name="ce9">
            <text:p>4.185,00</text:p>
          </table:table-cell>
          <table:table-cell office:value-type="float" office:value="12610411.6" table:style-name="ce9">
            <text:p>12.610.411,60</text:p>
          </table:table-cell>
          <table:table-cell office:value-type="float" office:value="3013.24" table:style-name="ce9">
            <text:p>3.013,2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995" table:style-name="ce9">
            <text:p>1.995,00</text:p>
          </table:table-cell>
          <table:table-cell office:value-type="float" office:value="9513493.2100000009" table:style-name="ce9">
            <text:p>9.513.493,21</text:p>
          </table:table-cell>
          <table:table-cell office:value-type="float" office:value="2" table:style-name="ce9">
            <text:p>2,00</text:p>
          </table:table-cell>
          <table:table-cell office:value-type="float" office:value="30280" table:style-name="ce9">
            <text:p>30.2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" table:style-name="ce9">
            <text:p>1.997,00</text:p>
          </table:table-cell>
          <table:table-cell office:value-type="float" office:value="9543773.2100000009" table:style-name="ce9">
            <text:p>9.543.773,21</text:p>
          </table:table-cell>
          <table:table-cell office:value-type="float" office:value="4779.0600000000004" table:style-name="ce9">
            <text:p>4.779,0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047" table:style-name="ce9">
            <text:p>1.047,00</text:p>
          </table:table-cell>
          <table:table-cell office:value-type="float" office:value="1154224.03" table:style-name="ce9">
            <text:p>1.154.224,03</text:p>
          </table:table-cell>
          <table:table-cell office:value-type="float" office:value="1" table:style-name="ce9">
            <text:p>1,00</text:p>
          </table:table-cell>
          <table:table-cell office:value-type="float" office:value="539" table:style-name="ce9">
            <text:p>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8" table:style-name="ce9">
            <text:p>1.048,00</text:p>
          </table:table-cell>
          <table:table-cell office:value-type="float" office:value="1154763.03" table:style-name="ce9">
            <text:p>1.154.763,03</text:p>
          </table:table-cell>
          <table:table-cell office:value-type="float" office:value="1101.8699999999999" table:style-name="ce9">
            <text:p>1.101,8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872" table:style-name="ce9">
            <text:p>872,00</text:p>
          </table:table-cell>
          <table:table-cell office:value-type="float" office:value="2431845.33" table:style-name="ce9">
            <text:p>2.431.845,33</text:p>
          </table:table-cell>
          <table:table-cell office:value-type="float" office:value="3" table:style-name="ce9">
            <text:p>3,00</text:p>
          </table:table-cell>
          <table:table-cell office:value-type="float" office:value="33258.61" table:style-name="ce9">
            <text:p>33.25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5" table:style-name="ce9">
            <text:p>875,00</text:p>
          </table:table-cell>
          <table:table-cell office:value-type="float" office:value="2465103.94" table:style-name="ce9">
            <text:p>2.465.103,94</text:p>
          </table:table-cell>
          <table:table-cell office:value-type="float" office:value="2817.26" table:style-name="ce9">
            <text:p>2.817,2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9099" table:style-name="ce9">
            <text:p>9.099,00</text:p>
          </table:table-cell>
          <table:table-cell office:value-type="float" office:value="2114130.08" table:style-name="ce9">
            <text:p>2.114.130,08</text:p>
          </table:table-cell>
          <table:table-cell office:value-type="float" office:value="25" table:style-name="ce9">
            <text:p>25,00</text:p>
          </table:table-cell>
          <table:table-cell office:value-type="float" office:value="159345.81" table:style-name="ce9">
            <text:p>159.345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124" table:style-name="ce9">
            <text:p>9.124,00</text:p>
          </table:table-cell>
          <table:table-cell office:value-type="float" office:value="2273475.89" table:style-name="ce9">
            <text:p>2.273.475,89</text:p>
          </table:table-cell>
          <table:table-cell office:value-type="float" office:value="249.18" table:style-name="ce9">
            <text:p>249,1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6356" table:style-name="ce9">
            <text:p>6.356,00</text:p>
          </table:table-cell>
          <table:table-cell office:value-type="float" office:value="9142025.6799999997" table:style-name="ce9">
            <text:p>9.142.025,68</text:p>
          </table:table-cell>
          <table:table-cell office:value-type="float" office:value="17" table:style-name="ce9">
            <text:p>17,00</text:p>
          </table:table-cell>
          <table:table-cell office:value-type="float" office:value="362780.86" table:style-name="ce9">
            <text:p>362.78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73" table:style-name="ce9">
            <text:p>6.373,00</text:p>
          </table:table-cell>
          <table:table-cell office:value-type="float" office:value="9504806.5399999991" table:style-name="ce9">
            <text:p>9.504.806,54</text:p>
          </table:table-cell>
          <table:table-cell office:value-type="float" office:value="1491.42" table:style-name="ce9">
            <text:p>1.491,4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3207" table:style-name="ce9">
            <text:p>43.207,00</text:p>
          </table:table-cell>
          <table:table-cell office:value-type="float" office:value="4811822.76" table:style-name="ce9">
            <text:p>4.811.822,76</text:p>
          </table:table-cell>
          <table:table-cell office:value-type="float" office:value="4" table:style-name="ce9">
            <text:p>4,00</text:p>
          </table:table-cell>
          <table:table-cell office:value-type="float" office:value="9115.7999999999993" table:style-name="ce9">
            <text:p>9.115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211" table:style-name="ce9">
            <text:p>43.211,00</text:p>
          </table:table-cell>
          <table:table-cell office:value-type="float" office:value="4820938.5599999996" table:style-name="ce9">
            <text:p>4.820.938,56</text:p>
          </table:table-cell>
          <table:table-cell office:value-type="float" office:value="111.57" table:style-name="ce9">
            <text:p>111,5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767" table:style-name="ce9">
            <text:p>3.767,00</text:p>
          </table:table-cell>
          <table:table-cell office:value-type="float" office:value="3021115.93" table:style-name="ce9">
            <text:p>3.021.115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67" table:style-name="ce9">
            <text:p>3.767,00</text:p>
          </table:table-cell>
          <table:table-cell office:value-type="float" office:value="3021115.93" table:style-name="ce9">
            <text:p>3.021.115,93</text:p>
          </table:table-cell>
          <table:table-cell office:value-type="float" office:value="802" table:style-name="ce9">
            <text:p>802,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798" table:style-name="ce9">
            <text:p>798,00</text:p>
          </table:table-cell>
          <table:table-cell office:value-type="float" office:value="234026.02" table:style-name="ce9">
            <text:p>234.026,0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8" table:style-name="ce9">
            <text:p>798,00</text:p>
          </table:table-cell>
          <table:table-cell office:value-type="float" office:value="234026.02" table:style-name="ce9">
            <text:p>234.026,02</text:p>
          </table:table-cell>
          <table:table-cell office:value-type="float" office:value="293.27" table:style-name="ce9">
            <text:p>293,2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57" table:style-name="ce9">
            <text:p>357,00</text:p>
          </table:table-cell>
          <table:table-cell office:value-type="float" office:value="397388.61" table:style-name="ce9">
            <text:p>397.388,6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7" table:style-name="ce9">
            <text:p>357,00</text:p>
          </table:table-cell>
          <table:table-cell office:value-type="float" office:value="397388.61" table:style-name="ce9">
            <text:p>397.388,61</text:p>
          </table:table-cell>
          <table:table-cell office:value-type="float" office:value="1113.1300000000001" table:style-name="ce9">
            <text:p>1.113,1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49415" table:style-name="ce9">
            <text:p>49.415,00</text:p>
          </table:table-cell>
          <table:table-cell office:value-type="float" office:value="10499161.68" table:style-name="ce9">
            <text:p>10.499.161,68</text:p>
          </table:table-cell>
          <table:table-cell office:value-type="float" office:value="35" table:style-name="ce9">
            <text:p>35,00</text:p>
          </table:table-cell>
          <table:table-cell office:value-type="float" office:value="462056.89" table:style-name="ce9">
            <text:p>462.056,8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50" table:style-name="ce9">
            <text:p>49.450,00</text:p>
          </table:table-cell>
          <table:table-cell office:value-type="float" office:value="10961218.57" table:style-name="ce9">
            <text:p>10.961.218,57</text:p>
          </table:table-cell>
          <table:table-cell office:value-type="float" office:value="221.66" table:style-name="ce9">
            <text:p>221,6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5606" table:style-name="ce9">
            <text:p>25.606,00</text:p>
          </table:table-cell>
          <table:table-cell office:value-type="float" office:value="1671188.66" table:style-name="ce9">
            <text:p>1.671.188,66</text:p>
          </table:table-cell>
          <table:table-cell office:value-type="float" office:value="11" table:style-name="ce9">
            <text:p>11,00</text:p>
          </table:table-cell>
          <table:table-cell office:value-type="float" office:value="67147" table:style-name="ce9">
            <text:p>67.14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17" table:style-name="ce9">
            <text:p>25.617,00</text:p>
          </table:table-cell>
          <table:table-cell office:value-type="float" office:value="1738335.66" table:style-name="ce9">
            <text:p>1.738.335,66</text:p>
          </table:table-cell>
          <table:table-cell office:value-type="float" office:value="67.86" table:style-name="ce9">
            <text:p>67,8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1465" table:style-name="ce9">
            <text:p>21.465,00</text:p>
          </table:table-cell>
          <table:table-cell office:value-type="float" office:value="1120473.03" table:style-name="ce9">
            <text:p>1.120.473,03</text:p>
          </table:table-cell>
          <table:table-cell office:value-type="float" office:value="7" table:style-name="ce9">
            <text:p>7,00</text:p>
          </table:table-cell>
          <table:table-cell office:value-type="float" office:value="11655.3" table:style-name="ce9">
            <text:p>11.655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72" table:style-name="ce9">
            <text:p>21.472,00</text:p>
          </table:table-cell>
          <table:table-cell office:value-type="float" office:value="1132128.33" table:style-name="ce9">
            <text:p>1.132.128,33</text:p>
          </table:table-cell>
          <table:table-cell office:value-type="float" office:value="52.73" table:style-name="ce9">
            <text:p>52,7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3149" table:style-name="ce9">
            <text:p>3.149,00</text:p>
          </table:table-cell>
          <table:table-cell office:value-type="float" office:value="4530685.1399999997" table:style-name="ce9">
            <text:p>4.530.685,14</text:p>
          </table:table-cell>
          <table:table-cell office:value-type="float" office:value="11" table:style-name="ce9">
            <text:p>11,00</text:p>
          </table:table-cell>
          <table:table-cell office:value-type="float" office:value="162714.01" table:style-name="ce9">
            <text:p>162.714,01</text:p>
          </table:table-cell>
          <table:table-cell office:value-type="float" office:value="3" table:style-name="ce9">
            <text:p>3,00</text:p>
          </table:table-cell>
          <table:table-cell office:value-type="float" office:value="502683.09" table:style-name="ce9">
            <text:p>502.683,09</text:p>
          </table:table-cell>
          <table:table-cell office:value-type="float" office:value="3163" table:style-name="ce9">
            <text:p>3.163,00</text:p>
          </table:table-cell>
          <table:table-cell office:value-type="float" office:value="5196082.24" table:style-name="ce9">
            <text:p>5.196.082,24</text:p>
          </table:table-cell>
          <table:table-cell office:value-type="float" office:value="1642.77" table:style-name="ce9">
            <text:p>1.642,7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0622" table:style-name="ce9">
            <text:p>10.622,00</text:p>
          </table:table-cell>
          <table:table-cell office:value-type="float" office:value="672362.38" table:style-name="ce9">
            <text:p>672.362,38</text:p>
          </table:table-cell>
          <table:table-cell office:value-type="float" office:value="2" table:style-name="ce9">
            <text:p>2,00</text:p>
          </table:table-cell>
          <table:table-cell office:value-type="float" office:value="11262.54" table:style-name="ce9">
            <text:p>11.262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24" table:style-name="ce9">
            <text:p>10.624,00</text:p>
          </table:table-cell>
          <table:table-cell office:value-type="float" office:value="683624.92" table:style-name="ce9">
            <text:p>683.624,92</text:p>
          </table:table-cell>
          <table:table-cell office:value-type="float" office:value="64.349999999999994" table:style-name="ce9">
            <text:p>64,3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3892" table:style-name="ce9">
            <text:p>23.892,00</text:p>
          </table:table-cell>
          <table:table-cell office:value-type="float" office:value="3690321.99" table:style-name="ce9">
            <text:p>3.690.321,99</text:p>
          </table:table-cell>
          <table:table-cell office:value-type="float" office:value="7" table:style-name="ce9">
            <text:p>7,00</text:p>
          </table:table-cell>
          <table:table-cell office:value-type="float" office:value="56468.52" table:style-name="ce9">
            <text:p>56.468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899" table:style-name="ce9">
            <text:p>23.899,00</text:p>
          </table:table-cell>
          <table:table-cell office:value-type="float" office:value="3746790.51" table:style-name="ce9">
            <text:p>3.746.790,51</text:p>
          </table:table-cell>
          <table:table-cell office:value-type="float" office:value="156.78" table:style-name="ce9">
            <text:p>156,7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64978" table:style-name="ce9">
            <text:p>164.978,00</text:p>
          </table:table-cell>
          <table:table-cell office:value-type="float" office:value="2070304.85" table:style-name="ce9">
            <text:p>2.070.304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4978" table:style-name="ce9">
            <text:p>164.978,00</text:p>
          </table:table-cell>
          <table:table-cell office:value-type="float" office:value="2070304.85" table:style-name="ce9">
            <text:p>2.070.304,85</text:p>
          </table:table-cell>
          <table:table-cell office:value-type="float" office:value="12.55" table:style-name="ce9">
            <text:p>12,5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175" table:style-name="ce9">
            <text:p>3.175,00</text:p>
          </table:table-cell>
          <table:table-cell office:value-type="float" office:value="2772591.8" table:style-name="ce9">
            <text:p>2.772.591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75" table:style-name="ce9">
            <text:p>3.175,00</text:p>
          </table:table-cell>
          <table:table-cell office:value-type="float" office:value="2772591.8" table:style-name="ce9">
            <text:p>2.772.591,80</text:p>
          </table:table-cell>
          <table:table-cell office:value-type="float" office:value="873.26" table:style-name="ce9">
            <text:p>873,2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9377" table:style-name="ce9">
            <text:p>9.377,00</text:p>
          </table:table-cell>
          <table:table-cell office:value-type="float" office:value="528391.96" table:style-name="ce9">
            <text:p>528.391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77" table:style-name="ce9">
            <text:p>9.377,00</text:p>
          </table:table-cell>
          <table:table-cell office:value-type="float" office:value="528391.96" table:style-name="ce9">
            <text:p>528.391,96</text:p>
          </table:table-cell>
          <table:table-cell office:value-type="float" office:value="56.35" table:style-name="ce9">
            <text:p>56,3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84859" table:style-name="ce9">
            <text:p>384.859,00</text:p>
          </table:table-cell>
          <table:table-cell office:value-type="float" office:value="4844332.9400000004" table:style-name="ce9">
            <text:p>4.844.332,94</text:p>
          </table:table-cell>
          <table:table-cell office:value-type="float" office:value="1" table:style-name="ce9">
            <text:p>1,00</text:p>
          </table:table-cell>
          <table:table-cell office:value-type="float" office:value="830" table:style-name="ce9">
            <text:p>8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4860" table:style-name="ce9">
            <text:p>384.860,00</text:p>
          </table:table-cell>
          <table:table-cell office:value-type="float" office:value="4845162.9400000004" table:style-name="ce9">
            <text:p>4.845.162,94</text:p>
          </table:table-cell>
          <table:table-cell office:value-type="float" office:value="12.59" table:style-name="ce9">
            <text:p>12,5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15546" table:style-name="ce9">
            <text:p>315.546,00</text:p>
          </table:table-cell>
          <table:table-cell office:value-type="float" office:value="10291718.039999999" table:style-name="ce9">
            <text:p>10.291.718,04</text:p>
          </table:table-cell>
          <table:table-cell office:value-type="float" office:value="1" table:style-name="ce9">
            <text:p>1,00</text:p>
          </table:table-cell>
          <table:table-cell office:value-type="float" office:value="9466.2900000000009" table:style-name="ce9">
            <text:p>9.466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5547" table:style-name="ce9">
            <text:p>315.547,00</text:p>
          </table:table-cell>
          <table:table-cell office:value-type="float" office:value="10301184.33" table:style-name="ce9">
            <text:p>10.301.184,33</text:p>
          </table:table-cell>
          <table:table-cell office:value-type="float" office:value="32.65" table:style-name="ce9">
            <text:p>32,6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693640" table:style-name="ce9">
            <text:p>693.640,00</text:p>
          </table:table-cell>
          <table:table-cell office:value-type="float" office:value="22361116.43" table:style-name="ce9">
            <text:p>22.361.116,43</text:p>
          </table:table-cell>
          <table:table-cell office:value-type="float" office:value="62" table:style-name="ce9">
            <text:p>62,00</text:p>
          </table:table-cell>
          <table:table-cell office:value-type="float" office:value="225852.44" table:style-name="ce9">
            <text:p>225.85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3702" table:style-name="ce9">
            <text:p>693.702,00</text:p>
          </table:table-cell>
          <table:table-cell office:value-type="float" office:value="22586968.870000001" table:style-name="ce9">
            <text:p>22.586.968,87</text:p>
          </table:table-cell>
          <table:table-cell office:value-type="float" office:value="32.56" table:style-name="ce9">
            <text:p>32,5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616943" table:style-name="ce9">
            <text:p>1.616.943,00</text:p>
          </table:table-cell>
          <table:table-cell office:value-type="float" office:value="37025405.189999998" table:style-name="ce9">
            <text:p>37.025.405,19</text:p>
          </table:table-cell>
          <table:table-cell office:value-type="float" office:value="8" table:style-name="ce9">
            <text:p>8,00</text:p>
          </table:table-cell>
          <table:table-cell office:value-type="float" office:value="22948.74" table:style-name="ce9">
            <text:p>22.948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16951" table:style-name="ce9">
            <text:p>1.616.951,00</text:p>
          </table:table-cell>
          <table:table-cell office:value-type="float" office:value="37048353.93" table:style-name="ce9">
            <text:p>37.048.353,93</text:p>
          </table:table-cell>
          <table:table-cell office:value-type="float" office:value="22.91" table:style-name="ce9">
            <text:p>22,9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4903937" table:style-name="ce9">
            <text:p>24.903.937,00</text:p>
          </table:table-cell>
          <table:table-cell office:value-type="float" office:value="70056252.170000002" table:style-name="ce9">
            <text:p>70.056.252,17</text:p>
          </table:table-cell>
          <table:table-cell office:value-type="float" office:value="1" table:style-name="ce9">
            <text:p>1,00</text:p>
          </table:table-cell>
          <table:table-cell office:value-type="float" office:value="1338" table:style-name="ce9">
            <text:p>1.3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903938" table:style-name="ce9">
            <text:p>24.903.938,00</text:p>
          </table:table-cell>
          <table:table-cell office:value-type="float" office:value="70057590.170000002" table:style-name="ce9">
            <text:p>70.057.590,17</text:p>
          </table:table-cell>
          <table:table-cell office:value-type="float" office:value="2.81" table:style-name="ce9">
            <text:p>2,8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95668" table:style-name="ce9">
            <text:p>395.668,00</text:p>
          </table:table-cell>
          <table:table-cell office:value-type="float" office:value="5100363.82" table:style-name="ce9">
            <text:p>5.100.363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5668" table:style-name="ce9">
            <text:p>395.668,00</text:p>
          </table:table-cell>
          <table:table-cell office:value-type="float" office:value="5100363.82" table:style-name="ce9">
            <text:p>5.100.363,82</text:p>
          </table:table-cell>
          <table:table-cell office:value-type="float" office:value="12.89" table:style-name="ce9">
            <text:p>12,8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8954775" table:style-name="ce9">
            <text:p>28.954.775,00</text:p>
          </table:table-cell>
          <table:table-cell office:value-type="float" office:value="235730152.34999999" table:style-name="ce9">
            <text:p>235.730.152,35</text:p>
          </table:table-cell>
          <table:table-cell office:value-type="float" office:value="333" table:style-name="ce9">
            <text:p>333,00</text:p>
          </table:table-cell>
          <table:table-cell office:value-type="float" office:value="2330386.2200000002" table:style-name="ce9">
            <text:p>2.330.386,22</text:p>
          </table:table-cell>
          <table:table-cell office:value-type="float" office:value="3" table:style-name="ce9">
            <text:p>3,00</text:p>
          </table:table-cell>
          <table:table-cell office:value-type="float" office:value="502683.09" table:style-name="ce9">
            <text:p>502.683,09</text:p>
          </table:table-cell>
          <table:table-cell office:value-type="float" office:value="28955111" table:style-name="ce9">
            <text:p>28.955.111,00</text:p>
          </table:table-cell>
          <table:table-cell office:value-type="float" office:value="238563221.66" table:style-name="ce9">
            <text:p>238.563.221,66</text:p>
          </table:table-cell>
          <table:table-cell table:style-name="ce8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  <table:table table:name="PAIS_VASCO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142" table:style-name="ce10">
            <text:p>2.142</text:p>
          </table:table-cell>
          <table:table-cell office:value-type="float" office:value="451886.78" table:style-name="ce9">
            <text:p>451.886,78</text:p>
          </table:table-cell>
          <table:table-cell office:value-type="float" office:value="1" table:style-name="ce10">
            <text:p>1</text:p>
          </table:table-cell>
          <table:table-cell office:value-type="float" office:value="73.41" table:style-name="ce9">
            <text:p>73,41</text:p>
          </table:table-cell>
          <table:table-cell office:value-type="float" office:value="2143" table:style-name="ce10">
            <text:p>2.143</text:p>
          </table:table-cell>
          <table:table-cell office:value-type="float" office:value="451960.19" table:style-name="ce9">
            <text:p>451.960,19</text:p>
          </table:table-cell>
          <table:table-cell office:value-type="float" office:value="210.900695286981" table:style-name="ce9">
            <text:p>210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87" table:style-name="ce10">
            <text:p>187</text:p>
          </table:table-cell>
          <table:table-cell office:value-type="float" office:value="14472.73" table:style-name="ce9">
            <text:p>14.472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" table:style-name="ce10">
            <text:p>187</text:p>
          </table:table-cell>
          <table:table-cell office:value-type="float" office:value="14472.73" table:style-name="ce9">
            <text:p>14.472,73</text:p>
          </table:table-cell>
          <table:table-cell office:value-type="float" office:value="77.394278074866307" table:style-name="ce9">
            <text:p>77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37" table:style-name="ce10">
            <text:p>237</text:p>
          </table:table-cell>
          <table:table-cell office:value-type="float" office:value="13647.05" table:style-name="ce9">
            <text:p>13.647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7" table:style-name="ce10">
            <text:p>237</text:p>
          </table:table-cell>
          <table:table-cell office:value-type="float" office:value="13647.05" table:style-name="ce9">
            <text:p>13.647,05</text:p>
          </table:table-cell>
          <table:table-cell office:value-type="float" office:value="57.582489451476803" table:style-name="ce9">
            <text:p>57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6" table:style-name="ce10">
            <text:p>16</text:p>
          </table:table-cell>
          <table:table-cell office:value-type="float" office:value="1554.01" table:style-name="ce9">
            <text:p>1.554,01</text:p>
          </table:table-cell>
          <table:table-cell office:value-type="float" office:value="1" table:style-name="ce10">
            <text:p>1</text:p>
          </table:table-cell>
          <table:table-cell office:value-type="float" office:value="589.4" table:style-name="ce9">
            <text:p>589,40</text:p>
          </table:table-cell>
          <table:table-cell office:value-type="float" office:value="17" table:style-name="ce10">
            <text:p>17</text:p>
          </table:table-cell>
          <table:table-cell office:value-type="float" office:value="2143.41" table:style-name="ce9">
            <text:p>2.143,41</text:p>
          </table:table-cell>
          <table:table-cell office:value-type="float" office:value="126.082941176471" table:style-name="ce9">
            <text:p>126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" table:style-name="ce10">
            <text:p>1</text:p>
          </table:table-cell>
          <table:table-cell office:value-type="float" office:value="67" table:style-name="ce9">
            <text:p>6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67" table:style-name="ce9">
            <text:p>67,00</text:p>
          </table:table-cell>
          <table:table-cell office:value-type="float" office:value="67" table:style-name="ce9">
            <text:p>67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9" table:style-name="ce10">
            <text:p>9</text:p>
          </table:table-cell>
          <table:table-cell office:value-type="float" office:value="154949.62" table:style-name="ce9">
            <text:p>154.949,62</text:p>
          </table:table-cell>
          <table:table-cell office:value-type="float" office:value="1" table:style-name="ce10">
            <text:p>1</text:p>
          </table:table-cell>
          <table:table-cell office:value-type="float" office:value="59252" table:style-name="ce9">
            <text:p>59.252,00</text:p>
          </table:table-cell>
          <table:table-cell office:value-type="float" office:value="10" table:style-name="ce10">
            <text:p>10</text:p>
          </table:table-cell>
          <table:table-cell office:value-type="float" office:value="214201.62" table:style-name="ce9">
            <text:p>214.201,62</text:p>
          </table:table-cell>
          <table:table-cell office:value-type="float" office:value="21420.162" table:style-name="ce9">
            <text:p>21.420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295" table:style-name="ce10">
            <text:p>295</text:p>
          </table:table-cell>
          <table:table-cell office:value-type="float" office:value="367807.57" table:style-name="ce9">
            <text:p>367.807,57</text:p>
          </table:table-cell>
          <table:table-cell office:value-type="float" office:value="4" table:style-name="ce10">
            <text:p>4</text:p>
          </table:table-cell>
          <table:table-cell office:value-type="float" office:value="298" table:style-name="ce9">
            <text:p>298,00</text:p>
          </table:table-cell>
          <table:table-cell office:value-type="float" office:value="299" table:style-name="ce10">
            <text:p>299</text:p>
          </table:table-cell>
          <table:table-cell office:value-type="float" office:value="368105.57" table:style-name="ce9">
            <text:p>368.105,57</text:p>
          </table:table-cell>
          <table:table-cell office:value-type="float" office:value="1231.12230769231" table:style-name="ce9">
            <text:p>1.231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02" table:style-name="ce10">
            <text:p>202</text:p>
          </table:table-cell>
          <table:table-cell office:value-type="float" office:value="11845.72" table:style-name="ce9">
            <text:p>11.845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2" table:style-name="ce10">
            <text:p>202</text:p>
          </table:table-cell>
          <table:table-cell office:value-type="float" office:value="11845.72" table:style-name="ce9">
            <text:p>11.845,72</text:p>
          </table:table-cell>
          <table:table-cell office:value-type="float" office:value="58.642178217821801" table:style-name="ce9">
            <text:p>58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55" table:style-name="ce10">
            <text:p>155</text:p>
          </table:table-cell>
          <table:table-cell office:value-type="float" office:value="39864.81" table:style-name="ce9">
            <text:p>39.864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" table:style-name="ce10">
            <text:p>155</text:p>
          </table:table-cell>
          <table:table-cell office:value-type="float" office:value="39864.81" table:style-name="ce9">
            <text:p>39.864,81</text:p>
          </table:table-cell>
          <table:table-cell office:value-type="float" office:value="257.192322580645" table:style-name="ce9">
            <text:p>257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325" table:style-name="ce10">
            <text:p>325</text:p>
          </table:table-cell>
          <table:table-cell office:value-type="float" office:value="2819356.51" table:style-name="ce9">
            <text:p>2.819.356,51</text:p>
          </table:table-cell>
          <table:table-cell office:value-type="float" office:value="1" table:style-name="ce10">
            <text:p>1</text:p>
          </table:table-cell>
          <table:table-cell office:value-type="float" office:value="10932.84" table:style-name="ce9">
            <text:p>10.932,84</text:p>
          </table:table-cell>
          <table:table-cell office:value-type="float" office:value="326" table:style-name="ce10">
            <text:p>326</text:p>
          </table:table-cell>
          <table:table-cell office:value-type="float" office:value="2830289.35" table:style-name="ce9">
            <text:p>2.830.289,35</text:p>
          </table:table-cell>
          <table:table-cell office:value-type="float" office:value="8681.8691717791407" table:style-name="ce9">
            <text:p>8.681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95" table:style-name="ce10">
            <text:p>195</text:p>
          </table:table-cell>
          <table:table-cell office:value-type="float" office:value="735706.45" table:style-name="ce9">
            <text:p>735.706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5" table:style-name="ce10">
            <text:p>195</text:p>
          </table:table-cell>
          <table:table-cell office:value-type="float" office:value="735706.45" table:style-name="ce9">
            <text:p>735.706,45</text:p>
          </table:table-cell>
          <table:table-cell office:value-type="float" office:value="3772.85358974359" table:style-name="ce9">
            <text:p>3.772,8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67" table:style-name="ce10">
            <text:p>67</text:p>
          </table:table-cell>
          <table:table-cell office:value-type="float" office:value="132023.26999999999" table:style-name="ce9">
            <text:p>132.023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" table:style-name="ce10">
            <text:p>67</text:p>
          </table:table-cell>
          <table:table-cell office:value-type="float" office:value="132023.26999999999" table:style-name="ce9">
            <text:p>132.023,27</text:p>
          </table:table-cell>
          <table:table-cell office:value-type="float" office:value="1970.4965671641801" table:style-name="ce9">
            <text:p>1.970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37" table:style-name="ce10">
            <text:p>37</text:p>
          </table:table-cell>
          <table:table-cell office:value-type="float" office:value="164198.19" table:style-name="ce9">
            <text:p>164.198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" table:style-name="ce10">
            <text:p>37</text:p>
          </table:table-cell>
          <table:table-cell office:value-type="float" office:value="164198.19" table:style-name="ce9">
            <text:p>164.198,19</text:p>
          </table:table-cell>
          <table:table-cell office:value-type="float" office:value="4437.78891891892" table:style-name="ce9">
            <text:p>4.437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354" table:style-name="ce10">
            <text:p>354</text:p>
          </table:table-cell>
          <table:table-cell office:value-type="float" office:value="27906.58" table:style-name="ce9">
            <text:p>27.906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4" table:style-name="ce10">
            <text:p>354</text:p>
          </table:table-cell>
          <table:table-cell office:value-type="float" office:value="27906.58" table:style-name="ce9">
            <text:p>27.906,58</text:p>
          </table:table-cell>
          <table:table-cell office:value-type="float" office:value="78.832146892655402" table:style-name="ce9">
            <text:p>78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343" table:style-name="ce10">
            <text:p>343</text:p>
          </table:table-cell>
          <table:table-cell office:value-type="float" office:value="508010.52" table:style-name="ce9">
            <text:p>508.010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3" table:style-name="ce10">
            <text:p>343</text:p>
          </table:table-cell>
          <table:table-cell office:value-type="float" office:value="508010.52" table:style-name="ce9">
            <text:p>508.010,52</text:p>
          </table:table-cell>
          <table:table-cell office:value-type="float" office:value="1481.08023323615" table:style-name="ce9">
            <text:p>1.481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116" table:style-name="ce10">
            <text:p>4.116</text:p>
          </table:table-cell>
          <table:table-cell office:value-type="float" office:value="934318.31" table:style-name="ce9">
            <text:p>934.318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16" table:style-name="ce10">
            <text:p>4.116</text:p>
          </table:table-cell>
          <table:table-cell office:value-type="float" office:value="934318.31" table:style-name="ce9">
            <text:p>934.318,31</text:p>
          </table:table-cell>
          <table:table-cell office:value-type="float" office:value="226.99667395529599" table:style-name="ce9">
            <text:p>227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86" table:style-name="ce10">
            <text:p>186</text:p>
          </table:table-cell>
          <table:table-cell office:value-type="float" office:value="370629.02" table:style-name="ce9">
            <text:p>370.629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6" table:style-name="ce10">
            <text:p>186</text:p>
          </table:table-cell>
          <table:table-cell office:value-type="float" office:value="370629.02" table:style-name="ce9">
            <text:p>370.629,02</text:p>
          </table:table-cell>
          <table:table-cell office:value-type="float" office:value="1992.62913978495" table:style-name="ce9">
            <text:p>1.992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67" table:style-name="ce10">
            <text:p>67</text:p>
          </table:table-cell>
          <table:table-cell office:value-type="float" office:value="31180.14" table:style-name="ce9">
            <text:p>31.180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" table:style-name="ce10">
            <text:p>67</text:p>
          </table:table-cell>
          <table:table-cell office:value-type="float" office:value="31180.14" table:style-name="ce9">
            <text:p>31.180,14</text:p>
          </table:table-cell>
          <table:table-cell office:value-type="float" office:value="465.37522388059699" table:style-name="ce9">
            <text:p>465,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0" table:style-name="ce10">
            <text:p>30</text:p>
          </table:table-cell>
          <table:table-cell office:value-type="float" office:value="74548.33" table:style-name="ce9">
            <text:p>74.548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74548.33" table:style-name="ce9">
            <text:p>74.548,33</text:p>
          </table:table-cell>
          <table:table-cell office:value-type="float" office:value="2484.9443333333302" table:style-name="ce9">
            <text:p>2.484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352" table:style-name="ce10">
            <text:p>2.352</text:p>
          </table:table-cell>
          <table:table-cell office:value-type="float" office:value="704984.4" table:style-name="ce9">
            <text:p>704.984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52" table:style-name="ce10">
            <text:p>2.352</text:p>
          </table:table-cell>
          <table:table-cell office:value-type="float" office:value="704984.4" table:style-name="ce9">
            <text:p>704.984,40</text:p>
          </table:table-cell>
          <table:table-cell office:value-type="float" office:value="299.738265306122" table:style-name="ce9">
            <text:p>299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908" table:style-name="ce10">
            <text:p>908</text:p>
          </table:table-cell>
          <table:table-cell office:value-type="float" office:value="22616.13" table:style-name="ce9">
            <text:p>22.616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08" table:style-name="ce10">
            <text:p>908</text:p>
          </table:table-cell>
          <table:table-cell office:value-type="float" office:value="22616.13" table:style-name="ce9">
            <text:p>22.616,13</text:p>
          </table:table-cell>
          <table:table-cell office:value-type="float" office:value="24.9076321585903" table:style-name="ce9">
            <text:p>24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430" table:style-name="ce10">
            <text:p>1.430</text:p>
          </table:table-cell>
          <table:table-cell office:value-type="float" office:value="58305.22" table:style-name="ce9">
            <text:p>58.305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30" table:style-name="ce10">
            <text:p>1.430</text:p>
          </table:table-cell>
          <table:table-cell office:value-type="float" office:value="58305.22" table:style-name="ce9">
            <text:p>58.305,22</text:p>
          </table:table-cell>
          <table:table-cell office:value-type="float" office:value="40.772881118881102" table:style-name="ce9">
            <text:p>40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65" table:style-name="ce10">
            <text:p>265</text:p>
          </table:table-cell>
          <table:table-cell office:value-type="float" office:value="944771.96" table:style-name="ce9">
            <text:p>944.771,96</text:p>
          </table:table-cell>
          <table:table-cell office:value-type="float" office:value="1" table:style-name="ce10">
            <text:p>1</text:p>
          </table:table-cell>
          <table:table-cell office:value-type="float" office:value="22236.42" table:style-name="ce9">
            <text:p>22.236,42</text:p>
          </table:table-cell>
          <table:table-cell office:value-type="float" office:value="266" table:style-name="ce10">
            <text:p>266</text:p>
          </table:table-cell>
          <table:table-cell office:value-type="float" office:value="967008.38" table:style-name="ce9">
            <text:p>967.008,38</text:p>
          </table:table-cell>
          <table:table-cell office:value-type="float" office:value="3635.36984962406" table:style-name="ce9">
            <text:p>3.635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749" table:style-name="ce10">
            <text:p>749</text:p>
          </table:table-cell>
          <table:table-cell office:value-type="float" office:value="30786.62" table:style-name="ce9">
            <text:p>30.786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49" table:style-name="ce10">
            <text:p>749</text:p>
          </table:table-cell>
          <table:table-cell office:value-type="float" office:value="30786.62" table:style-name="ce9">
            <text:p>30.786,62</text:p>
          </table:table-cell>
          <table:table-cell office:value-type="float" office:value="41.103631508678198" table:style-name="ce9">
            <text:p>41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270" table:style-name="ce10">
            <text:p>2.270</text:p>
          </table:table-cell>
          <table:table-cell office:value-type="float" office:value="316762.2" table:style-name="ce9">
            <text:p>316.762,20</text:p>
          </table:table-cell>
          <table:table-cell office:value-type="float" office:value="2" table:style-name="ce10">
            <text:p>2</text:p>
          </table:table-cell>
          <table:table-cell office:value-type="float" office:value="16273.99" table:style-name="ce9">
            <text:p>16.273,99</text:p>
          </table:table-cell>
          <table:table-cell office:value-type="float" office:value="2272" table:style-name="ce10">
            <text:p>2.272</text:p>
          </table:table-cell>
          <table:table-cell office:value-type="float" office:value="333036.19" table:style-name="ce9">
            <text:p>333.036,19</text:p>
          </table:table-cell>
          <table:table-cell office:value-type="float" office:value="146.582830105634" table:style-name="ce9">
            <text:p>146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7959" table:style-name="ce10">
            <text:p>7.959</text:p>
          </table:table-cell>
          <table:table-cell office:value-type="float" office:value="118592.07" table:style-name="ce9">
            <text:p>118.592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959" table:style-name="ce10">
            <text:p>7.959</text:p>
          </table:table-cell>
          <table:table-cell office:value-type="float" office:value="118592.07" table:style-name="ce9">
            <text:p>118.592,07</text:p>
          </table:table-cell>
          <table:table-cell office:value-type="float" office:value="14.900373162457599" table:style-name="ce9">
            <text:p>14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41" table:style-name="ce10">
            <text:p>241</text:p>
          </table:table-cell>
          <table:table-cell office:value-type="float" office:value="121204.09" table:style-name="ce9">
            <text:p>121.204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1" table:style-name="ce10">
            <text:p>241</text:p>
          </table:table-cell>
          <table:table-cell office:value-type="float" office:value="121204.09" table:style-name="ce9">
            <text:p>121.204,09</text:p>
          </table:table-cell>
          <table:table-cell office:value-type="float" office:value="502.92153526970998" table:style-name="ce9">
            <text:p>502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61" table:style-name="ce10">
            <text:p>161</text:p>
          </table:table-cell>
          <table:table-cell office:value-type="float" office:value="18631.7" table:style-name="ce9">
            <text:p>18.631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1" table:style-name="ce10">
            <text:p>161</text:p>
          </table:table-cell>
          <table:table-cell office:value-type="float" office:value="18631.7" table:style-name="ce9">
            <text:p>18.631,70</text:p>
          </table:table-cell>
          <table:table-cell office:value-type="float" office:value="115.724844720497" table:style-name="ce9">
            <text:p>115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833" table:style-name="ce10">
            <text:p>1.833</text:p>
          </table:table-cell>
          <table:table-cell office:value-type="float" office:value="140355.71" table:style-name="ce9">
            <text:p>140.355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33" table:style-name="ce10">
            <text:p>1.833</text:p>
          </table:table-cell>
          <table:table-cell office:value-type="float" office:value="140355.71" table:style-name="ce9">
            <text:p>140.355,71</text:p>
          </table:table-cell>
          <table:table-cell office:value-type="float" office:value="76.571582105837393" table:style-name="ce9">
            <text:p>76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3390" table:style-name="ce10">
            <text:p>13.390</text:p>
          </table:table-cell>
          <table:table-cell office:value-type="float" office:value="363263.33" table:style-name="ce9">
            <text:p>363.263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90" table:style-name="ce10">
            <text:p>13.390</text:p>
          </table:table-cell>
          <table:table-cell office:value-type="float" office:value="363263.33" table:style-name="ce9">
            <text:p>363.263,33</text:p>
          </table:table-cell>
          <table:table-cell office:value-type="float" office:value="27.129449589245699" table:style-name="ce9">
            <text:p>27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4149" table:style-name="ce10">
            <text:p>24.149</text:p>
          </table:table-cell>
          <table:table-cell office:value-type="float" office:value="1005231.63" table:style-name="ce9">
            <text:p>1.005.231,63</text:p>
          </table:table-cell>
          <table:table-cell office:value-type="float" office:value="9" table:style-name="ce10">
            <text:p>9</text:p>
          </table:table-cell>
          <table:table-cell office:value-type="float" office:value="12364.42" table:style-name="ce9">
            <text:p>12.364,42</text:p>
          </table:table-cell>
          <table:table-cell office:value-type="float" office:value="24158" table:style-name="ce10">
            <text:p>24.158</text:p>
          </table:table-cell>
          <table:table-cell office:value-type="float" office:value="1017596.05" table:style-name="ce9">
            <text:p>1.017.596,05</text:p>
          </table:table-cell>
          <table:table-cell office:value-type="float" office:value="42.122528768937798" table:style-name="ce9">
            <text:p>42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94733" table:style-name="ce10">
            <text:p>94.733</text:p>
          </table:table-cell>
          <table:table-cell office:value-type="float" office:value="1647636.97" table:style-name="ce9">
            <text:p>1.647.636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4733" table:style-name="ce10">
            <text:p>94.733</text:p>
          </table:table-cell>
          <table:table-cell office:value-type="float" office:value="1647636.97" table:style-name="ce9">
            <text:p>1.647.636,97</text:p>
          </table:table-cell>
          <table:table-cell office:value-type="float" office:value="17.392428931840001" table:style-name="ce9">
            <text:p>17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090203" table:style-name="ce10">
            <text:p>1.090.203</text:p>
          </table:table-cell>
          <table:table-cell office:value-type="float" office:value="2797073.13" table:style-name="ce9">
            <text:p>2.797.073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90203" table:style-name="ce10">
            <text:p>1.090.203</text:p>
          </table:table-cell>
          <table:table-cell office:value-type="float" office:value="2797073.13" table:style-name="ce9">
            <text:p>2.797.073,13</text:p>
          </table:table-cell>
          <table:table-cell office:value-type="float" office:value="2.5656443157833899" table:style-name="ce9">
            <text:p>2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40373" table:style-name="ce10">
            <text:p>40.373</text:p>
          </table:table-cell>
          <table:table-cell office:value-type="float" office:value="493669.07" table:style-name="ce9">
            <text:p>493.669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373" table:style-name="ce10">
            <text:p>40.373</text:p>
          </table:table-cell>
          <table:table-cell office:value-type="float" office:value="493669.07" table:style-name="ce9">
            <text:p>493.669,07</text:p>
          </table:table-cell>
          <table:table-cell office:value-type="float" office:value="12.227703415649099" table:style-name="ce9">
            <text:p>12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289980" table:style-name="ce10">
            <text:p>1.289.980</text:p>
          </table:table-cell>
          <table:table-cell office:value-type="float" office:value="15637856.84" table:style-name="ce9">
            <text:p>15.637.856,84</text:p>
          </table:table-cell>
          <table:table-cell office:value-type="float" office:value="20" table:style-name="ce10">
            <text:p>20</text:p>
          </table:table-cell>
          <table:table-cell office:value-type="float" office:value="122020.48" table:style-name="ce9">
            <text:p>122.020,48</text:p>
          </table:table-cell>
          <table:table-cell office:value-type="float" office:value="1290000" table:style-name="ce10">
            <text:p>1.290.000</text:p>
          </table:table-cell>
          <table:table-cell office:value-type="float" office:value="15759877.32" table:style-name="ce9">
            <text:p>15.759.877,32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CASTILLA-LA_MANCH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6788" table:style-name="ce10">
            <text:p>16.788</text:p>
          </table:table-cell>
          <table:table-cell office:value-type="float" office:value="594406.94999999995" table:style-name="ce9">
            <text:p>594.406,95</text:p>
          </table:table-cell>
          <table:table-cell office:value-type="float" office:value="4" table:style-name="ce10">
            <text:p>4</text:p>
          </table:table-cell>
          <table:table-cell office:value-type="float" office:value="3395.11" table:style-name="ce9">
            <text:p>3.395,11</text:p>
          </table:table-cell>
          <table:table-cell office:value-type="float" office:value="16792" table:style-name="ce10">
            <text:p>16.792</text:p>
          </table:table-cell>
          <table:table-cell office:value-type="float" office:value="597802.06000000006" table:style-name="ce9">
            <text:p>597.802,06</text:p>
          </table:table-cell>
          <table:table-cell office:value-type="float" office:value="35.6004085278704" table:style-name="ce9">
            <text:p>35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67" table:style-name="ce10">
            <text:p>67</text:p>
          </table:table-cell>
          <table:table-cell office:value-type="float" office:value="53241.31" table:style-name="ce9">
            <text:p>53.241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" table:style-name="ce10">
            <text:p>67</text:p>
          </table:table-cell>
          <table:table-cell office:value-type="float" office:value="53241.31" table:style-name="ce9">
            <text:p>53.241,31</text:p>
          </table:table-cell>
          <table:table-cell office:value-type="float" office:value="794.64641791044801" table:style-name="ce9">
            <text:p>794,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342" table:style-name="ce10">
            <text:p>342</text:p>
          </table:table-cell>
          <table:table-cell office:value-type="float" office:value="33742.26" table:style-name="ce9">
            <text:p>33.742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2" table:style-name="ce10">
            <text:p>342</text:p>
          </table:table-cell>
          <table:table-cell office:value-type="float" office:value="33742.26" table:style-name="ce9">
            <text:p>33.742,26</text:p>
          </table:table-cell>
          <table:table-cell office:value-type="float" office:value="98.661578947368398" table:style-name="ce9">
            <text:p>98,6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6" table:style-name="ce10">
            <text:p>16</text:p>
          </table:table-cell>
          <table:table-cell office:value-type="float" office:value="1620.71" table:style-name="ce9">
            <text:p>1.620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1620.71" table:style-name="ce9">
            <text:p>1.620,71</text:p>
          </table:table-cell>
          <table:table-cell office:value-type="float" office:value="101.294375" table:style-name="ce9">
            <text:p>101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2" table:style-name="ce10">
            <text:p>2</text:p>
          </table:table-cell>
          <table:table-cell office:value-type="float" office:value="729" table:style-name="ce9">
            <text:p>72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729" table:style-name="ce9">
            <text:p>729,00</text:p>
          </table:table-cell>
          <table:table-cell office:value-type="float" office:value="364.5" table:style-name="ce9">
            <text:p>364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4" table:style-name="ce10">
            <text:p>34</text:p>
          </table:table-cell>
          <table:table-cell office:value-type="float" office:value="718" table:style-name="ce9">
            <text:p>718,00</text:p>
          </table:table-cell>
          <table:table-cell office:value-type="float" office:value="1" table:style-name="ce10">
            <text:p>1</text:p>
          </table:table-cell>
          <table:table-cell office:value-type="float" office:value="292717" table:style-name="ce9">
            <text:p>292.717,00</text:p>
          </table:table-cell>
          <table:table-cell office:value-type="float" office:value="35" table:style-name="ce10">
            <text:p>35</text:p>
          </table:table-cell>
          <table:table-cell office:value-type="float" office:value="293435" table:style-name="ce9">
            <text:p>293.435,00</text:p>
          </table:table-cell>
          <table:table-cell office:value-type="float" office:value="8383.8571428571395" table:style-name="ce9">
            <text:p>8.383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894" table:style-name="ce10">
            <text:p>894</text:p>
          </table:table-cell>
          <table:table-cell office:value-type="float" office:value="215328.64000000001" table:style-name="ce9">
            <text:p>215.328,64</text:p>
          </table:table-cell>
          <table:table-cell office:value-type="float" office:value="11" table:style-name="ce10">
            <text:p>11</text:p>
          </table:table-cell>
          <table:table-cell office:value-type="float" office:value="7131.43" table:style-name="ce9">
            <text:p>7.131,43</text:p>
          </table:table-cell>
          <table:table-cell office:value-type="float" office:value="905" table:style-name="ce10">
            <text:p>905</text:p>
          </table:table-cell>
          <table:table-cell office:value-type="float" office:value="222460.07" table:style-name="ce9">
            <text:p>222.460,07</text:p>
          </table:table-cell>
          <table:table-cell office:value-type="float" office:value="245.81223204419899" table:style-name="ce9">
            <text:p>245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76" table:style-name="ce10">
            <text:p>76</text:p>
          </table:table-cell>
          <table:table-cell office:value-type="float" office:value="1786.86" table:style-name="ce9">
            <text:p>1.786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" table:style-name="ce10">
            <text:p>76</text:p>
          </table:table-cell>
          <table:table-cell office:value-type="float" office:value="1786.86" table:style-name="ce9">
            <text:p>1.786,86</text:p>
          </table:table-cell>
          <table:table-cell office:value-type="float" office:value="23.511315789473699" table:style-name="ce9">
            <text:p>23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32" table:style-name="ce10">
            <text:p>132</text:p>
          </table:table-cell>
          <table:table-cell office:value-type="float" office:value="60601.24" table:style-name="ce9">
            <text:p>60.601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2" table:style-name="ce10">
            <text:p>132</text:p>
          </table:table-cell>
          <table:table-cell office:value-type="float" office:value="60601.24" table:style-name="ce9">
            <text:p>60.601,24</text:p>
          </table:table-cell>
          <table:table-cell office:value-type="float" office:value="459.100303030303" table:style-name="ce9">
            <text:p>459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372" table:style-name="ce10">
            <text:p>372</text:p>
          </table:table-cell>
          <table:table-cell office:value-type="float" office:value="13362.79" table:style-name="ce9">
            <text:p>13.362,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2" table:style-name="ce10">
            <text:p>372</text:p>
          </table:table-cell>
          <table:table-cell office:value-type="float" office:value="13362.79" table:style-name="ce9">
            <text:p>13.362,79</text:p>
          </table:table-cell>
          <table:table-cell office:value-type="float" office:value="35.921478494623699" table:style-name="ce9">
            <text:p>35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80" table:style-name="ce10">
            <text:p>80</text:p>
          </table:table-cell>
          <table:table-cell office:value-type="float" office:value="25452.61" table:style-name="ce9">
            <text:p>25.452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10">
            <text:p>80</text:p>
          </table:table-cell>
          <table:table-cell office:value-type="float" office:value="25452.61" table:style-name="ce9">
            <text:p>25.452,61</text:p>
          </table:table-cell>
          <table:table-cell office:value-type="float" office:value="318.157625" table:style-name="ce9">
            <text:p>318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50" table:style-name="ce10">
            <text:p>50</text:p>
          </table:table-cell>
          <table:table-cell office:value-type="float" office:value="80135.62" table:style-name="ce9">
            <text:p>80.135,62</text:p>
          </table:table-cell>
          <table:table-cell office:value-type="float" office:value="1" table:style-name="ce10">
            <text:p>1</text:p>
          </table:table-cell>
          <table:table-cell office:value-type="float" office:value="539" table:style-name="ce9">
            <text:p>539,00</text:p>
          </table:table-cell>
          <table:table-cell office:value-type="float" office:value="51" table:style-name="ce10">
            <text:p>51</text:p>
          </table:table-cell>
          <table:table-cell office:value-type="float" office:value="80674.62" table:style-name="ce9">
            <text:p>80.674,62</text:p>
          </table:table-cell>
          <table:table-cell office:value-type="float" office:value="1581.8552941176499" table:style-name="ce9">
            <text:p>1.581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43" table:style-name="ce10">
            <text:p>43</text:p>
          </table:table-cell>
          <table:table-cell office:value-type="float" office:value="116002.7" table:style-name="ce9">
            <text:p>116.002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" table:style-name="ce10">
            <text:p>43</text:p>
          </table:table-cell>
          <table:table-cell office:value-type="float" office:value="116002.7" table:style-name="ce9">
            <text:p>116.002,70</text:p>
          </table:table-cell>
          <table:table-cell office:value-type="float" office:value="2697.73720930233" table:style-name="ce9">
            <text:p>2.697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700" table:style-name="ce10">
            <text:p>700</text:p>
          </table:table-cell>
          <table:table-cell office:value-type="float" office:value="154772.45000000001" table:style-name="ce9">
            <text:p>154.772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0" table:style-name="ce10">
            <text:p>700</text:p>
          </table:table-cell>
          <table:table-cell office:value-type="float" office:value="154772.45000000001" table:style-name="ce9">
            <text:p>154.772,45</text:p>
          </table:table-cell>
          <table:table-cell office:value-type="float" office:value="221.1035" table:style-name="ce9">
            <text:p>221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233" table:style-name="ce10">
            <text:p>233</text:p>
          </table:table-cell>
          <table:table-cell office:value-type="float" office:value="277269.34999999998" table:style-name="ce9">
            <text:p>277.269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3" table:style-name="ce10">
            <text:p>233</text:p>
          </table:table-cell>
          <table:table-cell office:value-type="float" office:value="277269.34999999998" table:style-name="ce9">
            <text:p>277.269,35</text:p>
          </table:table-cell>
          <table:table-cell office:value-type="float" office:value="1189.99721030043" table:style-name="ce9">
            <text:p>1.190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641" table:style-name="ce10">
            <text:p>2.641</text:p>
          </table:table-cell>
          <table:table-cell office:value-type="float" office:value="201610.67" table:style-name="ce9">
            <text:p>201.610,67</text:p>
          </table:table-cell>
          <table:table-cell office:value-type="float" office:value="1" table:style-name="ce10">
            <text:p>1</text:p>
          </table:table-cell>
          <table:table-cell office:value-type="float" office:value="1468" table:style-name="ce9">
            <text:p>1.468,00</text:p>
          </table:table-cell>
          <table:table-cell office:value-type="float" office:value="2642" table:style-name="ce10">
            <text:p>2.642</text:p>
          </table:table-cell>
          <table:table-cell office:value-type="float" office:value="203078.67" table:style-name="ce9">
            <text:p>203.078,67</text:p>
          </table:table-cell>
          <table:table-cell office:value-type="float" office:value="76.865507191521601" table:style-name="ce9">
            <text:p>76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83" table:style-name="ce10">
            <text:p>83</text:p>
          </table:table-cell>
          <table:table-cell office:value-type="float" office:value="10908.37" table:style-name="ce9">
            <text:p>10.908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3" table:style-name="ce10">
            <text:p>83</text:p>
          </table:table-cell>
          <table:table-cell office:value-type="float" office:value="10908.37" table:style-name="ce9">
            <text:p>10.908,37</text:p>
          </table:table-cell>
          <table:table-cell office:value-type="float" office:value="131.426144578313" table:style-name="ce9">
            <text:p>131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41" table:style-name="ce10">
            <text:p>41</text:p>
          </table:table-cell>
          <table:table-cell office:value-type="float" office:value="503.11" table:style-name="ce9">
            <text:p>503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503.11" table:style-name="ce9">
            <text:p>503,11</text:p>
          </table:table-cell>
          <table:table-cell office:value-type="float" office:value="12.2709756097561" table:style-name="ce9">
            <text:p>12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0" table:style-name="ce10">
            <text:p>30</text:p>
          </table:table-cell>
          <table:table-cell office:value-type="float" office:value="75432.289999999994" table:style-name="ce9">
            <text:p>75.432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75432.289999999994" table:style-name="ce9">
            <text:p>75.432,29</text:p>
          </table:table-cell>
          <table:table-cell office:value-type="float" office:value="2514.4096666666701" table:style-name="ce9">
            <text:p>2.514,4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3694" table:style-name="ce10">
            <text:p>3.694</text:p>
          </table:table-cell>
          <table:table-cell office:value-type="float" office:value="747955.43" table:style-name="ce9">
            <text:p>747.955,43</text:p>
          </table:table-cell>
          <table:table-cell office:value-type="float" office:value="2" table:style-name="ce10">
            <text:p>2</text:p>
          </table:table-cell>
          <table:table-cell office:value-type="float" office:value="16893.82" table:style-name="ce9">
            <text:p>16.893,82</text:p>
          </table:table-cell>
          <table:table-cell office:value-type="float" office:value="3696" table:style-name="ce10">
            <text:p>3.696</text:p>
          </table:table-cell>
          <table:table-cell office:value-type="float" office:value="764849.25" table:style-name="ce9">
            <text:p>764.849,25</text:p>
          </table:table-cell>
          <table:table-cell office:value-type="float" office:value="206.939732142857" table:style-name="ce9">
            <text:p>206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829" table:style-name="ce10">
            <text:p>1.829</text:p>
          </table:table-cell>
          <table:table-cell office:value-type="float" office:value="49725.07" table:style-name="ce9">
            <text:p>49.725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29" table:style-name="ce10">
            <text:p>1.829</text:p>
          </table:table-cell>
          <table:table-cell office:value-type="float" office:value="49725.07" table:style-name="ce9">
            <text:p>49.725,07</text:p>
          </table:table-cell>
          <table:table-cell office:value-type="float" office:value="27.1870256971022" table:style-name="ce9">
            <text:p>27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327" table:style-name="ce10">
            <text:p>1.327</text:p>
          </table:table-cell>
          <table:table-cell office:value-type="float" office:value="94924.06" table:style-name="ce9">
            <text:p>94.924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27" table:style-name="ce10">
            <text:p>1.327</text:p>
          </table:table-cell>
          <table:table-cell office:value-type="float" office:value="94924.06" table:style-name="ce9">
            <text:p>94.924,06</text:p>
          </table:table-cell>
          <table:table-cell office:value-type="float" office:value="71.532825923134894" table:style-name="ce9">
            <text:p>71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06" table:style-name="ce10">
            <text:p>106</text:p>
          </table:table-cell>
          <table:table-cell office:value-type="float" office:value="17748.330000000002" table:style-name="ce9">
            <text:p>17.748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6" table:style-name="ce10">
            <text:p>106</text:p>
          </table:table-cell>
          <table:table-cell office:value-type="float" office:value="17748.330000000002" table:style-name="ce9">
            <text:p>17.748,33</text:p>
          </table:table-cell>
          <table:table-cell office:value-type="float" office:value="167.43707547169799" table:style-name="ce9">
            <text:p>167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64" table:style-name="ce10">
            <text:p>264</text:p>
          </table:table-cell>
          <table:table-cell office:value-type="float" office:value="46686.83" table:style-name="ce9">
            <text:p>46.686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4" table:style-name="ce10">
            <text:p>264</text:p>
          </table:table-cell>
          <table:table-cell office:value-type="float" office:value="46686.83" table:style-name="ce9">
            <text:p>46.686,83</text:p>
          </table:table-cell>
          <table:table-cell office:value-type="float" office:value="176.844053030303" table:style-name="ce9">
            <text:p>176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398" table:style-name="ce10">
            <text:p>1.398</text:p>
          </table:table-cell>
          <table:table-cell office:value-type="float" office:value="165677.59" table:style-name="ce9">
            <text:p>165.677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98" table:style-name="ce10">
            <text:p>1.398</text:p>
          </table:table-cell>
          <table:table-cell office:value-type="float" office:value="165677.59" table:style-name="ce9">
            <text:p>165.677,59</text:p>
          </table:table-cell>
          <table:table-cell office:value-type="float" office:value="118.51043633762499" table:style-name="ce9">
            <text:p>118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0029" table:style-name="ce10">
            <text:p>10.029</text:p>
          </table:table-cell>
          <table:table-cell office:value-type="float" office:value="110457.78" table:style-name="ce9">
            <text:p>110.457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29" table:style-name="ce10">
            <text:p>10.029</text:p>
          </table:table-cell>
          <table:table-cell office:value-type="float" office:value="110457.78" table:style-name="ce9">
            <text:p>110.457,78</text:p>
          </table:table-cell>
          <table:table-cell office:value-type="float" office:value="11.0138378701765" table:style-name="ce9">
            <text:p>11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24" table:style-name="ce10">
            <text:p>224</text:p>
          </table:table-cell>
          <table:table-cell office:value-type="float" office:value="366120.89" table:style-name="ce9">
            <text:p>366.120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4" table:style-name="ce10">
            <text:p>224</text:p>
          </table:table-cell>
          <table:table-cell office:value-type="float" office:value="366120.89" table:style-name="ce9">
            <text:p>366.120,89</text:p>
          </table:table-cell>
          <table:table-cell office:value-type="float" office:value="1634.4682589285701" table:style-name="ce9">
            <text:p>1.634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89" table:style-name="ce10">
            <text:p>189</text:p>
          </table:table-cell>
          <table:table-cell office:value-type="float" office:value="11868.53" table:style-name="ce9">
            <text:p>11.868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9" table:style-name="ce10">
            <text:p>189</text:p>
          </table:table-cell>
          <table:table-cell office:value-type="float" office:value="11868.53" table:style-name="ce9">
            <text:p>11.868,53</text:p>
          </table:table-cell>
          <table:table-cell office:value-type="float" office:value="62.796455026455" table:style-name="ce9">
            <text:p>62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5405" table:style-name="ce10">
            <text:p>15.405</text:p>
          </table:table-cell>
          <table:table-cell office:value-type="float" office:value="142089.37" table:style-name="ce9">
            <text:p>142.089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405" table:style-name="ce10">
            <text:p>15.405</text:p>
          </table:table-cell>
          <table:table-cell office:value-type="float" office:value="142089.37" table:style-name="ce9">
            <text:p>142.089,37</text:p>
          </table:table-cell>
          <table:table-cell office:value-type="float" office:value="9.2235877961700705" table:style-name="ce9">
            <text:p>9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9676" table:style-name="ce10">
            <text:p>9.676</text:p>
          </table:table-cell>
          <table:table-cell office:value-type="float" office:value="272652.21000000002" table:style-name="ce9">
            <text:p>272.652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76" table:style-name="ce10">
            <text:p>9.676</text:p>
          </table:table-cell>
          <table:table-cell office:value-type="float" office:value="272652.21000000002" table:style-name="ce9">
            <text:p>272.652,21</text:p>
          </table:table-cell>
          <table:table-cell office:value-type="float" office:value="28.1781945018603" table:style-name="ce9">
            <text:p>28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3548" table:style-name="ce10">
            <text:p>53.548</text:p>
          </table:table-cell>
          <table:table-cell office:value-type="float" office:value="935447.73" table:style-name="ce9">
            <text:p>935.447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548" table:style-name="ce10">
            <text:p>53.548</text:p>
          </table:table-cell>
          <table:table-cell office:value-type="float" office:value="935447.73" table:style-name="ce9">
            <text:p>935.447,73</text:p>
          </table:table-cell>
          <table:table-cell office:value-type="float" office:value="17.469330880705201" table:style-name="ce9">
            <text:p>17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72489" table:style-name="ce10">
            <text:p>72.489</text:p>
          </table:table-cell>
          <table:table-cell office:value-type="float" office:value="1653688.23" table:style-name="ce9">
            <text:p>1.653.688,23</text:p>
          </table:table-cell>
          <table:table-cell office:value-type="float" office:value="1" table:style-name="ce10">
            <text:p>1</text:p>
          </table:table-cell>
          <table:table-cell office:value-type="float" office:value="973.9" table:style-name="ce9">
            <text:p>973,90</text:p>
          </table:table-cell>
          <table:table-cell office:value-type="float" office:value="72490" table:style-name="ce10">
            <text:p>72.490</text:p>
          </table:table-cell>
          <table:table-cell office:value-type="float" office:value="1654662.13" table:style-name="ce9">
            <text:p>1.654.662,13</text:p>
          </table:table-cell>
          <table:table-cell office:value-type="float" office:value="22.826074355083499" table:style-name="ce9">
            <text:p>22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196351" table:style-name="ce10">
            <text:p>1.196.351</text:p>
          </table:table-cell>
          <table:table-cell office:value-type="float" office:value="3435368.98" table:style-name="ce9">
            <text:p>3.435.368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96351" table:style-name="ce10">
            <text:p>1.196.351</text:p>
          </table:table-cell>
          <table:table-cell office:value-type="float" office:value="3435368.98" table:style-name="ce9">
            <text:p>3.435.368,98</text:p>
          </table:table-cell>
          <table:table-cell office:value-type="float" office:value="2.8715393559248099" table:style-name="ce9">
            <text:p>2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7902" table:style-name="ce10">
            <text:p>17.902</text:p>
          </table:table-cell>
          <table:table-cell office:value-type="float" office:value="182865.55" table:style-name="ce9">
            <text:p>182.865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902" table:style-name="ce10">
            <text:p>17.902</text:p>
          </table:table-cell>
          <table:table-cell office:value-type="float" office:value="182865.55" table:style-name="ce9">
            <text:p>182.865,55</text:p>
          </table:table-cell>
          <table:table-cell office:value-type="float" office:value="10.214811194279999" table:style-name="ce9">
            <text:p>10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407055" table:style-name="ce10">
            <text:p>1.407.055</text:p>
          </table:table-cell>
          <table:table-cell office:value-type="float" office:value="10150901.51" table:style-name="ce9">
            <text:p>10.150.901,51</text:p>
          </table:table-cell>
          <table:table-cell office:value-type="float" office:value="21" table:style-name="ce10">
            <text:p>21</text:p>
          </table:table-cell>
          <table:table-cell office:value-type="float" office:value="323118.26" table:style-name="ce9">
            <text:p>323.118,26</text:p>
          </table:table-cell>
          <table:table-cell office:value-type="float" office:value="1407076" table:style-name="ce10">
            <text:p>1.407.076</text:p>
          </table:table-cell>
          <table:table-cell office:value-type="float" office:value="10474019.77" table:style-name="ce9">
            <text:p>10.474.019,77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VALENC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4202" table:style-name="ce10">
            <text:p>14.202</text:p>
          </table:table-cell>
          <table:table-cell office:value-type="float" office:value="519960.19" table:style-name="ce9">
            <text:p>519.960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202" table:style-name="ce10">
            <text:p>14.202</text:p>
          </table:table-cell>
          <table:table-cell office:value-type="float" office:value="519960.19" table:style-name="ce9">
            <text:p>519.960,19</text:p>
          </table:table-cell>
          <table:table-cell office:value-type="float" office:value="36.611758203070004" table:style-name="ce9">
            <text:p>36,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13" table:style-name="ce10">
            <text:p>213</text:p>
          </table:table-cell>
          <table:table-cell office:value-type="float" office:value="50280.75" table:style-name="ce9">
            <text:p>50.280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3" table:style-name="ce10">
            <text:p>213</text:p>
          </table:table-cell>
          <table:table-cell office:value-type="float" office:value="50280.75" table:style-name="ce9">
            <text:p>50.280,75</text:p>
          </table:table-cell>
          <table:table-cell office:value-type="float" office:value="236.05985915493" table:style-name="ce9">
            <text:p>236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53" table:style-name="ce10">
            <text:p>653</text:p>
          </table:table-cell>
          <table:table-cell office:value-type="float" office:value="20236.8" table:style-name="ce9">
            <text:p>20.236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3" table:style-name="ce10">
            <text:p>653</text:p>
          </table:table-cell>
          <table:table-cell office:value-type="float" office:value="20236.8" table:style-name="ce9">
            <text:p>20.236,80</text:p>
          </table:table-cell>
          <table:table-cell office:value-type="float" office:value="30.990505359877499" table:style-name="ce9">
            <text:p>30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29" table:style-name="ce10">
            <text:p>29</text:p>
          </table:table-cell>
          <table:table-cell office:value-type="float" office:value="2121.73" table:style-name="ce9">
            <text:p>2.121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2121.73" table:style-name="ce9">
            <text:p>2.121,73</text:p>
          </table:table-cell>
          <table:table-cell office:value-type="float" office:value="73.163103448275905" table:style-name="ce9">
            <text:p>73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4" table:style-name="ce10">
            <text:p>4</text:p>
          </table:table-cell>
          <table:table-cell office:value-type="float" office:value="124.69" table:style-name="ce9">
            <text:p>124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24.69" table:style-name="ce9">
            <text:p>124,69</text:p>
          </table:table-cell>
          <table:table-cell office:value-type="float" office:value="31.172499999999999" table:style-name="ce9">
            <text:p>31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2" table:style-name="ce10">
            <text:p>12</text:p>
          </table:table-cell>
          <table:table-cell office:value-type="float" office:value="6670.93" table:style-name="ce9">
            <text:p>6.670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6670.93" table:style-name="ce9">
            <text:p>6.670,93</text:p>
          </table:table-cell>
          <table:table-cell office:value-type="float" office:value="555.91083333333302" table:style-name="ce9">
            <text:p>555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669" table:style-name="ce10">
            <text:p>1.669</text:p>
          </table:table-cell>
          <table:table-cell office:value-type="float" office:value="89739.21" table:style-name="ce9">
            <text:p>89.73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69" table:style-name="ce10">
            <text:p>1.669</text:p>
          </table:table-cell>
          <table:table-cell office:value-type="float" office:value="89739.21" table:style-name="ce9">
            <text:p>89.739,21</text:p>
          </table:table-cell>
          <table:table-cell office:value-type="float" office:value="53.768250449370903" table:style-name="ce9">
            <text:p>53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96" table:style-name="ce10">
            <text:p>96</text:p>
          </table:table-cell>
          <table:table-cell office:value-type="float" office:value="33723.11" table:style-name="ce9">
            <text:p>33.723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" table:style-name="ce10">
            <text:p>96</text:p>
          </table:table-cell>
          <table:table-cell office:value-type="float" office:value="33723.11" table:style-name="ce9">
            <text:p>33.723,11</text:p>
          </table:table-cell>
          <table:table-cell office:value-type="float" office:value="351.282395833333" table:style-name="ce9">
            <text:p>351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324" table:style-name="ce10">
            <text:p>324</text:p>
          </table:table-cell>
          <table:table-cell office:value-type="float" office:value="55481.66" table:style-name="ce9">
            <text:p>55.481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4" table:style-name="ce10">
            <text:p>324</text:p>
          </table:table-cell>
          <table:table-cell office:value-type="float" office:value="55481.66" table:style-name="ce9">
            <text:p>55.481,66</text:p>
          </table:table-cell>
          <table:table-cell office:value-type="float" office:value="171.239691358025" table:style-name="ce9">
            <text:p>171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999" table:style-name="ce10">
            <text:p>999</text:p>
          </table:table-cell>
          <table:table-cell office:value-type="float" office:value="245097.63" table:style-name="ce9">
            <text:p>245.097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99" table:style-name="ce10">
            <text:p>999</text:p>
          </table:table-cell>
          <table:table-cell office:value-type="float" office:value="245097.63" table:style-name="ce9">
            <text:p>245.097,63</text:p>
          </table:table-cell>
          <table:table-cell office:value-type="float" office:value="245.342972972973" table:style-name="ce9">
            <text:p>245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77" table:style-name="ce10">
            <text:p>177</text:p>
          </table:table-cell>
          <table:table-cell office:value-type="float" office:value="109287.03" table:style-name="ce9">
            <text:p>109.287,03</text:p>
          </table:table-cell>
          <table:table-cell office:value-type="float" office:value="1" table:style-name="ce10">
            <text:p>1</text:p>
          </table:table-cell>
          <table:table-cell office:value-type="float" office:value="1939" table:style-name="ce9">
            <text:p>1.939,00</text:p>
          </table:table-cell>
          <table:table-cell office:value-type="float" office:value="178" table:style-name="ce10">
            <text:p>178</text:p>
          </table:table-cell>
          <table:table-cell office:value-type="float" office:value="111226.03" table:style-name="ce9">
            <text:p>111.226,03</text:p>
          </table:table-cell>
          <table:table-cell office:value-type="float" office:value="624.86533707865203" table:style-name="ce9">
            <text:p>624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90" table:style-name="ce10">
            <text:p>190</text:p>
          </table:table-cell>
          <table:table-cell office:value-type="float" office:value="78792.63" table:style-name="ce9">
            <text:p>78.792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0" table:style-name="ce10">
            <text:p>190</text:p>
          </table:table-cell>
          <table:table-cell office:value-type="float" office:value="78792.63" table:style-name="ce9">
            <text:p>78.792,63</text:p>
          </table:table-cell>
          <table:table-cell office:value-type="float" office:value="414.698052631579" table:style-name="ce9">
            <text:p>414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14" table:style-name="ce10">
            <text:p>114</text:p>
          </table:table-cell>
          <table:table-cell office:value-type="float" office:value="418163.16" table:style-name="ce9">
            <text:p>418.163,16</text:p>
          </table:table-cell>
          <table:table-cell office:value-type="float" office:value="1" table:style-name="ce10">
            <text:p>1</text:p>
          </table:table-cell>
          <table:table-cell office:value-type="float" office:value="32637" table:style-name="ce9">
            <text:p>32.637,00</text:p>
          </table:table-cell>
          <table:table-cell office:value-type="float" office:value="115" table:style-name="ce10">
            <text:p>115</text:p>
          </table:table-cell>
          <table:table-cell office:value-type="float" office:value="450800.16" table:style-name="ce9">
            <text:p>450.800,16</text:p>
          </table:table-cell>
          <table:table-cell office:value-type="float" office:value="3920.0013913043499" table:style-name="ce9">
            <text:p>3.920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729" table:style-name="ce10">
            <text:p>1.729</text:p>
          </table:table-cell>
          <table:table-cell office:value-type="float" office:value="1112467.8999999999" table:style-name="ce9">
            <text:p>1.112.467,90</text:p>
          </table:table-cell>
          <table:table-cell office:value-type="float" office:value="15" table:style-name="ce10">
            <text:p>15</text:p>
          </table:table-cell>
          <table:table-cell office:value-type="float" office:value="146448.93" table:style-name="ce9">
            <text:p>146.448,93</text:p>
          </table:table-cell>
          <table:table-cell office:value-type="float" office:value="1744" table:style-name="ce10">
            <text:p>1.744</text:p>
          </table:table-cell>
          <table:table-cell office:value-type="float" office:value="1258916.83" table:style-name="ce9">
            <text:p>1.258.916,83</text:p>
          </table:table-cell>
          <table:table-cell office:value-type="float" office:value="721.85598050458702" table:style-name="ce9">
            <text:p>721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65" table:style-name="ce10">
            <text:p>765</text:p>
          </table:table-cell>
          <table:table-cell office:value-type="float" office:value="471484.56" table:style-name="ce9">
            <text:p>471.484,56</text:p>
          </table:table-cell>
          <table:table-cell office:value-type="float" office:value="2" table:style-name="ce10">
            <text:p>2</text:p>
          </table:table-cell>
          <table:table-cell office:value-type="float" office:value="34575" table:style-name="ce9">
            <text:p>34.575,00</text:p>
          </table:table-cell>
          <table:table-cell office:value-type="float" office:value="767" table:style-name="ce10">
            <text:p>767</text:p>
          </table:table-cell>
          <table:table-cell office:value-type="float" office:value="506059.56" table:style-name="ce9">
            <text:p>506.059,56</text:p>
          </table:table-cell>
          <table:table-cell office:value-type="float" office:value="659.79082138200795" table:style-name="ce9">
            <text:p>659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861" table:style-name="ce10">
            <text:p>4.861</text:p>
          </table:table-cell>
          <table:table-cell office:value-type="float" office:value="276026.26" table:style-name="ce9">
            <text:p>276.026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61" table:style-name="ce10">
            <text:p>4.861</text:p>
          </table:table-cell>
          <table:table-cell office:value-type="float" office:value="276026.26" table:style-name="ce9">
            <text:p>276.026,26</text:p>
          </table:table-cell>
          <table:table-cell office:value-type="float" office:value="56.783842830693303" table:style-name="ce9">
            <text:p>56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72" table:style-name="ce10">
            <text:p>272</text:p>
          </table:table-cell>
          <table:table-cell office:value-type="float" office:value="411341.65" table:style-name="ce9">
            <text:p>411.341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2" table:style-name="ce10">
            <text:p>272</text:p>
          </table:table-cell>
          <table:table-cell office:value-type="float" office:value="411341.65" table:style-name="ce9">
            <text:p>411.341,65</text:p>
          </table:table-cell>
          <table:table-cell office:value-type="float" office:value="1512.28547794118" table:style-name="ce9">
            <text:p>1.512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7" table:style-name="ce10">
            <text:p>37</text:p>
          </table:table-cell>
          <table:table-cell office:value-type="float" office:value="2658.69" table:style-name="ce9">
            <text:p>2.658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" table:style-name="ce10">
            <text:p>37</text:p>
          </table:table-cell>
          <table:table-cell office:value-type="float" office:value="2658.69" table:style-name="ce9">
            <text:p>2.658,69</text:p>
          </table:table-cell>
          <table:table-cell office:value-type="float" office:value="71.856486486486503" table:style-name="ce9">
            <text:p>71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4" table:style-name="ce10">
            <text:p>24</text:p>
          </table:table-cell>
          <table:table-cell office:value-type="float" office:value="3705.51" table:style-name="ce9">
            <text:p>3.705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3705.51" table:style-name="ce9">
            <text:p>3.705,51</text:p>
          </table:table-cell>
          <table:table-cell office:value-type="float" office:value="154.39625000000001" table:style-name="ce9">
            <text:p>154,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5664" table:style-name="ce10">
            <text:p>5.664</text:p>
          </table:table-cell>
          <table:table-cell office:value-type="float" office:value="887322.75" table:style-name="ce9">
            <text:p>887.322,75</text:p>
          </table:table-cell>
          <table:table-cell office:value-type="float" office:value="1" table:style-name="ce10">
            <text:p>1</text:p>
          </table:table-cell>
          <table:table-cell office:value-type="float" office:value="10434" table:style-name="ce9">
            <text:p>10.434,00</text:p>
          </table:table-cell>
          <table:table-cell office:value-type="float" office:value="5665" table:style-name="ce10">
            <text:p>5.665</text:p>
          </table:table-cell>
          <table:table-cell office:value-type="float" office:value="897756.75" table:style-name="ce9">
            <text:p>897.756,75</text:p>
          </table:table-cell>
          <table:table-cell office:value-type="float" office:value="158.47427184466" table:style-name="ce9">
            <text:p>158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5947" table:style-name="ce10">
            <text:p>5.947</text:p>
          </table:table-cell>
          <table:table-cell office:value-type="float" office:value="414815.28" table:style-name="ce9">
            <text:p>414.815,28</text:p>
          </table:table-cell>
          <table:table-cell office:value-type="float" office:value="4" table:style-name="ce10">
            <text:p>4</text:p>
          </table:table-cell>
          <table:table-cell office:value-type="float" office:value="6560.65" table:style-name="ce9">
            <text:p>6.560,65</text:p>
          </table:table-cell>
          <table:table-cell office:value-type="float" office:value="5951" table:style-name="ce10">
            <text:p>5.951</text:p>
          </table:table-cell>
          <table:table-cell office:value-type="float" office:value="421375.93" table:style-name="ce9">
            <text:p>421.375,93</text:p>
          </table:table-cell>
          <table:table-cell office:value-type="float" office:value="70.807583599395102" table:style-name="ce9">
            <text:p>70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875" table:style-name="ce10">
            <text:p>2.875</text:p>
          </table:table-cell>
          <table:table-cell office:value-type="float" office:value="82617.539999999994" table:style-name="ce9">
            <text:p>82.617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75" table:style-name="ce10">
            <text:p>2.875</text:p>
          </table:table-cell>
          <table:table-cell office:value-type="float" office:value="82617.539999999994" table:style-name="ce9">
            <text:p>82.617,54</text:p>
          </table:table-cell>
          <table:table-cell office:value-type="float" office:value="28.736535652173899" table:style-name="ce9">
            <text:p>28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499" table:style-name="ce10">
            <text:p>499</text:p>
          </table:table-cell>
          <table:table-cell office:value-type="float" office:value="201784.03" table:style-name="ce9">
            <text:p>201.784,03</text:p>
          </table:table-cell>
          <table:table-cell office:value-type="float" office:value="2" table:style-name="ce10">
            <text:p>2</text:p>
          </table:table-cell>
          <table:table-cell office:value-type="float" office:value="4322.78" table:style-name="ce9">
            <text:p>4.322,78</text:p>
          </table:table-cell>
          <table:table-cell office:value-type="float" office:value="501" table:style-name="ce10">
            <text:p>501</text:p>
          </table:table-cell>
          <table:table-cell office:value-type="float" office:value="206106.81" table:style-name="ce9">
            <text:p>206.106,81</text:p>
          </table:table-cell>
          <table:table-cell office:value-type="float" office:value="411.39083832335302" table:style-name="ce9">
            <text:p>411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231" table:style-name="ce10">
            <text:p>1.231</text:p>
          </table:table-cell>
          <table:table-cell office:value-type="float" office:value="53695.44" table:style-name="ce9">
            <text:p>53.695,44</text:p>
          </table:table-cell>
          <table:table-cell office:value-type="float" office:value="1" table:style-name="ce10">
            <text:p>1</text:p>
          </table:table-cell>
          <table:table-cell office:value-type="float" office:value="9616.14" table:style-name="ce9">
            <text:p>9.616,14</text:p>
          </table:table-cell>
          <table:table-cell office:value-type="float" office:value="1232" table:style-name="ce10">
            <text:p>1.232</text:p>
          </table:table-cell>
          <table:table-cell office:value-type="float" office:value="63311.58" table:style-name="ce9">
            <text:p>63.311,58</text:p>
          </table:table-cell>
          <table:table-cell office:value-type="float" office:value="51.389269480519502" table:style-name="ce9">
            <text:p>51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4687" table:style-name="ce10">
            <text:p>4.687</text:p>
          </table:table-cell>
          <table:table-cell office:value-type="float" office:value="572447" table:style-name="ce9">
            <text:p>572.447,00</text:p>
          </table:table-cell>
          <table:table-cell office:value-type="float" office:value="1" table:style-name="ce10">
            <text:p>1</text:p>
          </table:table-cell>
          <table:table-cell office:value-type="float" office:value="1518.95" table:style-name="ce9">
            <text:p>1.518,95</text:p>
          </table:table-cell>
          <table:table-cell office:value-type="float" office:value="4688" table:style-name="ce10">
            <text:p>4.688</text:p>
          </table:table-cell>
          <table:table-cell office:value-type="float" office:value="573965.94999999995" table:style-name="ce9">
            <text:p>573.965,95</text:p>
          </table:table-cell>
          <table:table-cell office:value-type="float" office:value="122.433009812287" table:style-name="ce9">
            <text:p>122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0599" table:style-name="ce10">
            <text:p>20.599</text:p>
          </table:table-cell>
          <table:table-cell office:value-type="float" office:value="238708.5" table:style-name="ce9">
            <text:p>238.708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599" table:style-name="ce10">
            <text:p>20.599</text:p>
          </table:table-cell>
          <table:table-cell office:value-type="float" office:value="238708.5" table:style-name="ce9">
            <text:p>238.708,50</text:p>
          </table:table-cell>
          <table:table-cell office:value-type="float" office:value="11.588353803582701" table:style-name="ce9">
            <text:p>11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28" table:style-name="ce10">
            <text:p>228</text:p>
          </table:table-cell>
          <table:table-cell office:value-type="float" office:value="106251.77" table:style-name="ce9">
            <text:p>106.251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8" table:style-name="ce10">
            <text:p>228</text:p>
          </table:table-cell>
          <table:table-cell office:value-type="float" office:value="106251.77" table:style-name="ce9">
            <text:p>106.251,77</text:p>
          </table:table-cell>
          <table:table-cell office:value-type="float" office:value="466.01653508771898" table:style-name="ce9">
            <text:p>466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77" table:style-name="ce10">
            <text:p>277</text:p>
          </table:table-cell>
          <table:table-cell office:value-type="float" office:value="15817.72" table:style-name="ce9">
            <text:p>15.817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7" table:style-name="ce10">
            <text:p>277</text:p>
          </table:table-cell>
          <table:table-cell office:value-type="float" office:value="15817.72" table:style-name="ce9">
            <text:p>15.817,72</text:p>
          </table:table-cell>
          <table:table-cell office:value-type="float" office:value="57.103682310469303" table:style-name="ce9">
            <text:p>57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5474" table:style-name="ce10">
            <text:p>5.474</text:p>
          </table:table-cell>
          <table:table-cell office:value-type="float" office:value="436089.88" table:style-name="ce9">
            <text:p>436.089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74" table:style-name="ce10">
            <text:p>5.474</text:p>
          </table:table-cell>
          <table:table-cell office:value-type="float" office:value="436089.88" table:style-name="ce9">
            <text:p>436.089,88</text:p>
          </table:table-cell>
          <table:table-cell office:value-type="float" office:value="79.665670442089905" table:style-name="ce9">
            <text:p>79,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3242" table:style-name="ce10">
            <text:p>33.242</text:p>
          </table:table-cell>
          <table:table-cell office:value-type="float" office:value="980604.56" table:style-name="ce9">
            <text:p>980.604,56</text:p>
          </table:table-cell>
          <table:table-cell office:value-type="float" office:value="1" table:style-name="ce10">
            <text:p>1</text:p>
          </table:table-cell>
          <table:table-cell office:value-type="float" office:value="9466.2900000000009" table:style-name="ce9">
            <text:p>9.466,29</text:p>
          </table:table-cell>
          <table:table-cell office:value-type="float" office:value="33243" table:style-name="ce10">
            <text:p>33.243</text:p>
          </table:table-cell>
          <table:table-cell office:value-type="float" office:value="990070.85" table:style-name="ce9">
            <text:p>990.070,85</text:p>
          </table:table-cell>
          <table:table-cell office:value-type="float" office:value="29.782836988238099" table:style-name="ce9">
            <text:p>29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13308" table:style-name="ce10">
            <text:p>113.308</text:p>
          </table:table-cell>
          <table:table-cell office:value-type="float" office:value="2328556.67" table:style-name="ce9">
            <text:p>2.328.556,67</text:p>
          </table:table-cell>
          <table:table-cell office:value-type="float" office:value="17" table:style-name="ce10">
            <text:p>17</text:p>
          </table:table-cell>
          <table:table-cell office:value-type="float" office:value="36327.79" table:style-name="ce9">
            <text:p>36.327,79</text:p>
          </table:table-cell>
          <table:table-cell office:value-type="float" office:value="113325" table:style-name="ce10">
            <text:p>113.325</text:p>
          </table:table-cell>
          <table:table-cell office:value-type="float" office:value="2364884.46" table:style-name="ce9">
            <text:p>2.364.884,46</text:p>
          </table:table-cell>
          <table:table-cell office:value-type="float" office:value="20.868162011912599" table:style-name="ce9">
            <text:p>20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67181" table:style-name="ce10">
            <text:p>267.181</text:p>
          </table:table-cell>
          <table:table-cell office:value-type="float" office:value="4792546.9800000004" table:style-name="ce9">
            <text:p>4.792.546,98</text:p>
          </table:table-cell>
          <table:table-cell office:value-type="float" office:value="1" table:style-name="ce10">
            <text:p>1</text:p>
          </table:table-cell>
          <table:table-cell office:value-type="float" office:value="3777.42" table:style-name="ce9">
            <text:p>3.777,42</text:p>
          </table:table-cell>
          <table:table-cell office:value-type="float" office:value="267182" table:style-name="ce10">
            <text:p>267.182</text:p>
          </table:table-cell>
          <table:table-cell office:value-type="float" office:value="4796324.4000000004" table:style-name="ce9">
            <text:p>4.796.324,40</text:p>
          </table:table-cell>
          <table:table-cell office:value-type="float" office:value="17.951525177594299" table:style-name="ce9">
            <text:p>17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906277" table:style-name="ce10">
            <text:p>2.906.277</text:p>
          </table:table-cell>
          <table:table-cell office:value-type="float" office:value="7670524.2000000002" table:style-name="ce9">
            <text:p>7.670.524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06277" table:style-name="ce10">
            <text:p>2.906.277</text:p>
          </table:table-cell>
          <table:table-cell office:value-type="float" office:value="7670524.2000000002" table:style-name="ce9">
            <text:p>7.670.524,20</text:p>
          </table:table-cell>
          <table:table-cell office:value-type="float" office:value="2.63929563493088" table:style-name="ce9">
            <text:p>2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89582" table:style-name="ce10">
            <text:p>89.582</text:p>
          </table:table-cell>
          <table:table-cell office:value-type="float" office:value="605247.55000000005" table:style-name="ce9">
            <text:p>605.247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9582" table:style-name="ce10">
            <text:p>89.582</text:p>
          </table:table-cell>
          <table:table-cell office:value-type="float" office:value="605247.55000000005" table:style-name="ce9">
            <text:p>605.247,55</text:p>
          </table:table-cell>
          <table:table-cell office:value-type="float" office:value="6.7563522805920799" table:style-name="ce9">
            <text:p>6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483441" table:style-name="ce10">
            <text:p>3.483.441</text:p>
          </table:table-cell>
          <table:table-cell office:value-type="float" office:value="23294393.960000001" table:style-name="ce9">
            <text:p>23.294.393,96</text:p>
          </table:table-cell>
          <table:table-cell office:value-type="float" office:value="47" table:style-name="ce10">
            <text:p>47</text:p>
          </table:table-cell>
          <table:table-cell office:value-type="float" office:value="297623.95" table:style-name="ce9">
            <text:p>297.623,95</text:p>
          </table:table-cell>
          <table:table-cell office:value-type="float" office:value="3483488" table:style-name="ce10">
            <text:p>3.483.488</text:p>
          </table:table-cell>
          <table:table-cell office:value-type="float" office:value="23592017.91" table:style-name="ce9">
            <text:p>23.592.017,91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ANDALUC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66479" table:style-name="ce10">
            <text:p>66.479</text:p>
          </table:table-cell>
          <table:table-cell office:value-type="float" office:value="1317043.1000000001" table:style-name="ce9">
            <text:p>1.317.043,10</text:p>
          </table:table-cell>
          <table:table-cell office:value-type="float" office:value="2" table:style-name="ce10">
            <text:p>2</text:p>
          </table:table-cell>
          <table:table-cell office:value-type="float" office:value="1188.46" table:style-name="ce9">
            <text:p>1.188,46</text:p>
          </table:table-cell>
          <table:table-cell office:value-type="float" office:value="66481" table:style-name="ce10">
            <text:p>66.481</text:p>
          </table:table-cell>
          <table:table-cell office:value-type="float" office:value="1318231.56" table:style-name="ce9">
            <text:p>1.318.231,56</text:p>
          </table:table-cell>
          <table:table-cell office:value-type="float" office:value="19.828696319249101" table:style-name="ce9">
            <text:p>19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52" table:style-name="ce10">
            <text:p>252</text:p>
          </table:table-cell>
          <table:table-cell office:value-type="float" office:value="22367.58" table:style-name="ce9">
            <text:p>22.367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2" table:style-name="ce10">
            <text:p>252</text:p>
          </table:table-cell>
          <table:table-cell office:value-type="float" office:value="22367.58" table:style-name="ce9">
            <text:p>22.367,58</text:p>
          </table:table-cell>
          <table:table-cell office:value-type="float" office:value="88.760238095238094" table:style-name="ce9">
            <text:p>88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296" table:style-name="ce10">
            <text:p>1.296</text:p>
          </table:table-cell>
          <table:table-cell office:value-type="float" office:value="40996.620000000003" table:style-name="ce9">
            <text:p>40.996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96" table:style-name="ce10">
            <text:p>1.296</text:p>
          </table:table-cell>
          <table:table-cell office:value-type="float" office:value="40996.620000000003" table:style-name="ce9">
            <text:p>40.996,62</text:p>
          </table:table-cell>
          <table:table-cell office:value-type="float" office:value="31.633194444444399" table:style-name="ce9">
            <text:p>31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0" table:style-name="ce10">
            <text:p>30</text:p>
          </table:table-cell>
          <table:table-cell office:value-type="float" office:value="2346.9" table:style-name="ce9">
            <text:p>2.346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2346.9" table:style-name="ce9">
            <text:p>2.346,90</text:p>
          </table:table-cell>
          <table:table-cell office:value-type="float" office:value="78.23" table:style-name="ce9">
            <text:p>78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0" table:style-name="ce10">
            <text:p>0</text:p>
          </table:table-cell>
          <table:table-cell office:value-type="float" office:value="954" table:style-name="ce9">
            <text:p>95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954" table:style-name="ce9">
            <text:p>954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5" table:style-name="ce10">
            <text:p>35</text:p>
          </table:table-cell>
          <table:table-cell office:value-type="float" office:value="1457789.28" table:style-name="ce9">
            <text:p>1.457.789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1457789.28" table:style-name="ce9">
            <text:p>1.457.789,28</text:p>
          </table:table-cell>
          <table:table-cell office:value-type="float" office:value="41651.1222857143" table:style-name="ce9">
            <text:p>41.651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71" table:style-name="ce10">
            <text:p>1.071</text:p>
          </table:table-cell>
          <table:table-cell office:value-type="float" office:value="377472.76" table:style-name="ce9">
            <text:p>377.472,76</text:p>
          </table:table-cell>
          <table:table-cell office:value-type="float" office:value="9" table:style-name="ce10">
            <text:p>9</text:p>
          </table:table-cell>
          <table:table-cell office:value-type="float" office:value="6723.04" table:style-name="ce9">
            <text:p>6.723,04</text:p>
          </table:table-cell>
          <table:table-cell office:value-type="float" office:value="1080" table:style-name="ce10">
            <text:p>1.080</text:p>
          </table:table-cell>
          <table:table-cell office:value-type="float" office:value="384195.8" table:style-name="ce9">
            <text:p>384.195,80</text:p>
          </table:table-cell>
          <table:table-cell office:value-type="float" office:value="355.73685185185201" table:style-name="ce9">
            <text:p>355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14" table:style-name="ce10">
            <text:p>114</text:p>
          </table:table-cell>
          <table:table-cell office:value-type="float" office:value="4233.6899999999996" table:style-name="ce9">
            <text:p>4.233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4" table:style-name="ce10">
            <text:p>114</text:p>
          </table:table-cell>
          <table:table-cell office:value-type="float" office:value="4233.6899999999996" table:style-name="ce9">
            <text:p>4.233,69</text:p>
          </table:table-cell>
          <table:table-cell office:value-type="float" office:value="37.137631578947399" table:style-name="ce9">
            <text:p>37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333" table:style-name="ce10">
            <text:p>333</text:p>
          </table:table-cell>
          <table:table-cell office:value-type="float" office:value="496615.29" table:style-name="ce9">
            <text:p>496.615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3" table:style-name="ce10">
            <text:p>333</text:p>
          </table:table-cell>
          <table:table-cell office:value-type="float" office:value="496615.29" table:style-name="ce9">
            <text:p>496.615,29</text:p>
          </table:table-cell>
          <table:table-cell office:value-type="float" office:value="1491.33720720721" table:style-name="ce9">
            <text:p>1.491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84" table:style-name="ce10">
            <text:p>184</text:p>
          </table:table-cell>
          <table:table-cell office:value-type="float" office:value="1601843.7" table:style-name="ce9">
            <text:p>1.601.843,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4" table:style-name="ce10">
            <text:p>184</text:p>
          </table:table-cell>
          <table:table-cell office:value-type="float" office:value="1601843.7" table:style-name="ce9">
            <text:p>1.601.843,70</text:p>
          </table:table-cell>
          <table:table-cell office:value-type="float" office:value="8705.6722826087007" table:style-name="ce9">
            <text:p>8.705,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09" table:style-name="ce10">
            <text:p>209</text:p>
          </table:table-cell>
          <table:table-cell office:value-type="float" office:value="87073.34" table:style-name="ce9">
            <text:p>87.073,34</text:p>
          </table:table-cell>
          <table:table-cell office:value-type="float" office:value="1" table:style-name="ce10">
            <text:p>1</text:p>
          </table:table-cell>
          <table:table-cell office:value-type="float" office:value="28341" table:style-name="ce9">
            <text:p>28.341,00</text:p>
          </table:table-cell>
          <table:table-cell office:value-type="float" office:value="210" table:style-name="ce10">
            <text:p>210</text:p>
          </table:table-cell>
          <table:table-cell office:value-type="float" office:value="115414.34" table:style-name="ce9">
            <text:p>115.414,34</text:p>
          </table:table-cell>
          <table:table-cell office:value-type="float" office:value="549.592095238095" table:style-name="ce9">
            <text:p>549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99" table:style-name="ce10">
            <text:p>99</text:p>
          </table:table-cell>
          <table:table-cell office:value-type="float" office:value="32297.93" table:style-name="ce9">
            <text:p>32.297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9" table:style-name="ce10">
            <text:p>99</text:p>
          </table:table-cell>
          <table:table-cell office:value-type="float" office:value="32297.93" table:style-name="ce9">
            <text:p>32.297,93</text:p>
          </table:table-cell>
          <table:table-cell office:value-type="float" office:value="326.24171717171703" table:style-name="ce9">
            <text:p>326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66" table:style-name="ce10">
            <text:p>166</text:p>
          </table:table-cell>
          <table:table-cell office:value-type="float" office:value="470105.74" table:style-name="ce9">
            <text:p>470.105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6" table:style-name="ce10">
            <text:p>166</text:p>
          </table:table-cell>
          <table:table-cell office:value-type="float" office:value="470105.74" table:style-name="ce9">
            <text:p>470.105,74</text:p>
          </table:table-cell>
          <table:table-cell office:value-type="float" office:value="2831.96228915663" table:style-name="ce9">
            <text:p>2.831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552" table:style-name="ce10">
            <text:p>1.552</text:p>
          </table:table-cell>
          <table:table-cell office:value-type="float" office:value="177465.34" table:style-name="ce9">
            <text:p>177.465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2" table:style-name="ce10">
            <text:p>1.552</text:p>
          </table:table-cell>
          <table:table-cell office:value-type="float" office:value="177465.34" table:style-name="ce9">
            <text:p>177.465,34</text:p>
          </table:table-cell>
          <table:table-cell office:value-type="float" office:value="114.346224226804" table:style-name="ce9">
            <text:p>114,3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886" table:style-name="ce10">
            <text:p>886</text:p>
          </table:table-cell>
          <table:table-cell office:value-type="float" office:value="807249.26" table:style-name="ce9">
            <text:p>807.249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86" table:style-name="ce10">
            <text:p>886</text:p>
          </table:table-cell>
          <table:table-cell office:value-type="float" office:value="807249.26" table:style-name="ce9">
            <text:p>807.249,26</text:p>
          </table:table-cell>
          <table:table-cell office:value-type="float" office:value="911.11654627539497" table:style-name="ce9">
            <text:p>911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5165" table:style-name="ce10">
            <text:p>5.165</text:p>
          </table:table-cell>
          <table:table-cell office:value-type="float" office:value="245318.5" table:style-name="ce9">
            <text:p>245.318,50</text:p>
          </table:table-cell>
          <table:table-cell office:value-type="float" office:value="1" table:style-name="ce10">
            <text:p>1</text:p>
          </table:table-cell>
          <table:table-cell office:value-type="float" office:value="1469.8" table:style-name="ce9">
            <text:p>1.469,80</text:p>
          </table:table-cell>
          <table:table-cell office:value-type="float" office:value="5166" table:style-name="ce10">
            <text:p>5.166</text:p>
          </table:table-cell>
          <table:table-cell office:value-type="float" office:value="246788.3" table:style-name="ce9">
            <text:p>246.788,30</text:p>
          </table:table-cell>
          <table:table-cell office:value-type="float" office:value="47.771641502129299" table:style-name="ce9">
            <text:p>47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13" table:style-name="ce10">
            <text:p>313</text:p>
          </table:table-cell>
          <table:table-cell office:value-type="float" office:value="167147.54999999999" table:style-name="ce9">
            <text:p>167.147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3" table:style-name="ce10">
            <text:p>313</text:p>
          </table:table-cell>
          <table:table-cell office:value-type="float" office:value="167147.54999999999" table:style-name="ce9">
            <text:p>167.147,55</text:p>
          </table:table-cell>
          <table:table-cell office:value-type="float" office:value="534.01773162939298" table:style-name="ce9">
            <text:p>534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92" table:style-name="ce10">
            <text:p>92</text:p>
          </table:table-cell>
          <table:table-cell office:value-type="float" office:value="10764.71" table:style-name="ce9">
            <text:p>10.764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" table:style-name="ce10">
            <text:p>92</text:p>
          </table:table-cell>
          <table:table-cell office:value-type="float" office:value="10764.71" table:style-name="ce9">
            <text:p>10.764,71</text:p>
          </table:table-cell>
          <table:table-cell office:value-type="float" office:value="117.007717391304" table:style-name="ce9">
            <text:p>117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47" table:style-name="ce10">
            <text:p>47</text:p>
          </table:table-cell>
          <table:table-cell office:value-type="float" office:value="96149.18" table:style-name="ce9">
            <text:p>96.149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96149.18" table:style-name="ce9">
            <text:p>96.149,18</text:p>
          </table:table-cell>
          <table:table-cell office:value-type="float" office:value="2045.72723404255" table:style-name="ce9">
            <text:p>2.045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7950" table:style-name="ce10">
            <text:p>7.950</text:p>
          </table:table-cell>
          <table:table-cell office:value-type="float" office:value="1136416.82" table:style-name="ce9">
            <text:p>1.136.416,82</text:p>
          </table:table-cell>
          <table:table-cell office:value-type="float" office:value="7" table:style-name="ce10">
            <text:p>7</text:p>
          </table:table-cell>
          <table:table-cell office:value-type="float" office:value="69708.009999999995" table:style-name="ce9">
            <text:p>69.708,01</text:p>
          </table:table-cell>
          <table:table-cell office:value-type="float" office:value="7957" table:style-name="ce10">
            <text:p>7.957</text:p>
          </table:table-cell>
          <table:table-cell office:value-type="float" office:value="1206124.83" table:style-name="ce9">
            <text:p>1.206.124,83</text:p>
          </table:table-cell>
          <table:table-cell office:value-type="float" office:value="151.58034812115099" table:style-name="ce9">
            <text:p>151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333" table:style-name="ce10">
            <text:p>2.333</text:p>
          </table:table-cell>
          <table:table-cell office:value-type="float" office:value="89946.18" table:style-name="ce9">
            <text:p>89.946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33" table:style-name="ce10">
            <text:p>2.333</text:p>
          </table:table-cell>
          <table:table-cell office:value-type="float" office:value="89946.18" table:style-name="ce9">
            <text:p>89.946,18</text:p>
          </table:table-cell>
          <table:table-cell office:value-type="float" office:value="38.553870552936097" table:style-name="ce9">
            <text:p>38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419" table:style-name="ce10">
            <text:p>3.419</text:p>
          </table:table-cell>
          <table:table-cell office:value-type="float" office:value="148412.76999999999" table:style-name="ce9">
            <text:p>148.412,77</text:p>
          </table:table-cell>
          <table:table-cell office:value-type="float" office:value="3" table:style-name="ce10">
            <text:p>3</text:p>
          </table:table-cell>
          <table:table-cell office:value-type="float" office:value="1373" table:style-name="ce9">
            <text:p>1.373,00</text:p>
          </table:table-cell>
          <table:table-cell office:value-type="float" office:value="3422" table:style-name="ce10">
            <text:p>3.422</text:p>
          </table:table-cell>
          <table:table-cell office:value-type="float" office:value="149785.76999999999" table:style-name="ce9">
            <text:p>149.785,77</text:p>
          </table:table-cell>
          <table:table-cell office:value-type="float" office:value="43.771411455289297" table:style-name="ce9">
            <text:p>43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48" table:style-name="ce10">
            <text:p>148</text:p>
          </table:table-cell>
          <table:table-cell office:value-type="float" office:value="281272.28000000003" table:style-name="ce9">
            <text:p>281.272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8" table:style-name="ce10">
            <text:p>148</text:p>
          </table:table-cell>
          <table:table-cell office:value-type="float" office:value="281272.28000000003" table:style-name="ce9">
            <text:p>281.272,28</text:p>
          </table:table-cell>
          <table:table-cell office:value-type="float" office:value="1900.48837837838" table:style-name="ce9">
            <text:p>1.900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136" table:style-name="ce10">
            <text:p>1.136</text:p>
          </table:table-cell>
          <table:table-cell office:value-type="float" office:value="37926.519999999997" table:style-name="ce9">
            <text:p>37.926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36" table:style-name="ce10">
            <text:p>1.136</text:p>
          </table:table-cell>
          <table:table-cell office:value-type="float" office:value="37926.519999999997" table:style-name="ce9">
            <text:p>37.926,52</text:p>
          </table:table-cell>
          <table:table-cell office:value-type="float" office:value="33.386021126760603" table:style-name="ce9">
            <text:p>33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450" table:style-name="ce10">
            <text:p>2.450</text:p>
          </table:table-cell>
          <table:table-cell office:value-type="float" office:value="284293.87" table:style-name="ce9">
            <text:p>284.293,87</text:p>
          </table:table-cell>
          <table:table-cell office:value-type="float" office:value="1" table:style-name="ce10">
            <text:p>1</text:p>
          </table:table-cell>
          <table:table-cell office:value-type="float" office:value="8767.3799999999992" table:style-name="ce9">
            <text:p>8.767,38</text:p>
          </table:table-cell>
          <table:table-cell office:value-type="float" office:value="2451" table:style-name="ce10">
            <text:p>2.451</text:p>
          </table:table-cell>
          <table:table-cell office:value-type="float" office:value="293061.25" table:style-name="ce9">
            <text:p>293.061,25</text:p>
          </table:table-cell>
          <table:table-cell office:value-type="float" office:value="119.56803345573201" table:style-name="ce9">
            <text:p>119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9042" table:style-name="ce10">
            <text:p>19.042</text:p>
          </table:table-cell>
          <table:table-cell office:value-type="float" office:value="202937.08" table:style-name="ce9">
            <text:p>202.937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042" table:style-name="ce10">
            <text:p>19.042</text:p>
          </table:table-cell>
          <table:table-cell office:value-type="float" office:value="202937.08" table:style-name="ce9">
            <text:p>202.937,08</text:p>
          </table:table-cell>
          <table:table-cell office:value-type="float" office:value="10.657340615481599" table:style-name="ce9">
            <text:p>10,6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23" table:style-name="ce10">
            <text:p>323</text:p>
          </table:table-cell>
          <table:table-cell office:value-type="float" office:value="267604.42" table:style-name="ce9">
            <text:p>267.604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3" table:style-name="ce10">
            <text:p>323</text:p>
          </table:table-cell>
          <table:table-cell office:value-type="float" office:value="267604.42" table:style-name="ce9">
            <text:p>267.604,42</text:p>
          </table:table-cell>
          <table:table-cell office:value-type="float" office:value="828.49665634674898" table:style-name="ce9">
            <text:p>828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21" table:style-name="ce10">
            <text:p>721</text:p>
          </table:table-cell>
          <table:table-cell office:value-type="float" office:value="48320.160000000003" table:style-name="ce9">
            <text:p>48.320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21" table:style-name="ce10">
            <text:p>721</text:p>
          </table:table-cell>
          <table:table-cell office:value-type="float" office:value="48320.160000000003" table:style-name="ce9">
            <text:p>48.320,16</text:p>
          </table:table-cell>
          <table:table-cell office:value-type="float" office:value="67.018252427184507" table:style-name="ce9">
            <text:p>67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18806" table:style-name="ce10">
            <text:p>118.806</text:p>
          </table:table-cell>
          <table:table-cell office:value-type="float" office:value="757085.74" table:style-name="ce9">
            <text:p>757.085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8806" table:style-name="ce10">
            <text:p>118.806</text:p>
          </table:table-cell>
          <table:table-cell office:value-type="float" office:value="757085.74" table:style-name="ce9">
            <text:p>757.085,74</text:p>
          </table:table-cell>
          <table:table-cell office:value-type="float" office:value="6.3724537481272003" table:style-name="ce9">
            <text:p>6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45470" table:style-name="ce10">
            <text:p>45.470</text:p>
          </table:table-cell>
          <table:table-cell office:value-type="float" office:value="1637486.26" table:style-name="ce9">
            <text:p>1.637.486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470" table:style-name="ce10">
            <text:p>45.470</text:p>
          </table:table-cell>
          <table:table-cell office:value-type="float" office:value="1637486.26" table:style-name="ce9">
            <text:p>1.637.486,26</text:p>
          </table:table-cell>
          <table:table-cell office:value-type="float" office:value="36.012453485814802" table:style-name="ce9">
            <text:p>36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79691" table:style-name="ce10">
            <text:p>79.691</text:p>
          </table:table-cell>
          <table:table-cell office:value-type="float" office:value="3199622.18" table:style-name="ce9">
            <text:p>3.199.622,18</text:p>
          </table:table-cell>
          <table:table-cell office:value-type="float" office:value="3" table:style-name="ce10">
            <text:p>3</text:p>
          </table:table-cell>
          <table:table-cell office:value-type="float" office:value="7140.61" table:style-name="ce9">
            <text:p>7.140,61</text:p>
          </table:table-cell>
          <table:table-cell office:value-type="float" office:value="79694" table:style-name="ce10">
            <text:p>79.694</text:p>
          </table:table-cell>
          <table:table-cell office:value-type="float" office:value="3206762.79" table:style-name="ce9">
            <text:p>3.206.762,79</text:p>
          </table:table-cell>
          <table:table-cell office:value-type="float" office:value="40.238446934524603" table:style-name="ce9">
            <text:p>40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31801" table:style-name="ce10">
            <text:p>231.801</text:p>
          </table:table-cell>
          <table:table-cell office:value-type="float" office:value="4958937.13" table:style-name="ce9">
            <text:p>4.958.937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1801" table:style-name="ce10">
            <text:p>231.801</text:p>
          </table:table-cell>
          <table:table-cell office:value-type="float" office:value="4958937.13" table:style-name="ce9">
            <text:p>4.958.937,13</text:p>
          </table:table-cell>
          <table:table-cell office:value-type="float" office:value="21.393079106647502" table:style-name="ce9">
            <text:p>21,3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4350795" table:style-name="ce10">
            <text:p>4.350.795</text:p>
          </table:table-cell>
          <table:table-cell office:value-type="float" office:value="13036363.92" table:style-name="ce9">
            <text:p>13.036.363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50795" table:style-name="ce10">
            <text:p>4.350.795</text:p>
          </table:table-cell>
          <table:table-cell office:value-type="float" office:value="13036363.92" table:style-name="ce9">
            <text:p>13.036.363,92</text:p>
          </table:table-cell>
          <table:table-cell office:value-type="float" office:value="2.9963176660817199" table:style-name="ce9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0553" table:style-name="ce10">
            <text:p>20.553</text:p>
          </table:table-cell>
          <table:table-cell office:value-type="float" office:value="684016.13" table:style-name="ce9">
            <text:p>684.016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553" table:style-name="ce10">
            <text:p>20.553</text:p>
          </table:table-cell>
          <table:table-cell office:value-type="float" office:value="684016.13" table:style-name="ce9">
            <text:p>684.016,13</text:p>
          </table:table-cell>
          <table:table-cell office:value-type="float" office:value="33.2805979662336" table:style-name="ce9">
            <text:p>33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962961" table:style-name="ce10">
            <text:p>4.962.961</text:p>
          </table:table-cell>
          <table:table-cell office:value-type="float" office:value="34185875.93" table:style-name="ce9">
            <text:p>34.185.875,93</text:p>
          </table:table-cell>
          <table:table-cell office:value-type="float" office:value="27" table:style-name="ce10">
            <text:p>27</text:p>
          </table:table-cell>
          <table:table-cell office:value-type="float" office:value="124711.3" table:style-name="ce9">
            <text:p>124.711,30</text:p>
          </table:table-cell>
          <table:table-cell office:value-type="float" office:value="4962988" table:style-name="ce10">
            <text:p>4.962.988</text:p>
          </table:table-cell>
          <table:table-cell office:value-type="float" office:value="34310587.229999997" table:style-name="ce9">
            <text:p>34.310.587,23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CASTILLA_Y_LEON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5925" table:style-name="ce10">
            <text:p>25.925</text:p>
          </table:table-cell>
          <table:table-cell office:value-type="float" office:value="509166.61" table:style-name="ce9">
            <text:p>509.166,61</text:p>
          </table:table-cell>
          <table:table-cell office:value-type="float" office:value="3" table:style-name="ce10">
            <text:p>3</text:p>
          </table:table-cell>
          <table:table-cell office:value-type="float" office:value="6281.15" table:style-name="ce9">
            <text:p>6.281,15</text:p>
          </table:table-cell>
          <table:table-cell office:value-type="float" office:value="25928" table:style-name="ce10">
            <text:p>25.928</text:p>
          </table:table-cell>
          <table:table-cell office:value-type="float" office:value="515447.76" table:style-name="ce9">
            <text:p>515.447,76</text:p>
          </table:table-cell>
          <table:table-cell office:value-type="float" office:value="19.879966059858099" table:style-name="ce9">
            <text:p>19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51" table:style-name="ce10">
            <text:p>151</text:p>
          </table:table-cell>
          <table:table-cell office:value-type="float" office:value="31261.87" table:style-name="ce9">
            <text:p>31.261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1" table:style-name="ce10">
            <text:p>151</text:p>
          </table:table-cell>
          <table:table-cell office:value-type="float" office:value="31261.87" table:style-name="ce9">
            <text:p>31.261,87</text:p>
          </table:table-cell>
          <table:table-cell office:value-type="float" office:value="207.03225165562901" table:style-name="ce9">
            <text:p>207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02" table:style-name="ce10">
            <text:p>502</text:p>
          </table:table-cell>
          <table:table-cell office:value-type="float" office:value="12895.18" table:style-name="ce9">
            <text:p>12.895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2" table:style-name="ce10">
            <text:p>502</text:p>
          </table:table-cell>
          <table:table-cell office:value-type="float" office:value="12895.18" table:style-name="ce9">
            <text:p>12.895,18</text:p>
          </table:table-cell>
          <table:table-cell office:value-type="float" office:value="25.687609561753" table:style-name="ce9">
            <text:p>25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5" table:style-name="ce10">
            <text:p>15</text:p>
          </table:table-cell>
          <table:table-cell office:value-type="float" office:value="5092.5" table:style-name="ce9">
            <text:p>5.092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5092.5" table:style-name="ce9">
            <text:p>5.092,50</text:p>
          </table:table-cell>
          <table:table-cell office:value-type="float" office:value="339.5" table:style-name="ce9">
            <text:p>339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5" table:style-name="ce10">
            <text:p>5</text:p>
          </table:table-cell>
          <table:table-cell office:value-type="float" office:value="30.25" table:style-name="ce9">
            <text:p>30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30.25" table:style-name="ce9">
            <text:p>30,25</text:p>
          </table:table-cell>
          <table:table-cell office:value-type="float" office:value="6.05" table:style-name="ce9">
            <text:p>6,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50" table:style-name="ce10">
            <text:p>50</text:p>
          </table:table-cell>
          <table:table-cell office:value-type="float" office:value="189.93" table:style-name="ce9">
            <text:p>189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189.93" table:style-name="ce9">
            <text:p>189,93</text:p>
          </table:table-cell>
          <table:table-cell office:value-type="float" office:value="3.7986" table:style-name="ce9">
            <text:p>3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243" table:style-name="ce10">
            <text:p>1.243</text:p>
          </table:table-cell>
          <table:table-cell office:value-type="float" office:value="377871.17" table:style-name="ce9">
            <text:p>377.871,17</text:p>
          </table:table-cell>
          <table:table-cell office:value-type="float" office:value="15" table:style-name="ce10">
            <text:p>15</text:p>
          </table:table-cell>
          <table:table-cell office:value-type="float" office:value="8941.82" table:style-name="ce9">
            <text:p>8.941,82</text:p>
          </table:table-cell>
          <table:table-cell office:value-type="float" office:value="1258" table:style-name="ce10">
            <text:p>1.258</text:p>
          </table:table-cell>
          <table:table-cell office:value-type="float" office:value="386812.99" table:style-name="ce9">
            <text:p>386.812,99</text:p>
          </table:table-cell>
          <table:table-cell office:value-type="float" office:value="307.48250397456297" table:style-name="ce9">
            <text:p>307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42" table:style-name="ce10">
            <text:p>142</text:p>
          </table:table-cell>
          <table:table-cell office:value-type="float" office:value="2104.63" table:style-name="ce9">
            <text:p>2.104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2" table:style-name="ce10">
            <text:p>142</text:p>
          </table:table-cell>
          <table:table-cell office:value-type="float" office:value="2104.63" table:style-name="ce9">
            <text:p>2.104,63</text:p>
          </table:table-cell>
          <table:table-cell office:value-type="float" office:value="14.821338028169" table:style-name="ce9">
            <text:p>14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318" table:style-name="ce10">
            <text:p>318</text:p>
          </table:table-cell>
          <table:table-cell office:value-type="float" office:value="104200.68" table:style-name="ce9">
            <text:p>104.200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8" table:style-name="ce10">
            <text:p>318</text:p>
          </table:table-cell>
          <table:table-cell office:value-type="float" office:value="104200.68" table:style-name="ce9">
            <text:p>104.200,68</text:p>
          </table:table-cell>
          <table:table-cell office:value-type="float" office:value="327.675094339623" table:style-name="ce9">
            <text:p>327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15" table:style-name="ce10">
            <text:p>115</text:p>
          </table:table-cell>
          <table:table-cell office:value-type="float" office:value="289681.64" table:style-name="ce9">
            <text:p>289.681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5" table:style-name="ce10">
            <text:p>115</text:p>
          </table:table-cell>
          <table:table-cell office:value-type="float" office:value="289681.64" table:style-name="ce9">
            <text:p>289.681,64</text:p>
          </table:table-cell>
          <table:table-cell office:value-type="float" office:value="2518.9707826087001" table:style-name="ce9">
            <text:p>2.518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99" table:style-name="ce10">
            <text:p>99</text:p>
          </table:table-cell>
          <table:table-cell office:value-type="float" office:value="31828.59" table:style-name="ce9">
            <text:p>31.828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9" table:style-name="ce10">
            <text:p>99</text:p>
          </table:table-cell>
          <table:table-cell office:value-type="float" office:value="31828.59" table:style-name="ce9">
            <text:p>31.828,59</text:p>
          </table:table-cell>
          <table:table-cell office:value-type="float" office:value="321.50090909090898" table:style-name="ce9">
            <text:p>321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51" table:style-name="ce10">
            <text:p>51</text:p>
          </table:table-cell>
          <table:table-cell office:value-type="float" office:value="193547.35" table:style-name="ce9">
            <text:p>193.547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" table:style-name="ce10">
            <text:p>51</text:p>
          </table:table-cell>
          <table:table-cell office:value-type="float" office:value="193547.35" table:style-name="ce9">
            <text:p>193.547,35</text:p>
          </table:table-cell>
          <table:table-cell office:value-type="float" office:value="3795.04607843137" table:style-name="ce9">
            <text:p>3.795,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65" table:style-name="ce10">
            <text:p>65</text:p>
          </table:table-cell>
          <table:table-cell office:value-type="float" office:value="218722.28" table:style-name="ce9">
            <text:p>218.722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" table:style-name="ce10">
            <text:p>65</text:p>
          </table:table-cell>
          <table:table-cell office:value-type="float" office:value="218722.28" table:style-name="ce9">
            <text:p>218.722,28</text:p>
          </table:table-cell>
          <table:table-cell office:value-type="float" office:value="3364.9581538461498" table:style-name="ce9">
            <text:p>3.364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617" table:style-name="ce10">
            <text:p>617</text:p>
          </table:table-cell>
          <table:table-cell office:value-type="float" office:value="122038.12" table:style-name="ce9">
            <text:p>122.038,12</text:p>
          </table:table-cell>
          <table:table-cell office:value-type="float" office:value="1" table:style-name="ce10">
            <text:p>1</text:p>
          </table:table-cell>
          <table:table-cell office:value-type="float" office:value="1582.34" table:style-name="ce9">
            <text:p>1.582,34</text:p>
          </table:table-cell>
          <table:table-cell office:value-type="float" office:value="618" table:style-name="ce10">
            <text:p>618</text:p>
          </table:table-cell>
          <table:table-cell office:value-type="float" office:value="123620.46" table:style-name="ce9">
            <text:p>123.620,46</text:p>
          </table:table-cell>
          <table:table-cell office:value-type="float" office:value="200.03310679611701" table:style-name="ce9">
            <text:p>200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302" table:style-name="ce10">
            <text:p>302</text:p>
          </table:table-cell>
          <table:table-cell office:value-type="float" office:value="216177.41" table:style-name="ce9">
            <text:p>216.177,41</text:p>
          </table:table-cell>
          <table:table-cell office:value-type="float" office:value="2" table:style-name="ce10">
            <text:p>2</text:p>
          </table:table-cell>
          <table:table-cell office:value-type="float" office:value="12966.41" table:style-name="ce9">
            <text:p>12.966,41</text:p>
          </table:table-cell>
          <table:table-cell office:value-type="float" office:value="304" table:style-name="ce10">
            <text:p>304</text:p>
          </table:table-cell>
          <table:table-cell office:value-type="float" office:value="229143.82" table:style-name="ce9">
            <text:p>229.143,82</text:p>
          </table:table-cell>
          <table:table-cell office:value-type="float" office:value="753.76256578947402" table:style-name="ce9">
            <text:p>753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835" table:style-name="ce10">
            <text:p>2.835</text:p>
          </table:table-cell>
          <table:table-cell office:value-type="float" office:value="270874.38" table:style-name="ce9">
            <text:p>270.874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35" table:style-name="ce10">
            <text:p>2.835</text:p>
          </table:table-cell>
          <table:table-cell office:value-type="float" office:value="270874.38" table:style-name="ce9">
            <text:p>270.874,38</text:p>
          </table:table-cell>
          <table:table-cell office:value-type="float" office:value="95.546518518518496" table:style-name="ce9">
            <text:p>95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99" table:style-name="ce10">
            <text:p>199</text:p>
          </table:table-cell>
          <table:table-cell office:value-type="float" office:value="464984.39" table:style-name="ce9">
            <text:p>464.984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9" table:style-name="ce10">
            <text:p>199</text:p>
          </table:table-cell>
          <table:table-cell office:value-type="float" office:value="464984.39" table:style-name="ce9">
            <text:p>464.984,39</text:p>
          </table:table-cell>
          <table:table-cell office:value-type="float" office:value="2336.6049748743699" table:style-name="ce9">
            <text:p>2.336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6" table:style-name="ce10">
            <text:p>16</text:p>
          </table:table-cell>
          <table:table-cell office:value-type="float" office:value="9252.2800000000007" table:style-name="ce9">
            <text:p>9.252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9252.2800000000007" table:style-name="ce9">
            <text:p>9.252,28</text:p>
          </table:table-cell>
          <table:table-cell office:value-type="float" office:value="578.26750000000004" table:style-name="ce9">
            <text:p>578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4" table:style-name="ce10">
            <text:p>34</text:p>
          </table:table-cell>
          <table:table-cell office:value-type="float" office:value="10427.049999999999" table:style-name="ce9">
            <text:p>10.427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" table:style-name="ce10">
            <text:p>34</text:p>
          </table:table-cell>
          <table:table-cell office:value-type="float" office:value="10427.049999999999" table:style-name="ce9">
            <text:p>10.427,05</text:p>
          </table:table-cell>
          <table:table-cell office:value-type="float" office:value="306.67794117647099" table:style-name="ce9">
            <text:p>306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7729" table:style-name="ce10">
            <text:p>7.729</text:p>
          </table:table-cell>
          <table:table-cell office:value-type="float" office:value="1026007.22" table:style-name="ce9">
            <text:p>1.026.007,22</text:p>
          </table:table-cell>
          <table:table-cell office:value-type="float" office:value="9" table:style-name="ce10">
            <text:p>9</text:p>
          </table:table-cell>
          <table:table-cell office:value-type="float" office:value="105920.59" table:style-name="ce9">
            <text:p>105.920,59</text:p>
          </table:table-cell>
          <table:table-cell office:value-type="float" office:value="7738" table:style-name="ce10">
            <text:p>7.738</text:p>
          </table:table-cell>
          <table:table-cell office:value-type="float" office:value="1131927.81" table:style-name="ce9">
            <text:p>1.131.927,81</text:p>
          </table:table-cell>
          <table:table-cell office:value-type="float" office:value="146.28170199017799" table:style-name="ce9">
            <text:p>146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197" table:style-name="ce10">
            <text:p>1.197</text:p>
          </table:table-cell>
          <table:table-cell office:value-type="float" office:value="57349.8" table:style-name="ce9">
            <text:p>57.349,80</text:p>
          </table:table-cell>
          <table:table-cell office:value-type="float" office:value="1" table:style-name="ce10">
            <text:p>1</text:p>
          </table:table-cell>
          <table:table-cell office:value-type="float" office:value="2808" table:style-name="ce9">
            <text:p>2.808,00</text:p>
          </table:table-cell>
          <table:table-cell office:value-type="float" office:value="1198" table:style-name="ce10">
            <text:p>1.198</text:p>
          </table:table-cell>
          <table:table-cell office:value-type="float" office:value="60157.8" table:style-name="ce9">
            <text:p>60.157,80</text:p>
          </table:table-cell>
          <table:table-cell office:value-type="float" office:value="50.215191986644399" table:style-name="ce9">
            <text:p>50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637" table:style-name="ce10">
            <text:p>1.637</text:p>
          </table:table-cell>
          <table:table-cell office:value-type="float" office:value="155940.23000000001" table:style-name="ce9">
            <text:p>155.940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37" table:style-name="ce10">
            <text:p>1.637</text:p>
          </table:table-cell>
          <table:table-cell office:value-type="float" office:value="155940.23000000001" table:style-name="ce9">
            <text:p>155.940,23</text:p>
          </table:table-cell>
          <table:table-cell office:value-type="float" office:value="95.259761759315793" table:style-name="ce9">
            <text:p>95,2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126" table:style-name="ce10">
            <text:p>126</text:p>
          </table:table-cell>
          <table:table-cell office:value-type="float" office:value="233759.58" table:style-name="ce9">
            <text:p>233.759,58</text:p>
          </table:table-cell>
          <table:table-cell office:value-type="float" office:value="1" table:style-name="ce10">
            <text:p>1</text:p>
          </table:table-cell>
          <table:table-cell office:value-type="float" office:value="13603" table:style-name="ce9">
            <text:p>13.603,00</text:p>
          </table:table-cell>
          <table:table-cell office:value-type="float" office:value="127" table:style-name="ce10">
            <text:p>127</text:p>
          </table:table-cell>
          <table:table-cell office:value-type="float" office:value="247362.58" table:style-name="ce9">
            <text:p>247.362,58</text:p>
          </table:table-cell>
          <table:table-cell office:value-type="float" office:value="1947.7368503937" table:style-name="ce9">
            <text:p>1.947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503" table:style-name="ce10">
            <text:p>503</text:p>
          </table:table-cell>
          <table:table-cell office:value-type="float" office:value="15650.4" table:style-name="ce9">
            <text:p>15.650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3" table:style-name="ce10">
            <text:p>503</text:p>
          </table:table-cell>
          <table:table-cell office:value-type="float" office:value="15650.4" table:style-name="ce9">
            <text:p>15.650,40</text:p>
          </table:table-cell>
          <table:table-cell office:value-type="float" office:value="31.114115308151099" table:style-name="ce9">
            <text:p>31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480" table:style-name="ce10">
            <text:p>1.480</text:p>
          </table:table-cell>
          <table:table-cell office:value-type="float" office:value="254191.53" table:style-name="ce9">
            <text:p>254.191,53</text:p>
          </table:table-cell>
          <table:table-cell office:value-type="float" office:value="2" table:style-name="ce10">
            <text:p>2</text:p>
          </table:table-cell>
          <table:table-cell office:value-type="float" office:value="16432" table:style-name="ce9">
            <text:p>16.432,00</text:p>
          </table:table-cell>
          <table:table-cell office:value-type="float" office:value="1482" table:style-name="ce10">
            <text:p>1.482</text:p>
          </table:table-cell>
          <table:table-cell office:value-type="float" office:value="270623.53000000003" table:style-name="ce9">
            <text:p>270.623,53</text:p>
          </table:table-cell>
          <table:table-cell office:value-type="float" office:value="182.60697031039101" table:style-name="ce9">
            <text:p>182,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0722" table:style-name="ce10">
            <text:p>10.722</text:p>
          </table:table-cell>
          <table:table-cell office:value-type="float" office:value="123886.56" table:style-name="ce9">
            <text:p>123.886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722" table:style-name="ce10">
            <text:p>10.722</text:p>
          </table:table-cell>
          <table:table-cell office:value-type="float" office:value="123886.56" table:style-name="ce9">
            <text:p>123.886,56</text:p>
          </table:table-cell>
          <table:table-cell office:value-type="float" office:value="11.5544264129827" table:style-name="ce9">
            <text:p>11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67" table:style-name="ce10">
            <text:p>367</text:p>
          </table:table-cell>
          <table:table-cell office:value-type="float" office:value="225270.31" table:style-name="ce9">
            <text:p>225.270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7" table:style-name="ce10">
            <text:p>367</text:p>
          </table:table-cell>
          <table:table-cell office:value-type="float" office:value="225270.31" table:style-name="ce9">
            <text:p>225.270,31</text:p>
          </table:table-cell>
          <table:table-cell office:value-type="float" office:value="613.81555858310605" table:style-name="ce9">
            <text:p>613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41" table:style-name="ce10">
            <text:p>741</text:p>
          </table:table-cell>
          <table:table-cell office:value-type="float" office:value="8643.34" table:style-name="ce9">
            <text:p>8.643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41" table:style-name="ce10">
            <text:p>741</text:p>
          </table:table-cell>
          <table:table-cell office:value-type="float" office:value="8643.34" table:style-name="ce9">
            <text:p>8.643,34</text:p>
          </table:table-cell>
          <table:table-cell office:value-type="float" office:value="11.6644264507422" table:style-name="ce9">
            <text:p>11,6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9454" table:style-name="ce10">
            <text:p>9.454</text:p>
          </table:table-cell>
          <table:table-cell office:value-type="float" office:value="138268.91" table:style-name="ce9">
            <text:p>138.268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454" table:style-name="ce10">
            <text:p>9.454</text:p>
          </table:table-cell>
          <table:table-cell office:value-type="float" office:value="138268.91" table:style-name="ce9">
            <text:p>138.268,91</text:p>
          </table:table-cell>
          <table:table-cell office:value-type="float" office:value="14.6254400253861" table:style-name="ce9">
            <text:p>14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3145" table:style-name="ce10">
            <text:p>23.145</text:p>
          </table:table-cell>
          <table:table-cell office:value-type="float" office:value="441765.99" table:style-name="ce9">
            <text:p>441.765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145" table:style-name="ce10">
            <text:p>23.145</text:p>
          </table:table-cell>
          <table:table-cell office:value-type="float" office:value="441765.99" table:style-name="ce9">
            <text:p>441.765,99</text:p>
          </table:table-cell>
          <table:table-cell office:value-type="float" office:value="19.086886584575499" table:style-name="ce9">
            <text:p>19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1253" table:style-name="ce10">
            <text:p>51.253</text:p>
          </table:table-cell>
          <table:table-cell office:value-type="float" office:value="1148156.93" table:style-name="ce9">
            <text:p>1.148.156,93</text:p>
          </table:table-cell>
          <table:table-cell office:value-type="float" office:value="3" table:style-name="ce10">
            <text:p>3</text:p>
          </table:table-cell>
          <table:table-cell office:value-type="float" office:value="4979.6400000000003" table:style-name="ce9">
            <text:p>4.979,64</text:p>
          </table:table-cell>
          <table:table-cell office:value-type="float" office:value="51256" table:style-name="ce10">
            <text:p>51.256</text:p>
          </table:table-cell>
          <table:table-cell office:value-type="float" office:value="1153136.57" table:style-name="ce9">
            <text:p>1.153.136,57</text:p>
          </table:table-cell>
          <table:table-cell office:value-type="float" office:value="22.497591891681001" table:style-name="ce9">
            <text:p>22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04016" table:style-name="ce10">
            <text:p>104.016</text:p>
          </table:table-cell>
          <table:table-cell office:value-type="float" office:value="1743400.17" table:style-name="ce9">
            <text:p>1.743.400,17</text:p>
          </table:table-cell>
          <table:table-cell office:value-type="float" office:value="2" table:style-name="ce10">
            <text:p>2</text:p>
          </table:table-cell>
          <table:table-cell office:value-type="float" office:value="4713.97" table:style-name="ce9">
            <text:p>4.713,97</text:p>
          </table:table-cell>
          <table:table-cell office:value-type="float" office:value="104018" table:style-name="ce10">
            <text:p>104.018</text:p>
          </table:table-cell>
          <table:table-cell office:value-type="float" office:value="1748114.14" table:style-name="ce9">
            <text:p>1.748.114,14</text:p>
          </table:table-cell>
          <table:table-cell office:value-type="float" office:value="16.8058810975024" table:style-name="ce9">
            <text:p>16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708767" table:style-name="ce10">
            <text:p>1.708.767</text:p>
          </table:table-cell>
          <table:table-cell office:value-type="float" office:value="3642106.65" table:style-name="ce9">
            <text:p>3.642.106,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08767" table:style-name="ce10">
            <text:p>1.708.767</text:p>
          </table:table-cell>
          <table:table-cell office:value-type="float" office:value="3642106.65" table:style-name="ce9">
            <text:p>3.642.106,65</text:p>
          </table:table-cell>
          <table:table-cell office:value-type="float" office:value="2.1314237985635298" table:style-name="ce9">
            <text:p>2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70009" table:style-name="ce10">
            <text:p>70.009</text:p>
          </table:table-cell>
          <table:table-cell office:value-type="float" office:value="246675.85" table:style-name="ce9">
            <text:p>246.675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009" table:style-name="ce10">
            <text:p>70.009</text:p>
          </table:table-cell>
          <table:table-cell office:value-type="float" office:value="246675.85" table:style-name="ce9">
            <text:p>246.675,85</text:p>
          </table:table-cell>
          <table:table-cell office:value-type="float" office:value="3.5234876944392899" table:style-name="ce9">
            <text:p>3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023830" table:style-name="ce10">
            <text:p>2.023.830</text:p>
          </table:table-cell>
          <table:table-cell office:value-type="float" office:value="12331419.779999999" table:style-name="ce9">
            <text:p>12.331.419,78</text:p>
          </table:table-cell>
          <table:table-cell office:value-type="float" office:value="39" table:style-name="ce10">
            <text:p>39</text:p>
          </table:table-cell>
          <table:table-cell office:value-type="float" office:value="178228.92" table:style-name="ce9">
            <text:p>178.228,92</text:p>
          </table:table-cell>
          <table:table-cell office:value-type="float" office:value="2023869" table:style-name="ce10">
            <text:p>2.023.869</text:p>
          </table:table-cell>
          <table:table-cell office:value-type="float" office:value="12509648.699999999" table:style-name="ce9">
            <text:p>12.509.648,70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EXTREMADUR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8251" table:style-name="ce10">
            <text:p>8.251</text:p>
          </table:table-cell>
          <table:table-cell office:value-type="float" office:value="180147.52" table:style-name="ce9">
            <text:p>180.147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251" table:style-name="ce10">
            <text:p>8.251</text:p>
          </table:table-cell>
          <table:table-cell office:value-type="float" office:value="180147.52" table:style-name="ce9">
            <text:p>180.147,52</text:p>
          </table:table-cell>
          <table:table-cell office:value-type="float" office:value="21.833416555568999" table:style-name="ce9">
            <text:p>21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46" table:style-name="ce10">
            <text:p>46</text:p>
          </table:table-cell>
          <table:table-cell office:value-type="float" office:value="4985.08" table:style-name="ce9">
            <text:p>4.985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6" table:style-name="ce10">
            <text:p>46</text:p>
          </table:table-cell>
          <table:table-cell office:value-type="float" office:value="4985.08" table:style-name="ce9">
            <text:p>4.985,08</text:p>
          </table:table-cell>
          <table:table-cell office:value-type="float" office:value="108.371304347826" table:style-name="ce9">
            <text:p>108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27" table:style-name="ce10">
            <text:p>127</text:p>
          </table:table-cell>
          <table:table-cell office:value-type="float" office:value="2893.5" table:style-name="ce9">
            <text:p>2.893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7" table:style-name="ce10">
            <text:p>127</text:p>
          </table:table-cell>
          <table:table-cell office:value-type="float" office:value="2893.5" table:style-name="ce9">
            <text:p>2.893,50</text:p>
          </table:table-cell>
          <table:table-cell office:value-type="float" office:value="22.783464566929101" table:style-name="ce9">
            <text:p>22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7" table:style-name="ce10">
            <text:p>7</text:p>
          </table:table-cell>
          <table:table-cell office:value-type="float" office:value="62987.98" table:style-name="ce9">
            <text:p>62.987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62987.98" table:style-name="ce9">
            <text:p>62.987,98</text:p>
          </table:table-cell>
          <table:table-cell office:value-type="float" office:value="8998.2828571428599" table:style-name="ce9">
            <text:p>8.998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5" table:style-name="ce10">
            <text:p>5</text:p>
          </table:table-cell>
          <table:table-cell office:value-type="float" office:value="358.37" table:style-name="ce9">
            <text:p>358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358.37" table:style-name="ce9">
            <text:p>358,37</text:p>
          </table:table-cell>
          <table:table-cell office:value-type="float" office:value="71.674000000000007" table:style-name="ce9">
            <text:p>71,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28" table:style-name="ce10">
            <text:p>328</text:p>
          </table:table-cell>
          <table:table-cell office:value-type="float" office:value="63390.71" table:style-name="ce9">
            <text:p>63.390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8" table:style-name="ce10">
            <text:p>328</text:p>
          </table:table-cell>
          <table:table-cell office:value-type="float" office:value="63390.71" table:style-name="ce9">
            <text:p>63.390,71</text:p>
          </table:table-cell>
          <table:table-cell office:value-type="float" office:value="193.264359756098" table:style-name="ce9">
            <text:p>193,2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1" table:style-name="ce10">
            <text:p>21</text:p>
          </table:table-cell>
          <table:table-cell office:value-type="float" office:value="60.58" table:style-name="ce9">
            <text:p>60,58</text:p>
          </table:table-cell>
          <table:table-cell office:value-type="float" office:value="1" table:style-name="ce10">
            <text:p>1</text:p>
          </table:table-cell>
          <table:table-cell office:value-type="float" office:value="176.91" table:style-name="ce9">
            <text:p>176,91</text:p>
          </table:table-cell>
          <table:table-cell office:value-type="float" office:value="22" table:style-name="ce10">
            <text:p>22</text:p>
          </table:table-cell>
          <table:table-cell office:value-type="float" office:value="237.49" table:style-name="ce9">
            <text:p>237,49</text:p>
          </table:table-cell>
          <table:table-cell office:value-type="float" office:value="10.795" table:style-name="ce9">
            <text:p>10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96" table:style-name="ce10">
            <text:p>96</text:p>
          </table:table-cell>
          <table:table-cell office:value-type="float" office:value="8989.4500000000007" table:style-name="ce9">
            <text:p>8.989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" table:style-name="ce10">
            <text:p>96</text:p>
          </table:table-cell>
          <table:table-cell office:value-type="float" office:value="8989.4500000000007" table:style-name="ce9">
            <text:p>8.989,45</text:p>
          </table:table-cell>
          <table:table-cell office:value-type="float" office:value="93.640104166666703" table:style-name="ce9">
            <text:p>93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35" table:style-name="ce10">
            <text:p>35</text:p>
          </table:table-cell>
          <table:table-cell office:value-type="float" office:value="372483.96" table:style-name="ce9">
            <text:p>372.483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372483.96" table:style-name="ce9">
            <text:p>372.483,96</text:p>
          </table:table-cell>
          <table:table-cell office:value-type="float" office:value="10642.3988571429" table:style-name="ce9">
            <text:p>10.642,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8" table:style-name="ce10">
            <text:p>38</text:p>
          </table:table-cell>
          <table:table-cell office:value-type="float" office:value="8106.98" table:style-name="ce9">
            <text:p>8.106,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8106.98" table:style-name="ce9">
            <text:p>8.106,98</text:p>
          </table:table-cell>
          <table:table-cell office:value-type="float" office:value="213.34157894736799" table:style-name="ce9">
            <text:p>213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1" table:style-name="ce10">
            <text:p>11</text:p>
          </table:table-cell>
          <table:table-cell office:value-type="float" office:value="66489.2" table:style-name="ce9">
            <text:p>66.489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66489.2" table:style-name="ce9">
            <text:p>66.489,20</text:p>
          </table:table-cell>
          <table:table-cell office:value-type="float" office:value="6044.4727272727296" table:style-name="ce9">
            <text:p>6.044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0" table:style-name="ce10">
            <text:p>10</text:p>
          </table:table-cell>
          <table:table-cell office:value-type="float" office:value="50004.34" table:style-name="ce9">
            <text:p>50.004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50004.34" table:style-name="ce9">
            <text:p>50.004,34</text:p>
          </table:table-cell>
          <table:table-cell office:value-type="float" office:value="5000.4340000000002" table:style-name="ce9">
            <text:p>5.000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97" table:style-name="ce10">
            <text:p>297</text:p>
          </table:table-cell>
          <table:table-cell office:value-type="float" office:value="6906.69" table:style-name="ce9">
            <text:p>6.906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7" table:style-name="ce10">
            <text:p>297</text:p>
          </table:table-cell>
          <table:table-cell office:value-type="float" office:value="6906.69" table:style-name="ce9">
            <text:p>6.906,69</text:p>
          </table:table-cell>
          <table:table-cell office:value-type="float" office:value="23.254848484848502" table:style-name="ce9">
            <text:p>23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83" table:style-name="ce10">
            <text:p>83</text:p>
          </table:table-cell>
          <table:table-cell office:value-type="float" office:value="26645.53" table:style-name="ce9">
            <text:p>26.645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3" table:style-name="ce10">
            <text:p>83</text:p>
          </table:table-cell>
          <table:table-cell office:value-type="float" office:value="26645.53" table:style-name="ce9">
            <text:p>26.645,53</text:p>
          </table:table-cell>
          <table:table-cell office:value-type="float" office:value="321.03048192771098" table:style-name="ce9">
            <text:p>321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973" table:style-name="ce10">
            <text:p>973</text:p>
          </table:table-cell>
          <table:table-cell office:value-type="float" office:value="37777.839999999997" table:style-name="ce9">
            <text:p>37.777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73" table:style-name="ce10">
            <text:p>973</text:p>
          </table:table-cell>
          <table:table-cell office:value-type="float" office:value="37777.839999999997" table:style-name="ce9">
            <text:p>37.777,84</text:p>
          </table:table-cell>
          <table:table-cell office:value-type="float" office:value="38.826145940390496" table:style-name="ce9">
            <text:p>38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0" table:style-name="ce10">
            <text:p>50</text:p>
          </table:table-cell>
          <table:table-cell office:value-type="float" office:value="216.16" table:style-name="ce9">
            <text:p>216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216.16" table:style-name="ce9">
            <text:p>216,16</text:p>
          </table:table-cell>
          <table:table-cell office:value-type="float" office:value="4.3231999999999999" table:style-name="ce9">
            <text:p>4,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9">
            <text:p>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9">
            <text:p>7,00</text:p>
          </table:table-cell>
          <table:table-cell office:value-type="float" office:value="2.3333333333333299" table:style-name="ce9">
            <text:p>2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735" table:style-name="ce10">
            <text:p>1.735</text:p>
          </table:table-cell>
          <table:table-cell office:value-type="float" office:value="273814.2" table:style-name="ce9">
            <text:p>273.814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5" table:style-name="ce10">
            <text:p>1.735</text:p>
          </table:table-cell>
          <table:table-cell office:value-type="float" office:value="273814.2" table:style-name="ce9">
            <text:p>273.814,20</text:p>
          </table:table-cell>
          <table:table-cell office:value-type="float" office:value="157.81798270893401" table:style-name="ce9">
            <text:p>157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85" table:style-name="ce10">
            <text:p>285</text:p>
          </table:table-cell>
          <table:table-cell office:value-type="float" office:value="10877.29" table:style-name="ce9">
            <text:p>10.877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5" table:style-name="ce10">
            <text:p>285</text:p>
          </table:table-cell>
          <table:table-cell office:value-type="float" office:value="10877.29" table:style-name="ce9">
            <text:p>10.877,29</text:p>
          </table:table-cell>
          <table:table-cell office:value-type="float" office:value="38.165929824561402" table:style-name="ce9">
            <text:p>38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650" table:style-name="ce10">
            <text:p>650</text:p>
          </table:table-cell>
          <table:table-cell office:value-type="float" office:value="44986.239999999998" table:style-name="ce9">
            <text:p>44.986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0" table:style-name="ce10">
            <text:p>650</text:p>
          </table:table-cell>
          <table:table-cell office:value-type="float" office:value="44986.239999999998" table:style-name="ce9">
            <text:p>44.986,24</text:p>
          </table:table-cell>
          <table:table-cell office:value-type="float" office:value="69.209599999999995" table:style-name="ce9">
            <text:p>69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5622.62" table:style-name="ce9">
            <text:p>5.622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5622.62" table:style-name="ce9">
            <text:p>5.622,62</text:p>
          </table:table-cell>
          <table:table-cell office:value-type="float" office:value="267.74380952381" table:style-name="ce9">
            <text:p>267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77" table:style-name="ce10">
            <text:p>177</text:p>
          </table:table-cell>
          <table:table-cell office:value-type="float" office:value="2153.63" table:style-name="ce9">
            <text:p>2.153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7" table:style-name="ce10">
            <text:p>177</text:p>
          </table:table-cell>
          <table:table-cell office:value-type="float" office:value="2153.63" table:style-name="ce9">
            <text:p>2.153,63</text:p>
          </table:table-cell>
          <table:table-cell office:value-type="float" office:value="12.167401129943499" table:style-name="ce9">
            <text:p>12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87" table:style-name="ce10">
            <text:p>387</text:p>
          </table:table-cell>
          <table:table-cell office:value-type="float" office:value="27707.32" table:style-name="ce9">
            <text:p>27.707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7" table:style-name="ce10">
            <text:p>387</text:p>
          </table:table-cell>
          <table:table-cell office:value-type="float" office:value="27707.32" table:style-name="ce9">
            <text:p>27.707,32</text:p>
          </table:table-cell>
          <table:table-cell office:value-type="float" office:value="71.595142118863095" table:style-name="ce9">
            <text:p>71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449" table:style-name="ce10">
            <text:p>2.449</text:p>
          </table:table-cell>
          <table:table-cell office:value-type="float" office:value="25377.56" table:style-name="ce9">
            <text:p>25.377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49" table:style-name="ce10">
            <text:p>2.449</text:p>
          </table:table-cell>
          <table:table-cell office:value-type="float" office:value="25377.56" table:style-name="ce9">
            <text:p>25.377,56</text:p>
          </table:table-cell>
          <table:table-cell office:value-type="float" office:value="10.3624173131891" table:style-name="ce9">
            <text:p>10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59" table:style-name="ce10">
            <text:p>59</text:p>
          </table:table-cell>
          <table:table-cell office:value-type="float" office:value="1763.04" table:style-name="ce9">
            <text:p>1.763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" table:style-name="ce10">
            <text:p>59</text:p>
          </table:table-cell>
          <table:table-cell office:value-type="float" office:value="1763.04" table:style-name="ce9">
            <text:p>1.763,04</text:p>
          </table:table-cell>
          <table:table-cell office:value-type="float" office:value="29.882033898305099" table:style-name="ce9">
            <text:p>29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2" table:style-name="ce10">
            <text:p>72</text:p>
          </table:table-cell>
          <table:table-cell office:value-type="float" office:value="1370.66" table:style-name="ce9">
            <text:p>1.370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2" table:style-name="ce10">
            <text:p>72</text:p>
          </table:table-cell>
          <table:table-cell office:value-type="float" office:value="1370.66" table:style-name="ce9">
            <text:p>1.370,66</text:p>
          </table:table-cell>
          <table:table-cell office:value-type="float" office:value="19.036944444444401" table:style-name="ce9">
            <text:p>19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628" table:style-name="ce10">
            <text:p>6.628</text:p>
          </table:table-cell>
          <table:table-cell office:value-type="float" office:value="29635.14" table:style-name="ce9">
            <text:p>29.635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28" table:style-name="ce10">
            <text:p>6.628</text:p>
          </table:table-cell>
          <table:table-cell office:value-type="float" office:value="29635.14" table:style-name="ce9">
            <text:p>29.635,14</text:p>
          </table:table-cell>
          <table:table-cell office:value-type="float" office:value="4.4712039831019901" table:style-name="ce9">
            <text:p>4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6927" table:style-name="ce10">
            <text:p>6.927</text:p>
          </table:table-cell>
          <table:table-cell office:value-type="float" office:value="149329.14000000001" table:style-name="ce9">
            <text:p>149.329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27" table:style-name="ce10">
            <text:p>6.927</text:p>
          </table:table-cell>
          <table:table-cell office:value-type="float" office:value="149329.14000000001" table:style-name="ce9">
            <text:p>149.329,14</text:p>
          </table:table-cell>
          <table:table-cell office:value-type="float" office:value="21.557548722390599" table:style-name="ce9">
            <text:p>21,5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3028" table:style-name="ce10">
            <text:p>13.028</text:p>
          </table:table-cell>
          <table:table-cell office:value-type="float" office:value="483755.89" table:style-name="ce9">
            <text:p>483.755,89</text:p>
          </table:table-cell>
          <table:table-cell office:value-type="float" office:value="1" table:style-name="ce10">
            <text:p>1</text:p>
          </table:table-cell>
          <table:table-cell office:value-type="float" office:value="2745" table:style-name="ce9">
            <text:p>2.745,00</text:p>
          </table:table-cell>
          <table:table-cell office:value-type="float" office:value="13029" table:style-name="ce10">
            <text:p>13.029</text:p>
          </table:table-cell>
          <table:table-cell office:value-type="float" office:value="486500.89" table:style-name="ce9">
            <text:p>486.500,89</text:p>
          </table:table-cell>
          <table:table-cell office:value-type="float" office:value="37.339848798833401" table:style-name="ce9">
            <text:p>37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39912" table:style-name="ce10">
            <text:p>39.912</text:p>
          </table:table-cell>
          <table:table-cell office:value-type="float" office:value="550920.07999999996" table:style-name="ce9">
            <text:p>550.920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912" table:style-name="ce10">
            <text:p>39.912</text:p>
          </table:table-cell>
          <table:table-cell office:value-type="float" office:value="550920.07999999996" table:style-name="ce9">
            <text:p>550.920,08</text:p>
          </table:table-cell>
          <table:table-cell office:value-type="float" office:value="13.803369412707999" table:style-name="ce9">
            <text:p>13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646225" table:style-name="ce10">
            <text:p>646.225</text:p>
          </table:table-cell>
          <table:table-cell office:value-type="float" office:value="1650441.17" table:style-name="ce9">
            <text:p>1.650.441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6225" table:style-name="ce10">
            <text:p>646.225</text:p>
          </table:table-cell>
          <table:table-cell office:value-type="float" office:value="1650441.17" table:style-name="ce9">
            <text:p>1.650.441,17</text:p>
          </table:table-cell>
          <table:table-cell office:value-type="float" office:value="2.5539729505977" table:style-name="ce9">
            <text:p>2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3954" table:style-name="ce10">
            <text:p>23.954</text:p>
          </table:table-cell>
          <table:table-cell office:value-type="float" office:value="132945.17000000001" table:style-name="ce9">
            <text:p>132.945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954" table:style-name="ce10">
            <text:p>23.954</text:p>
          </table:table-cell>
          <table:table-cell office:value-type="float" office:value="132945.17000000001" table:style-name="ce9">
            <text:p>132.945,17</text:p>
          </table:table-cell>
          <table:table-cell office:value-type="float" office:value="5.55001962094014" table:style-name="ce9">
            <text:p>5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752890" table:style-name="ce10">
            <text:p>752.890</text:p>
          </table:table-cell>
          <table:table-cell office:value-type="float" office:value="4283150.04" table:style-name="ce9">
            <text:p>4.283.150,04</text:p>
          </table:table-cell>
          <table:table-cell office:value-type="float" office:value="2" table:style-name="ce10">
            <text:p>2</text:p>
          </table:table-cell>
          <table:table-cell office:value-type="float" office:value="2921.91" table:style-name="ce9">
            <text:p>2.921,91</text:p>
          </table:table-cell>
          <table:table-cell office:value-type="float" office:value="752892" table:style-name="ce10">
            <text:p>752.892</text:p>
          </table:table-cell>
          <table:table-cell office:value-type="float" office:value="4286071.95" table:style-name="ce9">
            <text:p>4.286.071,95</text:p>
          </table:table-cell>
          <table:table-cell table:style-name="ce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BALEARES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8536" table:style-name="ce10">
            <text:p>8.536</text:p>
          </table:table-cell>
          <table:table-cell office:value-type="float" office:value="72041.179999999993" table:style-name="ce9">
            <text:p>72.041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36" table:style-name="ce10">
            <text:p>8.536</text:p>
          </table:table-cell>
          <table:table-cell office:value-type="float" office:value="72041.179999999993" table:style-name="ce9">
            <text:p>72.041,18</text:p>
          </table:table-cell>
          <table:table-cell office:value-type="float" office:value="8.4396883786316792" table:style-name="ce9">
            <text:p>8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9" table:style-name="ce10">
            <text:p>39</text:p>
          </table:table-cell>
          <table:table-cell office:value-type="float" office:value="7651.53" table:style-name="ce9">
            <text:p>7.651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7651.53" table:style-name="ce9">
            <text:p>7.651,53</text:p>
          </table:table-cell>
          <table:table-cell office:value-type="float" office:value="196.193076923077" table:style-name="ce9">
            <text:p>196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47" table:style-name="ce10">
            <text:p>147</text:p>
          </table:table-cell>
          <table:table-cell office:value-type="float" office:value="4697.03" table:style-name="ce9">
            <text:p>4.697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7" table:style-name="ce10">
            <text:p>147</text:p>
          </table:table-cell>
          <table:table-cell office:value-type="float" office:value="4697.03" table:style-name="ce9">
            <text:p>4.697,03</text:p>
          </table:table-cell>
          <table:table-cell office:value-type="float" office:value="31.952585034013602" table:style-name="ce9">
            <text:p>31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224.35" table:style-name="ce9">
            <text:p>224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224.35" table:style-name="ce9">
            <text:p>224,35</text:p>
          </table:table-cell>
          <table:table-cell office:value-type="float" office:value="74.783333333333303" table:style-name="ce9">
            <text:p>74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2.74" table:style-name="ce9">
            <text:p>2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.74" table:style-name="ce9">
            <text:p>2,74</text:p>
          </table:table-cell>
          <table:table-cell office:value-type="float" office:value="2.74" table:style-name="ce9">
            <text:p>2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67" table:style-name="ce10">
            <text:p>167</text:p>
          </table:table-cell>
          <table:table-cell office:value-type="float" office:value="7187.1" table:style-name="ce9">
            <text:p>7.187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7" table:style-name="ce10">
            <text:p>167</text:p>
          </table:table-cell>
          <table:table-cell office:value-type="float" office:value="7187.1" table:style-name="ce9">
            <text:p>7.187,10</text:p>
          </table:table-cell>
          <table:table-cell office:value-type="float" office:value="43.036526946107799" table:style-name="ce9">
            <text:p>43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4" table:style-name="ce10">
            <text:p>24</text:p>
          </table:table-cell>
          <table:table-cell office:value-type="float" office:value="114.82" table:style-name="ce9">
            <text:p>114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114.82" table:style-name="ce9">
            <text:p>114,82</text:p>
          </table:table-cell>
          <table:table-cell office:value-type="float" office:value="4.7841666666666702" table:style-name="ce9">
            <text:p>4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12" table:style-name="ce10">
            <text:p>112</text:p>
          </table:table-cell>
          <table:table-cell office:value-type="float" office:value="4227.59" table:style-name="ce9">
            <text:p>4.227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2" table:style-name="ce10">
            <text:p>112</text:p>
          </table:table-cell>
          <table:table-cell office:value-type="float" office:value="4227.59" table:style-name="ce9">
            <text:p>4.227,59</text:p>
          </table:table-cell>
          <table:table-cell office:value-type="float" office:value="37.746339285714299" table:style-name="ce9">
            <text:p>37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42" table:style-name="ce10">
            <text:p>542</text:p>
          </table:table-cell>
          <table:table-cell office:value-type="float" office:value="4664.3599999999997" table:style-name="ce9">
            <text:p>4.664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2" table:style-name="ce10">
            <text:p>542</text:p>
          </table:table-cell>
          <table:table-cell office:value-type="float" office:value="4664.3599999999997" table:style-name="ce9">
            <text:p>4.664,36</text:p>
          </table:table-cell>
          <table:table-cell office:value-type="float" office:value="8.6058302583025803" table:style-name="ce9">
            <text:p>8,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" table:style-name="ce10">
            <text:p>3</text:p>
          </table:table-cell>
          <table:table-cell office:value-type="float" office:value="60.2" table:style-name="ce9">
            <text:p>60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60.2" table:style-name="ce9">
            <text:p>60,20</text:p>
          </table:table-cell>
          <table:table-cell office:value-type="float" office:value="20.066666666666698" table:style-name="ce9">
            <text:p>20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53" table:style-name="ce10">
            <text:p>53</text:p>
          </table:table-cell>
          <table:table-cell office:value-type="float" office:value="1485.03" table:style-name="ce9">
            <text:p>1.485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1485.03" table:style-name="ce9">
            <text:p>1.485,03</text:p>
          </table:table-cell>
          <table:table-cell office:value-type="float" office:value="28.019433962264198" table:style-name="ce9">
            <text:p>28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2" table:style-name="ce10">
            <text:p>12</text:p>
          </table:table-cell>
          <table:table-cell office:value-type="float" office:value="386.53" table:style-name="ce9">
            <text:p>386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386.53" table:style-name="ce9">
            <text:p>386,53</text:p>
          </table:table-cell>
          <table:table-cell office:value-type="float" office:value="32.210833333333298" table:style-name="ce9">
            <text:p>32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03" table:style-name="ce10">
            <text:p>203</text:p>
          </table:table-cell>
          <table:table-cell office:value-type="float" office:value="9177.4" table:style-name="ce9">
            <text:p>9.177,40</text:p>
          </table:table-cell>
          <table:table-cell office:value-type="float" office:value="2" table:style-name="ce10">
            <text:p>2</text:p>
          </table:table-cell>
          <table:table-cell office:value-type="float" office:value="2500" table:style-name="ce9">
            <text:p>2.500,00</text:p>
          </table:table-cell>
          <table:table-cell office:value-type="float" office:value="205" table:style-name="ce10">
            <text:p>205</text:p>
          </table:table-cell>
          <table:table-cell office:value-type="float" office:value="11677.4" table:style-name="ce9">
            <text:p>11.677,40</text:p>
          </table:table-cell>
          <table:table-cell office:value-type="float" office:value="56.962926829268298" table:style-name="ce9">
            <text:p>56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00" table:style-name="ce10">
            <text:p>100</text:p>
          </table:table-cell>
          <table:table-cell office:value-type="float" office:value="3752.38" table:style-name="ce9">
            <text:p>3.752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</text:p>
          </table:table-cell>
          <table:table-cell office:value-type="float" office:value="3752.38" table:style-name="ce9">
            <text:p>3.752,38</text:p>
          </table:table-cell>
          <table:table-cell office:value-type="float" office:value="37.523800000000001" table:style-name="ce9">
            <text:p>37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92" table:style-name="ce10">
            <text:p>192</text:p>
          </table:table-cell>
          <table:table-cell office:value-type="float" office:value="1921.53" table:style-name="ce9">
            <text:p>1.921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2" table:style-name="ce10">
            <text:p>192</text:p>
          </table:table-cell>
          <table:table-cell office:value-type="float" office:value="1921.53" table:style-name="ce9">
            <text:p>1.921,53</text:p>
          </table:table-cell>
          <table:table-cell office:value-type="float" office:value="10.00796875" table:style-name="ce9">
            <text:p>10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329" table:style-name="ce10">
            <text:p>1.329</text:p>
          </table:table-cell>
          <table:table-cell office:value-type="float" office:value="9758.66" table:style-name="ce9">
            <text:p>9.758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29" table:style-name="ce10">
            <text:p>1.329</text:p>
          </table:table-cell>
          <table:table-cell office:value-type="float" office:value="9758.66" table:style-name="ce9">
            <text:p>9.758,66</text:p>
          </table:table-cell>
          <table:table-cell office:value-type="float" office:value="7.3428592927012799" table:style-name="ce9">
            <text:p>7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65" table:style-name="ce10">
            <text:p>65</text:p>
          </table:table-cell>
          <table:table-cell office:value-type="float" office:value="992.3" table:style-name="ce9">
            <text:p>992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5" table:style-name="ce10">
            <text:p>65</text:p>
          </table:table-cell>
          <table:table-cell office:value-type="float" office:value="992.3" table:style-name="ce9">
            <text:p>992,30</text:p>
          </table:table-cell>
          <table:table-cell office:value-type="float" office:value="15.2661538461538" table:style-name="ce9">
            <text:p>15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920" table:style-name="ce10">
            <text:p>920</text:p>
          </table:table-cell>
          <table:table-cell office:value-type="float" office:value="63576.31" table:style-name="ce9">
            <text:p>63.576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0" table:style-name="ce10">
            <text:p>920</text:p>
          </table:table-cell>
          <table:table-cell office:value-type="float" office:value="63576.31" table:style-name="ce9">
            <text:p>63.576,31</text:p>
          </table:table-cell>
          <table:table-cell office:value-type="float" office:value="69.1046847826087" table:style-name="ce9">
            <text:p>69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567" table:style-name="ce10">
            <text:p>567</text:p>
          </table:table-cell>
          <table:table-cell office:value-type="float" office:value="7132.19" table:style-name="ce9">
            <text:p>7.132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67" table:style-name="ce10">
            <text:p>567</text:p>
          </table:table-cell>
          <table:table-cell office:value-type="float" office:value="7132.19" table:style-name="ce9">
            <text:p>7.132,19</text:p>
          </table:table-cell>
          <table:table-cell office:value-type="float" office:value="12.578818342151701" table:style-name="ce9">
            <text:p>12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1554" table:style-name="ce9">
            <text:p>1.55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3" table:style-name="ce10">
            <text:p>93</text:p>
          </table:table-cell>
          <table:table-cell office:value-type="float" office:value="1554" table:style-name="ce9">
            <text:p>1.554,00</text:p>
          </table:table-cell>
          <table:table-cell office:value-type="float" office:value="16.709677419354801" table:style-name="ce9">
            <text:p>16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258.94" table:style-name="ce9">
            <text:p>1.258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" table:style-name="ce10">
            <text:p>24</text:p>
          </table:table-cell>
          <table:table-cell office:value-type="float" office:value="1258.94" table:style-name="ce9">
            <text:p>1.258,94</text:p>
          </table:table-cell>
          <table:table-cell office:value-type="float" office:value="52.455833333333302" table:style-name="ce9">
            <text:p>52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16" table:style-name="ce10">
            <text:p>216</text:p>
          </table:table-cell>
          <table:table-cell office:value-type="float" office:value="6899.53" table:style-name="ce9">
            <text:p>6.899,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6" table:style-name="ce10">
            <text:p>216</text:p>
          </table:table-cell>
          <table:table-cell office:value-type="float" office:value="6899.53" table:style-name="ce9">
            <text:p>6.899,53</text:p>
          </table:table-cell>
          <table:table-cell office:value-type="float" office:value="31.9422685185185" table:style-name="ce9">
            <text:p>31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56" table:style-name="ce10">
            <text:p>356</text:p>
          </table:table-cell>
          <table:table-cell office:value-type="float" office:value="7566.17" table:style-name="ce9">
            <text:p>7.566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6" table:style-name="ce10">
            <text:p>356</text:p>
          </table:table-cell>
          <table:table-cell office:value-type="float" office:value="7566.17" table:style-name="ce9">
            <text:p>7.566,17</text:p>
          </table:table-cell>
          <table:table-cell office:value-type="float" office:value="21.253286516853901" table:style-name="ce9">
            <text:p>21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137" table:style-name="ce10">
            <text:p>2.137</text:p>
          </table:table-cell>
          <table:table-cell office:value-type="float" office:value="34058.019999999997" table:style-name="ce9">
            <text:p>34.058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37" table:style-name="ce10">
            <text:p>2.137</text:p>
          </table:table-cell>
          <table:table-cell office:value-type="float" office:value="34058.019999999997" table:style-name="ce9">
            <text:p>34.058,02</text:p>
          </table:table-cell>
          <table:table-cell office:value-type="float" office:value="15.937304632662601" table:style-name="ce9">
            <text:p>15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0" table:style-name="ce10">
            <text:p>20</text:p>
          </table:table-cell>
          <table:table-cell office:value-type="float" office:value="1336.01" table:style-name="ce9">
            <text:p>1.336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1336.01" table:style-name="ce9">
            <text:p>1.336,01</text:p>
          </table:table-cell>
          <table:table-cell office:value-type="float" office:value="66.8005" table:style-name="ce9">
            <text:p>66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63" table:style-name="ce10">
            <text:p>263</text:p>
          </table:table-cell>
          <table:table-cell office:value-type="float" office:value="3466.26" table:style-name="ce9">
            <text:p>3.466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3" table:style-name="ce10">
            <text:p>263</text:p>
          </table:table-cell>
          <table:table-cell office:value-type="float" office:value="3466.26" table:style-name="ce9">
            <text:p>3.466,26</text:p>
          </table:table-cell>
          <table:table-cell office:value-type="float" office:value="13.179695817490501" table:style-name="ce9">
            <text:p>13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1105" table:style-name="ce10">
            <text:p>21.105</text:p>
          </table:table-cell>
          <table:table-cell office:value-type="float" office:value="241701.71" table:style-name="ce9">
            <text:p>241.701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105" table:style-name="ce10">
            <text:p>21.105</text:p>
          </table:table-cell>
          <table:table-cell office:value-type="float" office:value="241701.71" table:style-name="ce9">
            <text:p>241.701,71</text:p>
          </table:table-cell>
          <table:table-cell office:value-type="float" office:value="11.4523435204928" table:style-name="ce9">
            <text:p>11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1687" table:style-name="ce10">
            <text:p>11.687</text:p>
          </table:table-cell>
          <table:table-cell office:value-type="float" office:value="975182.9" table:style-name="ce9">
            <text:p>975.182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687" table:style-name="ce10">
            <text:p>11.687</text:p>
          </table:table-cell>
          <table:table-cell office:value-type="float" office:value="975182.9" table:style-name="ce9">
            <text:p>975.182,90</text:p>
          </table:table-cell>
          <table:table-cell office:value-type="float" office:value="83.441678788397397" table:style-name="ce9">
            <text:p>83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1941" table:style-name="ce10">
            <text:p>11.941</text:p>
          </table:table-cell>
          <table:table-cell office:value-type="float" office:value="545106.73" table:style-name="ce9">
            <text:p>545.106,73</text:p>
          </table:table-cell>
          <table:table-cell office:value-type="float" office:value="3" table:style-name="ce10">
            <text:p>3</text:p>
          </table:table-cell>
          <table:table-cell office:value-type="float" office:value="59617" table:style-name="ce9">
            <text:p>59.617,00</text:p>
          </table:table-cell>
          <table:table-cell office:value-type="float" office:value="11944" table:style-name="ce10">
            <text:p>11.944</text:p>
          </table:table-cell>
          <table:table-cell office:value-type="float" office:value="604723.73" table:style-name="ce9">
            <text:p>604.723,73</text:p>
          </table:table-cell>
          <table:table-cell office:value-type="float" office:value="50.6299171131949" table:style-name="ce9">
            <text:p>50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40924" table:style-name="ce10">
            <text:p>40.924</text:p>
          </table:table-cell>
          <table:table-cell office:value-type="float" office:value="896159.51" table:style-name="ce9">
            <text:p>896.159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924" table:style-name="ce10">
            <text:p>40.924</text:p>
          </table:table-cell>
          <table:table-cell office:value-type="float" office:value="896159.51" table:style-name="ce9">
            <text:p>896.159,51</text:p>
          </table:table-cell>
          <table:table-cell office:value-type="float" office:value="21.8981406998338" table:style-name="ce9">
            <text:p>21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599022" table:style-name="ce10">
            <text:p>599.022</text:p>
          </table:table-cell>
          <table:table-cell office:value-type="float" office:value="2369964.6800000002" table:style-name="ce9">
            <text:p>2.369.964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9022" table:style-name="ce10">
            <text:p>599.022</text:p>
          </table:table-cell>
          <table:table-cell office:value-type="float" office:value="2369964.6800000002" table:style-name="ce9">
            <text:p>2.369.964,68</text:p>
          </table:table-cell>
          <table:table-cell office:value-type="float" office:value="3.9563900491133901" table:style-name="ce9">
            <text:p>3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878" table:style-name="ce10">
            <text:p>1.878</text:p>
          </table:table-cell>
          <table:table-cell office:value-type="float" office:value="62446.06" table:style-name="ce9">
            <text:p>62.446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8" table:style-name="ce10">
            <text:p>1.878</text:p>
          </table:table-cell>
          <table:table-cell office:value-type="float" office:value="62446.06" table:style-name="ce9">
            <text:p>62.446,06</text:p>
          </table:table-cell>
          <table:table-cell office:value-type="float" office:value="33.251363152289699" table:style-name="ce9">
            <text:p>33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702681" table:style-name="ce10">
            <text:p>702.681</text:p>
          </table:table-cell>
          <table:table-cell office:value-type="float" office:value="5345753.75" table:style-name="ce9">
            <text:p>5.345.753,75</text:p>
          </table:table-cell>
          <table:table-cell office:value-type="float" office:value="5" table:style-name="ce10">
            <text:p>5</text:p>
          </table:table-cell>
          <table:table-cell office:value-type="float" office:value="62117" table:style-name="ce9">
            <text:p>62.117,00</text:p>
          </table:table-cell>
          <table:table-cell office:value-type="float" office:value="702686" table:style-name="ce10">
            <text:p>702.686</text:p>
          </table:table-cell>
          <table:table-cell office:value-type="float" office:value="5407870.75" table:style-name="ce9">
            <text:p>5.407.870,75</text:p>
          </table:table-cell>
          <table:table-cell table:style-name="ce8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CATALUÑ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9525" table:style-name="ce10">
            <text:p>29.525</text:p>
          </table:table-cell>
          <table:table-cell office:value-type="float" office:value="538050.47" table:style-name="ce9">
            <text:p>538.050,47</text:p>
          </table:table-cell>
          <table:table-cell office:value-type="float" office:value="2" table:style-name="ce10">
            <text:p>2</text:p>
          </table:table-cell>
          <table:table-cell office:value-type="float" office:value="734.02" table:style-name="ce9">
            <text:p>734,02</text:p>
          </table:table-cell>
          <table:table-cell office:value-type="float" office:value="29527" table:style-name="ce10">
            <text:p>29.527</text:p>
          </table:table-cell>
          <table:table-cell office:value-type="float" office:value="538784.49" table:style-name="ce9">
            <text:p>538.784,49</text:p>
          </table:table-cell>
          <table:table-cell office:value-type="float" office:value="18.247180207945298" table:style-name="ce9">
            <text:p>18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27" table:style-name="ce10">
            <text:p>227</text:p>
          </table:table-cell>
          <table:table-cell office:value-type="float" office:value="19788.75" table:style-name="ce9">
            <text:p>19.788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7" table:style-name="ce10">
            <text:p>227</text:p>
          </table:table-cell>
          <table:table-cell office:value-type="float" office:value="19788.75" table:style-name="ce9">
            <text:p>19.788,75</text:p>
          </table:table-cell>
          <table:table-cell office:value-type="float" office:value="87.175110132158594" table:style-name="ce9">
            <text:p>87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10" table:style-name="ce10">
            <text:p>510</text:p>
          </table:table-cell>
          <table:table-cell office:value-type="float" office:value="29523.77" table:style-name="ce9">
            <text:p>29.523,77</text:p>
          </table:table-cell>
          <table:table-cell office:value-type="float" office:value="1" table:style-name="ce10">
            <text:p>1</text:p>
          </table:table-cell>
          <table:table-cell office:value-type="float" office:value="19027" table:style-name="ce9">
            <text:p>19.027,00</text:p>
          </table:table-cell>
          <table:table-cell office:value-type="float" office:value="511" table:style-name="ce10">
            <text:p>511</text:p>
          </table:table-cell>
          <table:table-cell office:value-type="float" office:value="48550.77" table:style-name="ce9">
            <text:p>48.550,77</text:p>
          </table:table-cell>
          <table:table-cell office:value-type="float" office:value="95.011291585127196" table:style-name="ce9">
            <text:p>95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8" table:style-name="ce10">
            <text:p>18</text:p>
          </table:table-cell>
          <table:table-cell office:value-type="float" office:value="183729.16" table:style-name="ce9">
            <text:p>183.729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" table:style-name="ce10">
            <text:p>18</text:p>
          </table:table-cell>
          <table:table-cell office:value-type="float" office:value="183729.16" table:style-name="ce9">
            <text:p>183.729,16</text:p>
          </table:table-cell>
          <table:table-cell office:value-type="float" office:value="10207.175555555599" table:style-name="ce9">
            <text:p>10.207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5" table:style-name="ce10">
            <text:p>5</text:p>
          </table:table-cell>
          <table:table-cell office:value-type="float" office:value="85853.14" table:style-name="ce9">
            <text:p>85.853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85853.14" table:style-name="ce9">
            <text:p>85.853,14</text:p>
          </table:table-cell>
          <table:table-cell office:value-type="float" office:value="17170.628000000001" table:style-name="ce9">
            <text:p>17.170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9" table:style-name="ce10">
            <text:p>19</text:p>
          </table:table-cell>
          <table:table-cell office:value-type="float" office:value="107156.5" table:style-name="ce9">
            <text:p>107.156,50</text:p>
          </table:table-cell>
          <table:table-cell office:value-type="float" office:value="1" table:style-name="ce10">
            <text:p>1</text:p>
          </table:table-cell>
          <table:table-cell office:value-type="float" office:value="3738" table:style-name="ce9">
            <text:p>3.738,00</text:p>
          </table:table-cell>
          <table:table-cell office:value-type="float" office:value="20" table:style-name="ce10">
            <text:p>20</text:p>
          </table:table-cell>
          <table:table-cell office:value-type="float" office:value="110894.5" table:style-name="ce9">
            <text:p>110.894,50</text:p>
          </table:table-cell>
          <table:table-cell office:value-type="float" office:value="5544.7250000000004" table:style-name="ce9">
            <text:p>5.544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203" table:style-name="ce10">
            <text:p>3.203</text:p>
          </table:table-cell>
          <table:table-cell office:value-type="float" office:value="348675.78" table:style-name="ce9">
            <text:p>348.675,78</text:p>
          </table:table-cell>
          <table:table-cell office:value-type="float" office:value="15" table:style-name="ce10">
            <text:p>15</text:p>
          </table:table-cell>
          <table:table-cell office:value-type="float" office:value="8625.02" table:style-name="ce9">
            <text:p>8.625,02</text:p>
          </table:table-cell>
          <table:table-cell office:value-type="float" office:value="3218" table:style-name="ce10">
            <text:p>3.218</text:p>
          </table:table-cell>
          <table:table-cell office:value-type="float" office:value="357300.8" table:style-name="ce9">
            <text:p>357.300,80</text:p>
          </table:table-cell>
          <table:table-cell office:value-type="float" office:value="111.031945307645" table:style-name="ce9">
            <text:p>111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23" table:style-name="ce10">
            <text:p>223</text:p>
          </table:table-cell>
          <table:table-cell office:value-type="float" office:value="9966.33" table:style-name="ce9">
            <text:p>9.966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3" table:style-name="ce10">
            <text:p>223</text:p>
          </table:table-cell>
          <table:table-cell office:value-type="float" office:value="9966.33" table:style-name="ce9">
            <text:p>9.966,33</text:p>
          </table:table-cell>
          <table:table-cell office:value-type="float" office:value="44.692062780269097" table:style-name="ce9">
            <text:p>44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76" table:style-name="ce10">
            <text:p>276</text:p>
          </table:table-cell>
          <table:table-cell office:value-type="float" office:value="265323.64" table:style-name="ce9">
            <text:p>265.323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6" table:style-name="ce10">
            <text:p>276</text:p>
          </table:table-cell>
          <table:table-cell office:value-type="float" office:value="265323.64" table:style-name="ce9">
            <text:p>265.323,64</text:p>
          </table:table-cell>
          <table:table-cell office:value-type="float" office:value="961.31753623188399" table:style-name="ce9">
            <text:p>961,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763" table:style-name="ce10">
            <text:p>763</text:p>
          </table:table-cell>
          <table:table-cell office:value-type="float" office:value="1614270.02" table:style-name="ce9">
            <text:p>1.614.270,02</text:p>
          </table:table-cell>
          <table:table-cell office:value-type="float" office:value="1" table:style-name="ce10">
            <text:p>1</text:p>
          </table:table-cell>
          <table:table-cell office:value-type="float" office:value="103" table:style-name="ce9">
            <text:p>103,00</text:p>
          </table:table-cell>
          <table:table-cell office:value-type="float" office:value="764" table:style-name="ce10">
            <text:p>764</text:p>
          </table:table-cell>
          <table:table-cell office:value-type="float" office:value="1614373.02" table:style-name="ce9">
            <text:p>1.614.373,02</text:p>
          </table:table-cell>
          <table:table-cell office:value-type="float" office:value="2113.0536910994801" table:style-name="ce9">
            <text:p>2.113,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416" table:style-name="ce10">
            <text:p>416</text:p>
          </table:table-cell>
          <table:table-cell office:value-type="float" office:value="105677.45" table:style-name="ce9">
            <text:p>105.677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6" table:style-name="ce10">
            <text:p>416</text:p>
          </table:table-cell>
          <table:table-cell office:value-type="float" office:value="105677.45" table:style-name="ce9">
            <text:p>105.677,45</text:p>
          </table:table-cell>
          <table:table-cell office:value-type="float" office:value="254.03233173076899" table:style-name="ce9">
            <text:p>254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218" table:style-name="ce10">
            <text:p>218</text:p>
          </table:table-cell>
          <table:table-cell office:value-type="float" office:value="298257.59000000003" table:style-name="ce9">
            <text:p>298.257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8" table:style-name="ce10">
            <text:p>218</text:p>
          </table:table-cell>
          <table:table-cell office:value-type="float" office:value="298257.59000000003" table:style-name="ce9">
            <text:p>298.257,59</text:p>
          </table:table-cell>
          <table:table-cell office:value-type="float" office:value="1368.1540825688101" table:style-name="ce9">
            <text:p>1.368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79" table:style-name="ce10">
            <text:p>79</text:p>
          </table:table-cell>
          <table:table-cell office:value-type="float" office:value="458651.53" table:style-name="ce9">
            <text:p>458.651,5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,00</text:p>
          </table:table-cell>
          <table:table-cell office:value-type="float" office:value="80" table:style-name="ce10">
            <text:p>80</text:p>
          </table:table-cell>
          <table:table-cell office:value-type="float" office:value="458654.53" table:style-name="ce9">
            <text:p>458.654,53</text:p>
          </table:table-cell>
          <table:table-cell office:value-type="float" office:value="5733.1816250000002" table:style-name="ce9">
            <text:p>5.733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146" table:style-name="ce10">
            <text:p>1.146</text:p>
          </table:table-cell>
          <table:table-cell office:value-type="float" office:value="229215.23" table:style-name="ce9">
            <text:p>229.215,23</text:p>
          </table:table-cell>
          <table:table-cell office:value-type="float" office:value="2" table:style-name="ce10">
            <text:p>2</text:p>
          </table:table-cell>
          <table:table-cell office:value-type="float" office:value="557.54" table:style-name="ce9">
            <text:p>557,54</text:p>
          </table:table-cell>
          <table:table-cell office:value-type="float" office:value="1148" table:style-name="ce10">
            <text:p>1.148</text:p>
          </table:table-cell>
          <table:table-cell office:value-type="float" office:value="229772.77" table:style-name="ce9">
            <text:p>229.772,77</text:p>
          </table:table-cell>
          <table:table-cell office:value-type="float" office:value="200.15049651567901" table:style-name="ce9">
            <text:p>200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750" table:style-name="ce10">
            <text:p>1.750</text:p>
          </table:table-cell>
          <table:table-cell office:value-type="float" office:value="4545213.8099999996" table:style-name="ce9">
            <text:p>4.545.213,81</text:p>
          </table:table-cell>
          <table:table-cell office:value-type="float" office:value="8" table:style-name="ce10">
            <text:p>8</text:p>
          </table:table-cell>
          <table:table-cell office:value-type="float" office:value="154944.70000000001" table:style-name="ce9">
            <text:p>154.944,70</text:p>
          </table:table-cell>
          <table:table-cell office:value-type="float" office:value="1758" table:style-name="ce10">
            <text:p>1.758</text:p>
          </table:table-cell>
          <table:table-cell office:value-type="float" office:value="4700158.51" table:style-name="ce9">
            <text:p>4.700.158,51</text:p>
          </table:table-cell>
          <table:table-cell office:value-type="float" office:value="2673.5827701933999" table:style-name="ce9">
            <text:p>2.673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8066" table:style-name="ce10">
            <text:p>8.066</text:p>
          </table:table-cell>
          <table:table-cell office:value-type="float" office:value="1046498.12" table:style-name="ce9">
            <text:p>1.046.498,12</text:p>
          </table:table-cell>
          <table:table-cell office:value-type="float" office:value="1" table:style-name="ce10">
            <text:p>1</text:p>
          </table:table-cell>
          <table:table-cell office:value-type="float" office:value="4588" table:style-name="ce9">
            <text:p>4.588,00</text:p>
          </table:table-cell>
          <table:table-cell office:value-type="float" office:value="8067" table:style-name="ce10">
            <text:p>8.067</text:p>
          </table:table-cell>
          <table:table-cell office:value-type="float" office:value="1051086.1200000001" table:style-name="ce9">
            <text:p>1.051.086,12</text:p>
          </table:table-cell>
          <table:table-cell office:value-type="float" office:value="130.29454815916699" table:style-name="ce9">
            <text:p>130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76" table:style-name="ce10">
            <text:p>576</text:p>
          </table:table-cell>
          <table:table-cell office:value-type="float" office:value="869639.45" table:style-name="ce9">
            <text:p>869.639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6" table:style-name="ce10">
            <text:p>576</text:p>
          </table:table-cell>
          <table:table-cell office:value-type="float" office:value="869639.45" table:style-name="ce9">
            <text:p>869.639,45</text:p>
          </table:table-cell>
          <table:table-cell office:value-type="float" office:value="1509.79071180556" table:style-name="ce9">
            <text:p>1.509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67" table:style-name="ce10">
            <text:p>167</text:p>
          </table:table-cell>
          <table:table-cell office:value-type="float" office:value="24880.97" table:style-name="ce9">
            <text:p>24.880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7" table:style-name="ce10">
            <text:p>167</text:p>
          </table:table-cell>
          <table:table-cell office:value-type="float" office:value="24880.97" table:style-name="ce9">
            <text:p>24.880,97</text:p>
          </table:table-cell>
          <table:table-cell office:value-type="float" office:value="148.98784431137699" table:style-name="ce9">
            <text:p>148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40" table:style-name="ce10">
            <text:p>40</text:p>
          </table:table-cell>
          <table:table-cell office:value-type="float" office:value="8523.9" table:style-name="ce9">
            <text:p>8.523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" table:style-name="ce10">
            <text:p>40</text:p>
          </table:table-cell>
          <table:table-cell office:value-type="float" office:value="8523.9" table:style-name="ce9">
            <text:p>8.523,90</text:p>
          </table:table-cell>
          <table:table-cell office:value-type="float" office:value="213.0975" table:style-name="ce9">
            <text:p>213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5346" table:style-name="ce10">
            <text:p>5.346</text:p>
          </table:table-cell>
          <table:table-cell office:value-type="float" office:value="2024911.89" table:style-name="ce9">
            <text:p>2.024.911,89</text:p>
          </table:table-cell>
          <table:table-cell office:value-type="float" office:value="5" table:style-name="ce10">
            <text:p>5</text:p>
          </table:table-cell>
          <table:table-cell office:value-type="float" office:value="167299.71" table:style-name="ce9">
            <text:p>167.299,71</text:p>
          </table:table-cell>
          <table:table-cell office:value-type="float" office:value="5351" table:style-name="ce10">
            <text:p>5.351</text:p>
          </table:table-cell>
          <table:table-cell office:value-type="float" office:value="2192211.6" table:style-name="ce9">
            <text:p>2.192.211,60</text:p>
          </table:table-cell>
          <table:table-cell office:value-type="float" office:value="409.68260138291902" table:style-name="ce9">
            <text:p>409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4468" table:style-name="ce10">
            <text:p>4.468</text:p>
          </table:table-cell>
          <table:table-cell office:value-type="float" office:value="567037.93999999994" table:style-name="ce9">
            <text:p>567.037,94</text:p>
          </table:table-cell>
          <table:table-cell office:value-type="float" office:value="2" table:style-name="ce10">
            <text:p>2</text:p>
          </table:table-cell>
          <table:table-cell office:value-type="float" office:value="28804.35" table:style-name="ce9">
            <text:p>28.804,35</text:p>
          </table:table-cell>
          <table:table-cell office:value-type="float" office:value="4470" table:style-name="ce10">
            <text:p>4.470</text:p>
          </table:table-cell>
          <table:table-cell office:value-type="float" office:value="595842.29" table:style-name="ce9">
            <text:p>595.842,29</text:p>
          </table:table-cell>
          <table:table-cell office:value-type="float" office:value="133.298051454139" table:style-name="ce9">
            <text:p>133,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007" table:style-name="ce10">
            <text:p>3.007</text:p>
          </table:table-cell>
          <table:table-cell office:value-type="float" office:value="77375.8" table:style-name="ce9">
            <text:p>77.375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07" table:style-name="ce10">
            <text:p>3.007</text:p>
          </table:table-cell>
          <table:table-cell office:value-type="float" office:value="77375.8" table:style-name="ce9">
            <text:p>77.375,80</text:p>
          </table:table-cell>
          <table:table-cell office:value-type="float" office:value="25.731892251413399" table:style-name="ce9">
            <text:p>25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601" table:style-name="ce10">
            <text:p>601</text:p>
          </table:table-cell>
          <table:table-cell office:value-type="float" office:value="938818.07" table:style-name="ce9">
            <text:p>938.818,07</text:p>
          </table:table-cell>
          <table:table-cell office:value-type="float" office:value="6" table:style-name="ce10">
            <text:p>6</text:p>
          </table:table-cell>
          <table:table-cell office:value-type="float" office:value="109400.81" table:style-name="ce9">
            <text:p>109.400,81</text:p>
          </table:table-cell>
          <table:table-cell office:value-type="float" office:value="607" table:style-name="ce10">
            <text:p>607</text:p>
          </table:table-cell>
          <table:table-cell office:value-type="float" office:value="1048218.88" table:style-name="ce9">
            <text:p>1.048.218,88</text:p>
          </table:table-cell>
          <table:table-cell office:value-type="float" office:value="1726.8844810543701" table:style-name="ce9">
            <text:p>1.726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761" table:style-name="ce10">
            <text:p>2.761</text:p>
          </table:table-cell>
          <table:table-cell office:value-type="float" office:value="200439.13" table:style-name="ce9">
            <text:p>200.439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61" table:style-name="ce10">
            <text:p>2.761</text:p>
          </table:table-cell>
          <table:table-cell office:value-type="float" office:value="200439.13" table:style-name="ce9">
            <text:p>200.439,13</text:p>
          </table:table-cell>
          <table:table-cell office:value-type="float" office:value="72.596570083303106" table:style-name="ce9">
            <text:p>72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973" table:style-name="ce10">
            <text:p>2.973</text:p>
          </table:table-cell>
          <table:table-cell office:value-type="float" office:value="954025.81" table:style-name="ce9">
            <text:p>954.025,81</text:p>
          </table:table-cell>
          <table:table-cell office:value-type="float" office:value="1" table:style-name="ce10">
            <text:p>1</text:p>
          </table:table-cell>
          <table:table-cell office:value-type="float" office:value="13476.2" table:style-name="ce9">
            <text:p>13.476,20</text:p>
          </table:table-cell>
          <table:table-cell office:value-type="float" office:value="2974" table:style-name="ce10">
            <text:p>2.974</text:p>
          </table:table-cell>
          <table:table-cell office:value-type="float" office:value="967502.01" table:style-name="ce9">
            <text:p>967.502,01</text:p>
          </table:table-cell>
          <table:table-cell office:value-type="float" office:value="325.32011096166798" table:style-name="ce9">
            <text:p>325,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4964" table:style-name="ce10">
            <text:p>14.964</text:p>
          </table:table-cell>
          <table:table-cell office:value-type="float" office:value="253082.29" table:style-name="ce9">
            <text:p>253.082,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964" table:style-name="ce10">
            <text:p>14.964</text:p>
          </table:table-cell>
          <table:table-cell office:value-type="float" office:value="253082.29" table:style-name="ce9">
            <text:p>253.082,29</text:p>
          </table:table-cell>
          <table:table-cell office:value-type="float" office:value="16.912743250467798" table:style-name="ce9">
            <text:p>16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635" table:style-name="ce10">
            <text:p>635</text:p>
          </table:table-cell>
          <table:table-cell office:value-type="float" office:value="757478.88" table:style-name="ce9">
            <text:p>757.478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5" table:style-name="ce10">
            <text:p>635</text:p>
          </table:table-cell>
          <table:table-cell office:value-type="float" office:value="757478.88" table:style-name="ce9">
            <text:p>757.478,88</text:p>
          </table:table-cell>
          <table:table-cell office:value-type="float" office:value="1192.8801259842501" table:style-name="ce9">
            <text:p>1.192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923" table:style-name="ce10">
            <text:p>923</text:p>
          </table:table-cell>
          <table:table-cell office:value-type="float" office:value="54466.400000000001" table:style-name="ce9">
            <text:p>54.466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23" table:style-name="ce10">
            <text:p>923</text:p>
          </table:table-cell>
          <table:table-cell office:value-type="float" office:value="54466.400000000001" table:style-name="ce9">
            <text:p>54.466,40</text:p>
          </table:table-cell>
          <table:table-cell office:value-type="float" office:value="59.010184182015202" table:style-name="ce9">
            <text:p>59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09642" table:style-name="ce10">
            <text:p>109.642</text:p>
          </table:table-cell>
          <table:table-cell office:value-type="float" office:value="1393295.99" table:style-name="ce9">
            <text:p>1.393.295,99</text:p>
          </table:table-cell>
          <table:table-cell office:value-type="float" office:value="1" table:style-name="ce10">
            <text:p>1</text:p>
          </table:table-cell>
          <table:table-cell office:value-type="float" office:value="830" table:style-name="ce9">
            <text:p>830,00</text:p>
          </table:table-cell>
          <table:table-cell office:value-type="float" office:value="109643" table:style-name="ce10">
            <text:p>109.643</text:p>
          </table:table-cell>
          <table:table-cell office:value-type="float" office:value="1394125.99" table:style-name="ce9">
            <text:p>1.394.125,99</text:p>
          </table:table-cell>
          <table:table-cell office:value-type="float" office:value="12.7151390421641" table:style-name="ce9">
            <text:p>12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48240" table:style-name="ce10">
            <text:p>48.240</text:p>
          </table:table-cell>
          <table:table-cell office:value-type="float" office:value="1688251.11" table:style-name="ce9">
            <text:p>1.688.251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240" table:style-name="ce10">
            <text:p>48.240</text:p>
          </table:table-cell>
          <table:table-cell office:value-type="float" office:value="1688251.11" table:style-name="ce9">
            <text:p>1.688.251,11</text:p>
          </table:table-cell>
          <table:table-cell office:value-type="float" office:value="34.996913557213901" table:style-name="ce9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78350" table:style-name="ce10">
            <text:p>78.350</text:p>
          </table:table-cell>
          <table:table-cell office:value-type="float" office:value="3550129.23" table:style-name="ce9">
            <text:p>3.550.129,23</text:p>
          </table:table-cell>
          <table:table-cell office:value-type="float" office:value="9" table:style-name="ce10">
            <text:p>9</text:p>
          </table:table-cell>
          <table:table-cell office:value-type="float" office:value="55829.47" table:style-name="ce9">
            <text:p>55.829,47</text:p>
          </table:table-cell>
          <table:table-cell office:value-type="float" office:value="78359" table:style-name="ce10">
            <text:p>78.359</text:p>
          </table:table-cell>
          <table:table-cell office:value-type="float" office:value="3605958.7" table:style-name="ce9">
            <text:p>3.605.958,70</text:p>
          </table:table-cell>
          <table:table-cell office:value-type="float" office:value="46.018436937684299" table:style-name="ce9">
            <text:p>46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67277" table:style-name="ce10">
            <text:p>267.277</text:p>
          </table:table-cell>
          <table:table-cell office:value-type="float" office:value="7019087.2300000004" table:style-name="ce9">
            <text:p>7.019.087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7277" table:style-name="ce10">
            <text:p>267.277</text:p>
          </table:table-cell>
          <table:table-cell office:value-type="float" office:value="7019087.2300000004" table:style-name="ce9">
            <text:p>7.019.087,23</text:p>
          </table:table-cell>
          <table:table-cell office:value-type="float" office:value="26.261471170358799" table:style-name="ce9">
            <text:p>26,2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862126" table:style-name="ce10">
            <text:p>3.862.126</text:p>
          </table:table-cell>
          <table:table-cell office:value-type="float" office:value="11225765.699999999" table:style-name="ce9">
            <text:p>11.225.765,70</text:p>
          </table:table-cell>
          <table:table-cell office:value-type="float" office:value="1" table:style-name="ce10">
            <text:p>1</text:p>
          </table:table-cell>
          <table:table-cell office:value-type="float" office:value="1338" table:style-name="ce9">
            <text:p>1.338,00</text:p>
          </table:table-cell>
          <table:table-cell office:value-type="float" office:value="3862127" table:style-name="ce10">
            <text:p>3.862.127</text:p>
          </table:table-cell>
          <table:table-cell office:value-type="float" office:value="11227103.699999999" table:style-name="ce9">
            <text:p>11.227.103,70</text:p>
          </table:table-cell>
          <table:table-cell office:value-type="float" office:value="2.9069742398424498" table:style-name="ce9">
            <text:p>2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2534" table:style-name="ce10">
            <text:p>12.534</text:p>
          </table:table-cell>
          <table:table-cell office:value-type="float" office:value="700374.34" table:style-name="ce9">
            <text:p>700.374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534" table:style-name="ce10">
            <text:p>12.534</text:p>
          </table:table-cell>
          <table:table-cell office:value-type="float" office:value="700374.34" table:style-name="ce9">
            <text:p>700.374,34</text:p>
          </table:table-cell>
          <table:table-cell office:value-type="float" office:value="55.877959151109003" table:style-name="ce9">
            <text:p>55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461074" table:style-name="ce10">
            <text:p>4.461.074</text:p>
          </table:table-cell>
          <table:table-cell office:value-type="float" office:value="42193435.420000002" table:style-name="ce9">
            <text:p>42.193.435,42</text:p>
          </table:table-cell>
          <table:table-cell office:value-type="float" office:value="57" table:style-name="ce10">
            <text:p>57</text:p>
          </table:table-cell>
          <table:table-cell office:value-type="float" office:value="569298.81999999995" table:style-name="ce9">
            <text:p>569.298,82</text:p>
          </table:table-cell>
          <table:table-cell office:value-type="float" office:value="4461131" table:style-name="ce10">
            <text:p>4.461.131</text:p>
          </table:table-cell>
          <table:table-cell office:value-type="float" office:value="42762734.240000002" table:style-name="ce9">
            <text:p>42.762.734,24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GALIC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8638" table:style-name="ce10">
            <text:p>8.638</text:p>
          </table:table-cell>
          <table:table-cell office:value-type="float" office:value="280041.96999999997" table:style-name="ce9">
            <text:p>280.041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638" table:style-name="ce10">
            <text:p>8.638</text:p>
          </table:table-cell>
          <table:table-cell office:value-type="float" office:value="280041.96999999997" table:style-name="ce9">
            <text:p>280.041,97</text:p>
          </table:table-cell>
          <table:table-cell office:value-type="float" office:value="32.419769622597798" table:style-name="ce9">
            <text:p>32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42" table:style-name="ce10">
            <text:p>142</text:p>
          </table:table-cell>
          <table:table-cell office:value-type="float" office:value="10229.27" table:style-name="ce9">
            <text:p>10.229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2" table:style-name="ce10">
            <text:p>142</text:p>
          </table:table-cell>
          <table:table-cell office:value-type="float" office:value="10229.27" table:style-name="ce9">
            <text:p>10.229,27</text:p>
          </table:table-cell>
          <table:table-cell office:value-type="float" office:value="72.037112676056296" table:style-name="ce9">
            <text:p>72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340" table:style-name="ce10">
            <text:p>340</text:p>
          </table:table-cell>
          <table:table-cell office:value-type="float" office:value="12478.24" table:style-name="ce9">
            <text:p>12.478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0" table:style-name="ce10">
            <text:p>340</text:p>
          </table:table-cell>
          <table:table-cell office:value-type="float" office:value="12478.24" table:style-name="ce9">
            <text:p>12.478,24</text:p>
          </table:table-cell>
          <table:table-cell office:value-type="float" office:value="36.700705882352899" table:style-name="ce9">
            <text:p>36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4" table:style-name="ce10">
            <text:p>14</text:p>
          </table:table-cell>
          <table:table-cell office:value-type="float" office:value="2727.02" table:style-name="ce9">
            <text:p>2.727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2727.02" table:style-name="ce9">
            <text:p>2.727,02</text:p>
          </table:table-cell>
          <table:table-cell office:value-type="float" office:value="194.78714285714301" table:style-name="ce9">
            <text:p>194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2" table:style-name="ce10">
            <text:p>12</text:p>
          </table:table-cell>
          <table:table-cell office:value-type="float" office:value="33631.96" table:style-name="ce9">
            <text:p>33.631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33631.96" table:style-name="ce9">
            <text:p>33.631,96</text:p>
          </table:table-cell>
          <table:table-cell office:value-type="float" office:value="2802.6633333333298" table:style-name="ce9">
            <text:p>2.802,6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3" table:style-name="ce10">
            <text:p>13</text:p>
          </table:table-cell>
          <table:table-cell office:value-type="float" office:value="268720.78000000003" table:style-name="ce9">
            <text:p>268.720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268720.78000000003" table:style-name="ce9">
            <text:p>268.720,78</text:p>
          </table:table-cell>
          <table:table-cell office:value-type="float" office:value="20670.829230769199" table:style-name="ce9">
            <text:p>20.670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80" table:style-name="ce10">
            <text:p>380</text:p>
          </table:table-cell>
          <table:table-cell office:value-type="float" office:value="49269.43" table:style-name="ce9">
            <text:p>49.269,43</text:p>
          </table:table-cell>
          <table:table-cell office:value-type="float" office:value="23" table:style-name="ce10">
            <text:p>23</text:p>
          </table:table-cell>
          <table:table-cell office:value-type="float" office:value="5511.98" table:style-name="ce9">
            <text:p>5.511,98</text:p>
          </table:table-cell>
          <table:table-cell office:value-type="float" office:value="403" table:style-name="ce10">
            <text:p>403</text:p>
          </table:table-cell>
          <table:table-cell office:value-type="float" office:value="54781.41" table:style-name="ce9">
            <text:p>54.781,41</text:p>
          </table:table-cell>
          <table:table-cell office:value-type="float" office:value="135.934019851117" table:style-name="ce9">
            <text:p>135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45" table:style-name="ce10">
            <text:p>145</text:p>
          </table:table-cell>
          <table:table-cell office:value-type="float" office:value="22891.68" table:style-name="ce9">
            <text:p>22.891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5" table:style-name="ce10">
            <text:p>145</text:p>
          </table:table-cell>
          <table:table-cell office:value-type="float" office:value="22891.68" table:style-name="ce9">
            <text:p>22.891,68</text:p>
          </table:table-cell>
          <table:table-cell office:value-type="float" office:value="157.873655172414" table:style-name="ce9">
            <text:p>157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89" table:style-name="ce10">
            <text:p>189</text:p>
          </table:table-cell>
          <table:table-cell office:value-type="float" office:value="69260.83" table:style-name="ce9">
            <text:p>69.260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9" table:style-name="ce10">
            <text:p>189</text:p>
          </table:table-cell>
          <table:table-cell office:value-type="float" office:value="69260.83" table:style-name="ce9">
            <text:p>69.260,83</text:p>
          </table:table-cell>
          <table:table-cell office:value-type="float" office:value="366.459417989418" table:style-name="ce9">
            <text:p>366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82" table:style-name="ce10">
            <text:p>82</text:p>
          </table:table-cell>
          <table:table-cell office:value-type="float" office:value="1644242.06" table:style-name="ce9">
            <text:p>1.644.242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2" table:style-name="ce10">
            <text:p>82</text:p>
          </table:table-cell>
          <table:table-cell office:value-type="float" office:value="1644242.06" table:style-name="ce9">
            <text:p>1.644.242,06</text:p>
          </table:table-cell>
          <table:table-cell office:value-type="float" office:value="20051.732439024399" table:style-name="ce9">
            <text:p>20.051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62" table:style-name="ce10">
            <text:p>162</text:p>
          </table:table-cell>
          <table:table-cell office:value-type="float" office:value="5010614.66" table:style-name="ce9">
            <text:p>5.010.614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2" table:style-name="ce10">
            <text:p>162</text:p>
          </table:table-cell>
          <table:table-cell office:value-type="float" office:value="5010614.66" table:style-name="ce9">
            <text:p>5.010.614,66</text:p>
          </table:table-cell>
          <table:table-cell office:value-type="float" office:value="30929.720123456798" table:style-name="ce9">
            <text:p>30.929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2" table:style-name="ce10">
            <text:p>42</text:p>
          </table:table-cell>
          <table:table-cell office:value-type="float" office:value="15194.04" table:style-name="ce9">
            <text:p>15.194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" table:style-name="ce10">
            <text:p>42</text:p>
          </table:table-cell>
          <table:table-cell office:value-type="float" office:value="15194.04" table:style-name="ce9">
            <text:p>15.194,04</text:p>
          </table:table-cell>
          <table:table-cell office:value-type="float" office:value="361.762857142857" table:style-name="ce9">
            <text:p>361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55" table:style-name="ce10">
            <text:p>55</text:p>
          </table:table-cell>
          <table:table-cell office:value-type="float" office:value="17828.439999999999" table:style-name="ce9">
            <text:p>17.828,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17828.439999999999" table:style-name="ce9">
            <text:p>17.828,44</text:p>
          </table:table-cell>
          <table:table-cell office:value-type="float" office:value="324.15345454545502" table:style-name="ce9">
            <text:p>324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590" table:style-name="ce10">
            <text:p>590</text:p>
          </table:table-cell>
          <table:table-cell office:value-type="float" office:value="60591.08" table:style-name="ce9">
            <text:p>60.591,08</text:p>
          </table:table-cell>
          <table:table-cell office:value-type="float" office:value="3" table:style-name="ce10">
            <text:p>3</text:p>
          </table:table-cell>
          <table:table-cell office:value-type="float" office:value="5575" table:style-name="ce9">
            <text:p>5.575,00</text:p>
          </table:table-cell>
          <table:table-cell office:value-type="float" office:value="593" table:style-name="ce10">
            <text:p>593</text:p>
          </table:table-cell>
          <table:table-cell office:value-type="float" office:value="66166.080000000002" table:style-name="ce9">
            <text:p>66.166,08</text:p>
          </table:table-cell>
          <table:table-cell office:value-type="float" office:value="111.578549747049" table:style-name="ce9">
            <text:p>111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203" table:style-name="ce10">
            <text:p>203</text:p>
          </table:table-cell>
          <table:table-cell office:value-type="float" office:value="147049.04" table:style-name="ce9">
            <text:p>147.049,04</text:p>
          </table:table-cell>
          <table:table-cell office:value-type="float" office:value="1" table:style-name="ce10">
            <text:p>1</text:p>
          </table:table-cell>
          <table:table-cell office:value-type="float" office:value="1437" table:style-name="ce9">
            <text:p>1.437,00</text:p>
          </table:table-cell>
          <table:table-cell office:value-type="float" office:value="204" table:style-name="ce10">
            <text:p>204</text:p>
          </table:table-cell>
          <table:table-cell office:value-type="float" office:value="148486.04" table:style-name="ce9">
            <text:p>148.486,04</text:p>
          </table:table-cell>
          <table:table-cell office:value-type="float" office:value="727.87274509803899" table:style-name="ce9">
            <text:p>727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2236" table:style-name="ce10">
            <text:p>2.236</text:p>
          </table:table-cell>
          <table:table-cell office:value-type="float" office:value="443742.67" table:style-name="ce9">
            <text:p>443.742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36" table:style-name="ce10">
            <text:p>2.236</text:p>
          </table:table-cell>
          <table:table-cell office:value-type="float" office:value="443742.67" table:style-name="ce9">
            <text:p>443.742,67</text:p>
          </table:table-cell>
          <table:table-cell office:value-type="float" office:value="198.45378801431099" table:style-name="ce9">
            <text:p>198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48" table:style-name="ce10">
            <text:p>148</text:p>
          </table:table-cell>
          <table:table-cell office:value-type="float" office:value="194427.01" table:style-name="ce9">
            <text:p>194.427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8" table:style-name="ce10">
            <text:p>148</text:p>
          </table:table-cell>
          <table:table-cell office:value-type="float" office:value="194427.01" table:style-name="ce9">
            <text:p>194.427,01</text:p>
          </table:table-cell>
          <table:table-cell office:value-type="float" office:value="1313.69601351351" table:style-name="ce9">
            <text:p>1.313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07" table:style-name="ce10">
            <text:p>107</text:p>
          </table:table-cell>
          <table:table-cell office:value-type="float" office:value="17742.310000000001" table:style-name="ce9">
            <text:p>17.742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7" table:style-name="ce10">
            <text:p>107</text:p>
          </table:table-cell>
          <table:table-cell office:value-type="float" office:value="17742.310000000001" table:style-name="ce9">
            <text:p>17.742,31</text:p>
          </table:table-cell>
          <table:table-cell office:value-type="float" office:value="165.81598130841101" table:style-name="ce9">
            <text:p>165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7" table:style-name="ce10">
            <text:p>7</text:p>
          </table:table-cell>
          <table:table-cell office:value-type="float" office:value="103.55" table:style-name="ce9">
            <text:p>103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103.55" table:style-name="ce9">
            <text:p>103,55</text:p>
          </table:table-cell>
          <table:table-cell office:value-type="float" office:value="14.7928571428571" table:style-name="ce9">
            <text:p>14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820" table:style-name="ce10">
            <text:p>2.820</text:p>
          </table:table-cell>
          <table:table-cell office:value-type="float" office:value="506911.47" table:style-name="ce9">
            <text:p>506.911,47</text:p>
          </table:table-cell>
          <table:table-cell office:value-type="float" office:value="3" table:style-name="ce10">
            <text:p>3</text:p>
          </table:table-cell>
          <table:table-cell office:value-type="float" office:value="7527" table:style-name="ce9">
            <text:p>7.527,00</text:p>
          </table:table-cell>
          <table:table-cell office:value-type="float" office:value="2823" table:style-name="ce10">
            <text:p>2.823</text:p>
          </table:table-cell>
          <table:table-cell office:value-type="float" office:value="514438.47" table:style-name="ce9">
            <text:p>514.438,47</text:p>
          </table:table-cell>
          <table:table-cell office:value-type="float" office:value="182.23112646121101" table:style-name="ce9">
            <text:p>182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408" table:style-name="ce10">
            <text:p>1.408</text:p>
          </table:table-cell>
          <table:table-cell office:value-type="float" office:value="55780.31" table:style-name="ce9">
            <text:p>55.780,31</text:p>
          </table:table-cell>
          <table:table-cell office:value-type="float" office:value="1" table:style-name="ce10">
            <text:p>1</text:p>
          </table:table-cell>
          <table:table-cell office:value-type="float" office:value="4608" table:style-name="ce9">
            <text:p>4.608,00</text:p>
          </table:table-cell>
          <table:table-cell office:value-type="float" office:value="1409" table:style-name="ce10">
            <text:p>1.409</text:p>
          </table:table-cell>
          <table:table-cell office:value-type="float" office:value="60388.31" table:style-name="ce9">
            <text:p>60.388,31</text:p>
          </table:table-cell>
          <table:table-cell office:value-type="float" office:value="42.858985095812599" table:style-name="ce9">
            <text:p>42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536" table:style-name="ce10">
            <text:p>1.536</text:p>
          </table:table-cell>
          <table:table-cell office:value-type="float" office:value="256343.89" table:style-name="ce9">
            <text:p>256.343,89</text:p>
          </table:table-cell>
          <table:table-cell office:value-type="float" office:value="3" table:style-name="ce10">
            <text:p>3</text:p>
          </table:table-cell>
          <table:table-cell office:value-type="float" office:value="10034.9" table:style-name="ce9">
            <text:p>10.034,90</text:p>
          </table:table-cell>
          <table:table-cell office:value-type="float" office:value="1539" table:style-name="ce10">
            <text:p>1.539</text:p>
          </table:table-cell>
          <table:table-cell office:value-type="float" office:value="266378.78999999998" table:style-name="ce9">
            <text:p>266.378,79</text:p>
          </table:table-cell>
          <table:table-cell office:value-type="float" office:value="173.08563352826499" table:style-name="ce9">
            <text:p>173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47" table:style-name="ce10">
            <text:p>247</text:p>
          </table:table-cell>
          <table:table-cell office:value-type="float" office:value="280663.62" table:style-name="ce9">
            <text:p>280.663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7" table:style-name="ce10">
            <text:p>247</text:p>
          </table:table-cell>
          <table:table-cell office:value-type="float" office:value="280663.62" table:style-name="ce9">
            <text:p>280.663,62</text:p>
          </table:table-cell>
          <table:table-cell office:value-type="float" office:value="1136.2899595141701" table:style-name="ce9">
            <text:p>1.136,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341" table:style-name="ce10">
            <text:p>341</text:p>
          </table:table-cell>
          <table:table-cell office:value-type="float" office:value="41046.800000000003" table:style-name="ce9">
            <text:p>41.046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1" table:style-name="ce10">
            <text:p>341</text:p>
          </table:table-cell>
          <table:table-cell office:value-type="float" office:value="41046.800000000003" table:style-name="ce9">
            <text:p>41.046,80</text:p>
          </table:table-cell>
          <table:table-cell office:value-type="float" office:value="120.371847507331" table:style-name="ce9">
            <text:p>120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791" table:style-name="ce10">
            <text:p>791</text:p>
          </table:table-cell>
          <table:table-cell office:value-type="float" office:value="104660.09" table:style-name="ce9">
            <text:p>104.660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91" table:style-name="ce10">
            <text:p>791</text:p>
          </table:table-cell>
          <table:table-cell office:value-type="float" office:value="104660.09" table:style-name="ce9">
            <text:p>104.660,09</text:p>
          </table:table-cell>
          <table:table-cell office:value-type="float" office:value="132.31364096080901" table:style-name="ce9">
            <text:p>132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2155" table:style-name="ce10">
            <text:p>22.155</text:p>
          </table:table-cell>
          <table:table-cell office:value-type="float" office:value="165449.38" table:style-name="ce9">
            <text:p>165.449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155" table:style-name="ce10">
            <text:p>22.155</text:p>
          </table:table-cell>
          <table:table-cell office:value-type="float" office:value="165449.38" table:style-name="ce9">
            <text:p>165.449,38</text:p>
          </table:table-cell>
          <table:table-cell office:value-type="float" office:value="7.4678122320018101" table:style-name="ce9">
            <text:p>7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65" table:style-name="ce10">
            <text:p>265</text:p>
          </table:table-cell>
          <table:table-cell office:value-type="float" office:value="46572.25" table:style-name="ce9">
            <text:p>46.572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5" table:style-name="ce10">
            <text:p>265</text:p>
          </table:table-cell>
          <table:table-cell office:value-type="float" office:value="46572.25" table:style-name="ce9">
            <text:p>46.572,25</text:p>
          </table:table-cell>
          <table:table-cell office:value-type="float" office:value="175.744339622642" table:style-name="ce9">
            <text:p>175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23" table:style-name="ce10">
            <text:p>323</text:p>
          </table:table-cell>
          <table:table-cell office:value-type="float" office:value="7289.26" table:style-name="ce9">
            <text:p>7.289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3" table:style-name="ce10">
            <text:p>323</text:p>
          </table:table-cell>
          <table:table-cell office:value-type="float" office:value="7289.26" table:style-name="ce9">
            <text:p>7.289,26</text:p>
          </table:table-cell>
          <table:table-cell office:value-type="float" office:value="22.567368421052599" table:style-name="ce9">
            <text:p>22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0770" table:style-name="ce10">
            <text:p>20.770</text:p>
          </table:table-cell>
          <table:table-cell office:value-type="float" office:value="185000.88" table:style-name="ce9">
            <text:p>185.000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770" table:style-name="ce10">
            <text:p>20.770</text:p>
          </table:table-cell>
          <table:table-cell office:value-type="float" office:value="185000.88" table:style-name="ce9">
            <text:p>185.000,88</text:p>
          </table:table-cell>
          <table:table-cell office:value-type="float" office:value="8.9071198844487203" table:style-name="ce9">
            <text:p>8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4313" table:style-name="ce10">
            <text:p>14.313</text:p>
          </table:table-cell>
          <table:table-cell office:value-type="float" office:value="323789.93" table:style-name="ce9">
            <text:p>323.789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313" table:style-name="ce10">
            <text:p>14.313</text:p>
          </table:table-cell>
          <table:table-cell office:value-type="float" office:value="323789.93" table:style-name="ce9">
            <text:p>323.789,93</text:p>
          </table:table-cell>
          <table:table-cell office:value-type="float" office:value="22.622086913994298" table:style-name="ce9">
            <text:p>22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74583" table:style-name="ce10">
            <text:p>74.583</text:p>
          </table:table-cell>
          <table:table-cell office:value-type="float" office:value="1091185.1000000001" table:style-name="ce9">
            <text:p>1.091.185,10</text:p>
          </table:table-cell>
          <table:table-cell office:value-type="float" office:value="3" table:style-name="ce10">
            <text:p>3</text:p>
          </table:table-cell>
          <table:table-cell office:value-type="float" office:value="7046.56" table:style-name="ce9">
            <text:p>7.046,56</text:p>
          </table:table-cell>
          <table:table-cell office:value-type="float" office:value="74586" table:style-name="ce10">
            <text:p>74.586</text:p>
          </table:table-cell>
          <table:table-cell office:value-type="float" office:value="1098231.6599999999" table:style-name="ce9">
            <text:p>1.098.231,66</text:p>
          </table:table-cell>
          <table:table-cell office:value-type="float" office:value="14.7243673075376" table:style-name="ce9">
            <text:p>14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67338" table:style-name="ce10">
            <text:p>67.338</text:p>
          </table:table-cell>
          <table:table-cell office:value-type="float" office:value="2175054.96" table:style-name="ce9">
            <text:p>2.175.054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7338" table:style-name="ce10">
            <text:p>67.338</text:p>
          </table:table-cell>
          <table:table-cell office:value-type="float" office:value="2175054.96" table:style-name="ce9">
            <text:p>2.175.054,96</text:p>
          </table:table-cell>
          <table:table-cell office:value-type="float" office:value="32.300557783123899" table:style-name="ce9">
            <text:p>32,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551327" table:style-name="ce10">
            <text:p>1.551.327</text:p>
          </table:table-cell>
          <table:table-cell office:value-type="float" office:value="4066996.22" table:style-name="ce9">
            <text:p>4.066.996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51327" table:style-name="ce10">
            <text:p>1.551.327</text:p>
          </table:table-cell>
          <table:table-cell office:value-type="float" office:value="4066996.22" table:style-name="ce9">
            <text:p>4.066.996,22</text:p>
          </table:table-cell>
          <table:table-cell office:value-type="float" office:value="2.62162408054524" table:style-name="ce9">
            <text:p>2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5170" table:style-name="ce10">
            <text:p>15.170</text:p>
          </table:table-cell>
          <table:table-cell office:value-type="float" office:value="296225.15000000002" table:style-name="ce9">
            <text:p>296.225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170" table:style-name="ce10">
            <text:p>15.170</text:p>
          </table:table-cell>
          <table:table-cell office:value-type="float" office:value="296225.15000000002" table:style-name="ce9">
            <text:p>296.225,15</text:p>
          </table:table-cell>
          <table:table-cell office:value-type="float" office:value="19.527036914963698" table:style-name="ce9">
            <text:p>19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786892" table:style-name="ce10">
            <text:p>1.786.892</text:p>
          </table:table-cell>
          <table:table-cell office:value-type="float" office:value="17903755.350000001" table:style-name="ce9">
            <text:p>17.903.755,35</text:p>
          </table:table-cell>
          <table:table-cell office:value-type="float" office:value="37" table:style-name="ce10">
            <text:p>37</text:p>
          </table:table-cell>
          <table:table-cell office:value-type="float" office:value="41740.44" table:style-name="ce9">
            <text:p>41.740,44</text:p>
          </table:table-cell>
          <table:table-cell office:value-type="float" office:value="1786929" table:style-name="ce10">
            <text:p>1.786.929</text:p>
          </table:table-cell>
          <table:table-cell office:value-type="float" office:value="17945495.789999999" table:style-name="ce9">
            <text:p>17.945.495,79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ARAGON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0957" table:style-name="ce10">
            <text:p>20.957</text:p>
          </table:table-cell>
          <table:table-cell office:value-type="float" office:value="396321.42" table:style-name="ce9">
            <text:p>396.321,42</text:p>
          </table:table-cell>
          <table:table-cell office:value-type="float" office:value="2" table:style-name="ce10">
            <text:p>2</text:p>
          </table:table-cell>
          <table:table-cell office:value-type="float" office:value="8910.02" table:style-name="ce9">
            <text:p>8.910,02</text:p>
          </table:table-cell>
          <table:table-cell office:value-type="float" office:value="20959" table:style-name="ce10">
            <text:p>20.959</text:p>
          </table:table-cell>
          <table:table-cell office:value-type="float" office:value="405231.44" table:style-name="ce9">
            <text:p>405.231,44</text:p>
          </table:table-cell>
          <table:table-cell office:value-type="float" office:value="19.334483515434901" table:style-name="ce9">
            <text:p>19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56" table:style-name="ce10">
            <text:p>56</text:p>
          </table:table-cell>
          <table:table-cell office:value-type="float" office:value="29004.25" table:style-name="ce9">
            <text:p>29.004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6" table:style-name="ce10">
            <text:p>56</text:p>
          </table:table-cell>
          <table:table-cell office:value-type="float" office:value="29004.25" table:style-name="ce9">
            <text:p>29.004,25</text:p>
          </table:table-cell>
          <table:table-cell office:value-type="float" office:value="517.93303571428601" table:style-name="ce9">
            <text:p>517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202" table:style-name="ce10">
            <text:p>202</text:p>
          </table:table-cell>
          <table:table-cell office:value-type="float" office:value="5520.16" table:style-name="ce9">
            <text:p>5.520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2" table:style-name="ce10">
            <text:p>202</text:p>
          </table:table-cell>
          <table:table-cell office:value-type="float" office:value="5520.16" table:style-name="ce9">
            <text:p>5.520,16</text:p>
          </table:table-cell>
          <table:table-cell office:value-type="float" office:value="27.327524752475199" table:style-name="ce9">
            <text:p>27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7" table:style-name="ce10">
            <text:p>7</text:p>
          </table:table-cell>
          <table:table-cell office:value-type="float" office:value="2362.38" table:style-name="ce9">
            <text:p>2.362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2362.38" table:style-name="ce9">
            <text:p>2.362,38</text:p>
          </table:table-cell>
          <table:table-cell office:value-type="float" office:value="337.48285714285697" table:style-name="ce9">
            <text:p>337,4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" table:style-name="ce10">
            <text:p>1</text:p>
          </table:table-cell>
          <table:table-cell office:value-type="float" office:value="1566" table:style-name="ce9">
            <text:p>1.56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566" table:style-name="ce9">
            <text:p>1.566,00</text:p>
          </table:table-cell>
          <table:table-cell office:value-type="float" office:value="1566" table:style-name="ce9">
            <text:p>1.566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6" table:style-name="ce10">
            <text:p>6</text:p>
          </table:table-cell>
          <table:table-cell office:value-type="float" office:value="292.70999999999998" table:style-name="ce9">
            <text:p>292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292.70999999999998" table:style-name="ce9">
            <text:p>292,71</text:p>
          </table:table-cell>
          <table:table-cell office:value-type="float" office:value="48.784999999999997" table:style-name="ce9">
            <text:p>48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442" table:style-name="ce10">
            <text:p>442</text:p>
          </table:table-cell>
          <table:table-cell office:value-type="float" office:value="48999.9" table:style-name="ce9">
            <text:p>48.999,90</text:p>
          </table:table-cell>
          <table:table-cell office:value-type="float" office:value="6" table:style-name="ce10">
            <text:p>6</text:p>
          </table:table-cell>
          <table:table-cell office:value-type="float" office:value="3538.15" table:style-name="ce9">
            <text:p>3.538,15</text:p>
          </table:table-cell>
          <table:table-cell office:value-type="float" office:value="448" table:style-name="ce10">
            <text:p>448</text:p>
          </table:table-cell>
          <table:table-cell office:value-type="float" office:value="52538.05" table:style-name="ce9">
            <text:p>52.538,05</text:p>
          </table:table-cell>
          <table:table-cell office:value-type="float" office:value="117.272433035714" table:style-name="ce9">
            <text:p>117,2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02" table:style-name="ce10">
            <text:p>102</text:p>
          </table:table-cell>
          <table:table-cell office:value-type="float" office:value="720.48" table:style-name="ce9">
            <text:p>720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2" table:style-name="ce10">
            <text:p>102</text:p>
          </table:table-cell>
          <table:table-cell office:value-type="float" office:value="720.48" table:style-name="ce9">
            <text:p>720,48</text:p>
          </table:table-cell>
          <table:table-cell office:value-type="float" office:value="7.0635294117647103" table:style-name="ce9">
            <text:p>7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75" table:style-name="ce10">
            <text:p>75</text:p>
          </table:table-cell>
          <table:table-cell office:value-type="float" office:value="11126.87" table:style-name="ce9">
            <text:p>11.126,87</text:p>
          </table:table-cell>
          <table:table-cell office:value-type="float" office:value="1" table:style-name="ce10">
            <text:p>1</text:p>
          </table:table-cell>
          <table:table-cell office:value-type="float" office:value="380.59" table:style-name="ce9">
            <text:p>380,59</text:p>
          </table:table-cell>
          <table:table-cell office:value-type="float" office:value="76" table:style-name="ce10">
            <text:p>76</text:p>
          </table:table-cell>
          <table:table-cell office:value-type="float" office:value="11507.46" table:style-name="ce9">
            <text:p>11.507,46</text:p>
          </table:table-cell>
          <table:table-cell office:value-type="float" office:value="151.41394736842099" table:style-name="ce9">
            <text:p>151,4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05" table:style-name="ce10">
            <text:p>105</text:p>
          </table:table-cell>
          <table:table-cell office:value-type="float" office:value="690059.26" table:style-name="ce9">
            <text:p>690.059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5" table:style-name="ce10">
            <text:p>105</text:p>
          </table:table-cell>
          <table:table-cell office:value-type="float" office:value="690059.26" table:style-name="ce9">
            <text:p>690.059,26</text:p>
          </table:table-cell>
          <table:table-cell office:value-type="float" office:value="6571.9929523809496" table:style-name="ce9">
            <text:p>6.571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85" table:style-name="ce10">
            <text:p>85</text:p>
          </table:table-cell>
          <table:table-cell office:value-type="float" office:value="148872.79" table:style-name="ce9">
            <text:p>148.872,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5" table:style-name="ce10">
            <text:p>85</text:p>
          </table:table-cell>
          <table:table-cell office:value-type="float" office:value="148872.79" table:style-name="ce9">
            <text:p>148.872,79</text:p>
          </table:table-cell>
          <table:table-cell office:value-type="float" office:value="1751.44458823529" table:style-name="ce9">
            <text:p>1.751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49" table:style-name="ce10">
            <text:p>49</text:p>
          </table:table-cell>
          <table:table-cell office:value-type="float" office:value="69029.48" table:style-name="ce9">
            <text:p>69.029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10">
            <text:p>49</text:p>
          </table:table-cell>
          <table:table-cell office:value-type="float" office:value="69029.48" table:style-name="ce9">
            <text:p>69.029,48</text:p>
          </table:table-cell>
          <table:table-cell office:value-type="float" office:value="1408.76489795918" table:style-name="ce9">
            <text:p>1.408,7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3" table:style-name="ce10">
            <text:p>23</text:p>
          </table:table-cell>
          <table:table-cell office:value-type="float" office:value="87174.17" table:style-name="ce9">
            <text:p>87.174,17</text:p>
          </table:table-cell>
          <table:table-cell office:value-type="float" office:value="1" table:style-name="ce10">
            <text:p>1</text:p>
          </table:table-cell>
          <table:table-cell office:value-type="float" office:value="618.61" table:style-name="ce9">
            <text:p>618,61</text:p>
          </table:table-cell>
          <table:table-cell office:value-type="float" office:value="24" table:style-name="ce10">
            <text:p>24</text:p>
          </table:table-cell>
          <table:table-cell office:value-type="float" office:value="87792.78" table:style-name="ce9">
            <text:p>87.792,78</text:p>
          </table:table-cell>
          <table:table-cell office:value-type="float" office:value="3658.0324999999998" table:style-name="ce9">
            <text:p>3.658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229" table:style-name="ce10">
            <text:p>229</text:p>
          </table:table-cell>
          <table:table-cell office:value-type="float" office:value="54350.16" table:style-name="ce9">
            <text:p>54.350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9" table:style-name="ce10">
            <text:p>229</text:p>
          </table:table-cell>
          <table:table-cell office:value-type="float" office:value="54350.16" table:style-name="ce9">
            <text:p>54.350,16</text:p>
          </table:table-cell>
          <table:table-cell office:value-type="float" office:value="237.33694323144101" table:style-name="ce9">
            <text:p>237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275" table:style-name="ce10">
            <text:p>275</text:p>
          </table:table-cell>
          <table:table-cell office:value-type="float" office:value="601468.78" table:style-name="ce9">
            <text:p>601.468,78</text:p>
          </table:table-cell>
          <table:table-cell office:value-type="float" office:value="1" table:style-name="ce10">
            <text:p>1</text:p>
          </table:table-cell>
          <table:table-cell office:value-type="float" office:value="3138.54" table:style-name="ce9">
            <text:p>3.138,54</text:p>
          </table:table-cell>
          <table:table-cell office:value-type="float" office:value="276" table:style-name="ce10">
            <text:p>276</text:p>
          </table:table-cell>
          <table:table-cell office:value-type="float" office:value="604607.31999999995" table:style-name="ce9">
            <text:p>604.607,32</text:p>
          </table:table-cell>
          <table:table-cell office:value-type="float" office:value="2190.60623188406" table:style-name="ce9">
            <text:p>2.190,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782" table:style-name="ce10">
            <text:p>1.782</text:p>
          </table:table-cell>
          <table:table-cell office:value-type="float" office:value="295348.90999999997" table:style-name="ce9">
            <text:p>295.348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82" table:style-name="ce10">
            <text:p>1.782</text:p>
          </table:table-cell>
          <table:table-cell office:value-type="float" office:value="295348.90999999997" table:style-name="ce9">
            <text:p>295.348,91</text:p>
          </table:table-cell>
          <table:table-cell office:value-type="float" office:value="165.74012906846201" table:style-name="ce9">
            <text:p>165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131" table:style-name="ce10">
            <text:p>131</text:p>
          </table:table-cell>
          <table:table-cell office:value-type="float" office:value="258581.33" table:style-name="ce9">
            <text:p>258.581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1" table:style-name="ce10">
            <text:p>131</text:p>
          </table:table-cell>
          <table:table-cell office:value-type="float" office:value="258581.33" table:style-name="ce9">
            <text:p>258.581,33</text:p>
          </table:table-cell>
          <table:table-cell office:value-type="float" office:value="1973.90328244275" table:style-name="ce9">
            <text:p>1.973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9" table:style-name="ce10">
            <text:p>19</text:p>
          </table:table-cell>
          <table:table-cell office:value-type="float" office:value="6307.4" table:style-name="ce9">
            <text:p>6.307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6307.4" table:style-name="ce9">
            <text:p>6.307,40</text:p>
          </table:table-cell>
          <table:table-cell office:value-type="float" office:value="331.96842105263198" table:style-name="ce9">
            <text:p>331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29" table:style-name="ce10">
            <text:p>29</text:p>
          </table:table-cell>
          <table:table-cell office:value-type="float" office:value="13149.06" table:style-name="ce9">
            <text:p>13.149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13149.06" table:style-name="ce9">
            <text:p>13.149,06</text:p>
          </table:table-cell>
          <table:table-cell office:value-type="float" office:value="453.41586206896602" table:style-name="ce9">
            <text:p>453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300" table:style-name="ce10">
            <text:p>1.300</text:p>
          </table:table-cell>
          <table:table-cell office:value-type="float" office:value="473427.52" table:style-name="ce9">
            <text:p>473.427,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00" table:style-name="ce10">
            <text:p>1.300</text:p>
          </table:table-cell>
          <table:table-cell office:value-type="float" office:value="473427.52" table:style-name="ce9">
            <text:p>473.427,52</text:p>
          </table:table-cell>
          <table:table-cell office:value-type="float" office:value="364.17501538461499" table:style-name="ce9">
            <text:p>364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583" table:style-name="ce10">
            <text:p>583</text:p>
          </table:table-cell>
          <table:table-cell office:value-type="float" office:value="177565.62" table:style-name="ce9">
            <text:p>177.565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3" table:style-name="ce10">
            <text:p>583</text:p>
          </table:table-cell>
          <table:table-cell office:value-type="float" office:value="177565.62" table:style-name="ce9">
            <text:p>177.565,62</text:p>
          </table:table-cell>
          <table:table-cell office:value-type="float" office:value="304.57224699828498" table:style-name="ce9">
            <text:p>304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661" table:style-name="ce10">
            <text:p>661</text:p>
          </table:table-cell>
          <table:table-cell office:value-type="float" office:value="93062.19" table:style-name="ce9">
            <text:p>93.062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61" table:style-name="ce10">
            <text:p>661</text:p>
          </table:table-cell>
          <table:table-cell office:value-type="float" office:value="93062.19" table:style-name="ce9">
            <text:p>93.062,19</text:p>
          </table:table-cell>
          <table:table-cell office:value-type="float" office:value="140.79" table:style-name="ce9">
            <text:p>140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7" table:style-name="ce10">
            <text:p>57</text:p>
          </table:table-cell>
          <table:table-cell office:value-type="float" office:value="1049459.19" table:style-name="ce9">
            <text:p>1.049.459,19</text:p>
          </table:table-cell>
          <table:table-cell office:value-type="float" office:value="1" table:style-name="ce10">
            <text:p>1</text:p>
          </table:table-cell>
          <table:table-cell office:value-type="float" office:value="13151" table:style-name="ce9">
            <text:p>13.151,00</text:p>
          </table:table-cell>
          <table:table-cell office:value-type="float" office:value="58" table:style-name="ce10">
            <text:p>58</text:p>
          </table:table-cell>
          <table:table-cell office:value-type="float" office:value="1062610.19" table:style-name="ce9">
            <text:p>1.062.610,19</text:p>
          </table:table-cell>
          <table:table-cell office:value-type="float" office:value="18320.865344827602" table:style-name="ce9">
            <text:p>18.320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95" table:style-name="ce10">
            <text:p>295</text:p>
          </table:table-cell>
          <table:table-cell office:value-type="float" office:value="13458.92" table:style-name="ce9">
            <text:p>13.458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5" table:style-name="ce10">
            <text:p>295</text:p>
          </table:table-cell>
          <table:table-cell office:value-type="float" office:value="13458.92" table:style-name="ce9">
            <text:p>13.458,92</text:p>
          </table:table-cell>
          <table:table-cell office:value-type="float" office:value="45.623457627118597" table:style-name="ce9">
            <text:p>45,6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516" table:style-name="ce10">
            <text:p>516</text:p>
          </table:table-cell>
          <table:table-cell office:value-type="float" office:value="110321.18" table:style-name="ce9">
            <text:p>110.321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6" table:style-name="ce10">
            <text:p>516</text:p>
          </table:table-cell>
          <table:table-cell office:value-type="float" office:value="110321.18" table:style-name="ce9">
            <text:p>110.321,18</text:p>
          </table:table-cell>
          <table:table-cell office:value-type="float" office:value="213.80073643410901" table:style-name="ce9">
            <text:p>213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571" table:style-name="ce10">
            <text:p>2.571</text:p>
          </table:table-cell>
          <table:table-cell office:value-type="float" office:value="44562.93" table:style-name="ce9">
            <text:p>44.562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71" table:style-name="ce10">
            <text:p>2.571</text:p>
          </table:table-cell>
          <table:table-cell office:value-type="float" office:value="44562.93" table:style-name="ce9">
            <text:p>44.562,93</text:p>
          </table:table-cell>
          <table:table-cell office:value-type="float" office:value="17.332917152858801" table:style-name="ce9">
            <text:p>17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88" table:style-name="ce10">
            <text:p>188</text:p>
          </table:table-cell>
          <table:table-cell office:value-type="float" office:value="213839.42" table:style-name="ce9">
            <text:p>213.839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8" table:style-name="ce10">
            <text:p>188</text:p>
          </table:table-cell>
          <table:table-cell office:value-type="float" office:value="213839.42" table:style-name="ce9">
            <text:p>213.839,42</text:p>
          </table:table-cell>
          <table:table-cell office:value-type="float" office:value="1137.44372340426" table:style-name="ce9">
            <text:p>1.137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4917" table:style-name="ce10">
            <text:p>4.917</text:p>
          </table:table-cell>
          <table:table-cell office:value-type="float" office:value="33274" table:style-name="ce9">
            <text:p>33.274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17" table:style-name="ce10">
            <text:p>4.917</text:p>
          </table:table-cell>
          <table:table-cell office:value-type="float" office:value="33274" table:style-name="ce9">
            <text:p>33.274,00</text:p>
          </table:table-cell>
          <table:table-cell office:value-type="float" office:value="6.7671344315639601" table:style-name="ce9">
            <text:p>6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5208" table:style-name="ce10">
            <text:p>15.208</text:p>
          </table:table-cell>
          <table:table-cell office:value-type="float" office:value="109532.72" table:style-name="ce9">
            <text:p>109.532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208" table:style-name="ce10">
            <text:p>15.208</text:p>
          </table:table-cell>
          <table:table-cell office:value-type="float" office:value="109532.72" table:style-name="ce9">
            <text:p>109.532,72</text:p>
          </table:table-cell>
          <table:table-cell office:value-type="float" office:value="7.2023093108890102" table:style-name="ce9">
            <text:p>7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6958" table:style-name="ce10">
            <text:p>6.958</text:p>
          </table:table-cell>
          <table:table-cell office:value-type="float" office:value="238768.97" table:style-name="ce9">
            <text:p>238.768,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58" table:style-name="ce10">
            <text:p>6.958</text:p>
          </table:table-cell>
          <table:table-cell office:value-type="float" office:value="238768.97" table:style-name="ce9">
            <text:p>238.768,97</text:p>
          </table:table-cell>
          <table:table-cell office:value-type="float" office:value="34.315747341189997" table:style-name="ce9">
            <text:p>34,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5717" table:style-name="ce10">
            <text:p>15.717</text:p>
          </table:table-cell>
          <table:table-cell office:value-type="float" office:value="636560.82999999996" table:style-name="ce9">
            <text:p>636.560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717" table:style-name="ce10">
            <text:p>15.717</text:p>
          </table:table-cell>
          <table:table-cell office:value-type="float" office:value="636560.82999999996" table:style-name="ce9">
            <text:p>636.560,83</text:p>
          </table:table-cell>
          <table:table-cell office:value-type="float" office:value="40.5014207545969" table:style-name="ce9">
            <text:p>40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41770" table:style-name="ce10">
            <text:p>41.770</text:p>
          </table:table-cell>
          <table:table-cell office:value-type="float" office:value="1089648.58" table:style-name="ce9">
            <text:p>1.089.648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770" table:style-name="ce10">
            <text:p>41.770</text:p>
          </table:table-cell>
          <table:table-cell office:value-type="float" office:value="1089648.58" table:style-name="ce9">
            <text:p>1.089.648,58</text:p>
          </table:table-cell>
          <table:table-cell office:value-type="float" office:value="26.086870481206599" table:style-name="ce9">
            <text:p>26,0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803060" table:style-name="ce10">
            <text:p>803.060</text:p>
          </table:table-cell>
          <table:table-cell office:value-type="float" office:value="2086588.26" table:style-name="ce9">
            <text:p>2.086.588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3060" table:style-name="ce10">
            <text:p>803.060</text:p>
          </table:table-cell>
          <table:table-cell office:value-type="float" office:value="2086588.26" table:style-name="ce9">
            <text:p>2.086.588,26</text:p>
          </table:table-cell>
          <table:table-cell office:value-type="float" office:value="2.5982968395885702" table:style-name="ce9">
            <text:p>2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183" table:style-name="ce10">
            <text:p>3.183</text:p>
          </table:table-cell>
          <table:table-cell office:value-type="float" office:value="267618.43" table:style-name="ce9">
            <text:p>267.618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83" table:style-name="ce10">
            <text:p>3.183</text:p>
          </table:table-cell>
          <table:table-cell office:value-type="float" office:value="267618.43" table:style-name="ce9">
            <text:p>267.618,43</text:p>
          </table:table-cell>
          <table:table-cell office:value-type="float" office:value="84.077420672321693" table:style-name="ce9">
            <text:p>84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921559" table:style-name="ce10">
            <text:p>921.559</text:p>
          </table:table-cell>
          <table:table-cell office:value-type="float" office:value="9357944.2699999996" table:style-name="ce9">
            <text:p>9.357.944,27</text:p>
          </table:table-cell>
          <table:table-cell office:value-type="float" office:value="12" table:style-name="ce10">
            <text:p>12</text:p>
          </table:table-cell>
          <table:table-cell office:value-type="float" office:value="29736.91" table:style-name="ce9">
            <text:p>29.736,91</text:p>
          </table:table-cell>
          <table:table-cell office:value-type="float" office:value="921571" table:style-name="ce10">
            <text:p>921.571</text:p>
          </table:table-cell>
          <table:table-cell office:value-type="float" office:value="9387681.1799999997" table:style-name="ce9">
            <text:p>9.387.681,18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LA_RIOJ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271" table:style-name="ce10">
            <text:p>2.271</text:p>
          </table:table-cell>
          <table:table-cell office:value-type="float" office:value="53582.16" table:style-name="ce9">
            <text:p>53.582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71" table:style-name="ce10">
            <text:p>2.271</text:p>
          </table:table-cell>
          <table:table-cell office:value-type="float" office:value="53582.16" table:style-name="ce9">
            <text:p>53.582,16</text:p>
          </table:table-cell>
          <table:table-cell office:value-type="float" office:value="23.594081902245701" table:style-name="ce9">
            <text:p>23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3" table:style-name="ce10">
            <text:p>13</text:p>
          </table:table-cell>
          <table:table-cell office:value-type="float" office:value="1339.83" table:style-name="ce9">
            <text:p>1.339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1339.83" table:style-name="ce9">
            <text:p>1.339,83</text:p>
          </table:table-cell>
          <table:table-cell office:value-type="float" office:value="103.063846153846" table:style-name="ce9">
            <text:p>103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39" table:style-name="ce10">
            <text:p>39</text:p>
          </table:table-cell>
          <table:table-cell office:value-type="float" office:value="1559.35" table:style-name="ce9">
            <text:p>1.559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1559.35" table:style-name="ce9">
            <text:p>1.559,35</text:p>
          </table:table-cell>
          <table:table-cell office:value-type="float" office:value="39.983333333333299" table:style-name="ce9">
            <text:p>39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6" table:style-name="ce10">
            <text:p>6</text:p>
          </table:table-cell>
          <table:table-cell office:value-type="float" office:value="4026.24" table:style-name="ce9">
            <text:p>4.026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4026.24" table:style-name="ce9">
            <text:p>4.026,24</text:p>
          </table:table-cell>
          <table:table-cell office:value-type="float" office:value="671.04" table:style-name="ce9">
            <text:p>671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0" table:style-name="ce10">
            <text:p>100</text:p>
          </table:table-cell>
          <table:table-cell office:value-type="float" office:value="9375.5300000000007" table:style-name="ce9">
            <text:p>9.375,53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9">
            <text:p>41,00</text:p>
          </table:table-cell>
          <table:table-cell office:value-type="float" office:value="102" table:style-name="ce10">
            <text:p>102</text:p>
          </table:table-cell>
          <table:table-cell office:value-type="float" office:value="9416.5300000000007" table:style-name="ce9">
            <text:p>9.416,53</text:p>
          </table:table-cell>
          <table:table-cell office:value-type="float" office:value="92.318921568627403" table:style-name="ce9">
            <text:p>92,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9">
            <text:p>3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9">
            <text:p>39,00</text:p>
          </table:table-cell>
          <table:table-cell office:value-type="float" office:value="3.25" table:style-name="ce9">
            <text:p>3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3" table:style-name="ce10">
            <text:p>23</text:p>
          </table:table-cell>
          <table:table-cell office:value-type="float" office:value="2700.91" table:style-name="ce9">
            <text:p>2.700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" table:style-name="ce10">
            <text:p>23</text:p>
          </table:table-cell>
          <table:table-cell office:value-type="float" office:value="2700.91" table:style-name="ce9">
            <text:p>2.700,91</text:p>
          </table:table-cell>
          <table:table-cell office:value-type="float" office:value="117.43086956521699" table:style-name="ce9">
            <text:p>117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8" table:style-name="ce10">
            <text:p>8</text:p>
          </table:table-cell>
          <table:table-cell office:value-type="float" office:value="102.68" table:style-name="ce9">
            <text:p>102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102.68" table:style-name="ce9">
            <text:p>102,68</text:p>
          </table:table-cell>
          <table:table-cell office:value-type="float" office:value="12.835000000000001" table:style-name="ce9">
            <text:p>12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11" table:style-name="ce10">
            <text:p>11</text:p>
          </table:table-cell>
          <table:table-cell office:value-type="float" office:value="1292.6099999999999" table:style-name="ce9">
            <text:p>1.292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" table:style-name="ce10">
            <text:p>11</text:p>
          </table:table-cell>
          <table:table-cell office:value-type="float" office:value="1292.6099999999999" table:style-name="ce9">
            <text:p>1.292,61</text:p>
          </table:table-cell>
          <table:table-cell office:value-type="float" office:value="117.51" table:style-name="ce9">
            <text:p>117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3" table:style-name="ce10">
            <text:p>13</text:p>
          </table:table-cell>
          <table:table-cell office:value-type="float" office:value="827.96" table:style-name="ce9">
            <text:p>827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827.96" table:style-name="ce9">
            <text:p>827,96</text:p>
          </table:table-cell>
          <table:table-cell office:value-type="float" office:value="63.689230769230797" table:style-name="ce9">
            <text:p>63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3" table:style-name="ce10">
            <text:p>13</text:p>
          </table:table-cell>
          <table:table-cell office:value-type="float" office:value="2970.05" table:style-name="ce9">
            <text:p>2.970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2970.05" table:style-name="ce9">
            <text:p>2.970,05</text:p>
          </table:table-cell>
          <table:table-cell office:value-type="float" office:value="228.46538461538501" table:style-name="ce9">
            <text:p>228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00" table:style-name="ce10">
            <text:p>100</text:p>
          </table:table-cell>
          <table:table-cell office:value-type="float" office:value="9109.93" table:style-name="ce9">
            <text:p>9.109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10">
            <text:p>100</text:p>
          </table:table-cell>
          <table:table-cell office:value-type="float" office:value="9109.93" table:style-name="ce9">
            <text:p>9.109,93</text:p>
          </table:table-cell>
          <table:table-cell office:value-type="float" office:value="91.099299999999999" table:style-name="ce9">
            <text:p>91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47" table:style-name="ce10">
            <text:p>47</text:p>
          </table:table-cell>
          <table:table-cell office:value-type="float" office:value="13981" table:style-name="ce9">
            <text:p>13.98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13981" table:style-name="ce9">
            <text:p>13.981,00</text:p>
          </table:table-cell>
          <table:table-cell office:value-type="float" office:value="297.468085106383" table:style-name="ce9">
            <text:p>297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87" table:style-name="ce10">
            <text:p>487</text:p>
          </table:table-cell>
          <table:table-cell office:value-type="float" office:value="73359.429999999993" table:style-name="ce9">
            <text:p>73.359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7" table:style-name="ce10">
            <text:p>487</text:p>
          </table:table-cell>
          <table:table-cell office:value-type="float" office:value="73359.429999999993" table:style-name="ce9">
            <text:p>73.359,43</text:p>
          </table:table-cell>
          <table:table-cell office:value-type="float" office:value="150.635379876797" table:style-name="ce9">
            <text:p>150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2" table:style-name="ce10">
            <text:p>22</text:p>
          </table:table-cell>
          <table:table-cell office:value-type="float" office:value="4087.14" table:style-name="ce9">
            <text:p>4.087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" table:style-name="ce10">
            <text:p>22</text:p>
          </table:table-cell>
          <table:table-cell office:value-type="float" office:value="4087.14" table:style-name="ce9">
            <text:p>4.087,14</text:p>
          </table:table-cell>
          <table:table-cell office:value-type="float" office:value="185.779090909091" table:style-name="ce9">
            <text:p>185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9">
            <text:p>8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9">
            <text:p>81,00</text:p>
          </table:table-cell>
          <table:table-cell office:value-type="float" office:value="16.2" table:style-name="ce9">
            <text:p>16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5" table:style-name="ce10">
            <text:p>5</text:p>
          </table:table-cell>
          <table:table-cell office:value-type="float" office:value="8130" table:style-name="ce9">
            <text:p>8.13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8130" table:style-name="ce9">
            <text:p>8.130,00</text:p>
          </table:table-cell>
          <table:table-cell office:value-type="float" office:value="1626" table:style-name="ce9">
            <text:p>1.626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673" table:style-name="ce10">
            <text:p>2.673</text:p>
          </table:table-cell>
          <table:table-cell office:value-type="float" office:value="136923.26" table:style-name="ce9">
            <text:p>136.923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73" table:style-name="ce10">
            <text:p>2.673</text:p>
          </table:table-cell>
          <table:table-cell office:value-type="float" office:value="136923.26" table:style-name="ce9">
            <text:p>136.923,26</text:p>
          </table:table-cell>
          <table:table-cell office:value-type="float" office:value="51.224564160119698" table:style-name="ce9">
            <text:p>51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63" table:style-name="ce10">
            <text:p>363</text:p>
          </table:table-cell>
          <table:table-cell office:value-type="float" office:value="31044.68" table:style-name="ce9">
            <text:p>31.044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3" table:style-name="ce10">
            <text:p>363</text:p>
          </table:table-cell>
          <table:table-cell office:value-type="float" office:value="31044.68" table:style-name="ce9">
            <text:p>31.044,68</text:p>
          </table:table-cell>
          <table:table-cell office:value-type="float" office:value="85.522534435261704" table:style-name="ce9">
            <text:p>85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237" table:style-name="ce10">
            <text:p>237</text:p>
          </table:table-cell>
          <table:table-cell office:value-type="float" office:value="17588.900000000001" table:style-name="ce9">
            <text:p>17.588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7" table:style-name="ce10">
            <text:p>237</text:p>
          </table:table-cell>
          <table:table-cell office:value-type="float" office:value="17588.900000000001" table:style-name="ce9">
            <text:p>17.588,90</text:p>
          </table:table-cell>
          <table:table-cell office:value-type="float" office:value="74.214767932489494" table:style-name="ce9">
            <text:p>74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3087.11" table:style-name="ce9">
            <text:p>13.087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" table:style-name="ce10">
            <text:p>29</text:p>
          </table:table-cell>
          <table:table-cell office:value-type="float" office:value="13087.11" table:style-name="ce9">
            <text:p>13.087,11</text:p>
          </table:table-cell>
          <table:table-cell office:value-type="float" office:value="451.27965517241398" table:style-name="ce9">
            <text:p>451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79" table:style-name="ce10">
            <text:p>79</text:p>
          </table:table-cell>
          <table:table-cell office:value-type="float" office:value="11281.34" table:style-name="ce9">
            <text:p>11.281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9" table:style-name="ce10">
            <text:p>79</text:p>
          </table:table-cell>
          <table:table-cell office:value-type="float" office:value="11281.34" table:style-name="ce9">
            <text:p>11.281,34</text:p>
          </table:table-cell>
          <table:table-cell office:value-type="float" office:value="142.801772151899" table:style-name="ce9">
            <text:p>142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33" table:style-name="ce10">
            <text:p>333</text:p>
          </table:table-cell>
          <table:table-cell office:value-type="float" office:value="86157.34" table:style-name="ce9">
            <text:p>86.157,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3" table:style-name="ce10">
            <text:p>333</text:p>
          </table:table-cell>
          <table:table-cell office:value-type="float" office:value="86157.34" table:style-name="ce9">
            <text:p>86.157,34</text:p>
          </table:table-cell>
          <table:table-cell office:value-type="float" office:value="258.73075075075099" table:style-name="ce9">
            <text:p>258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335" table:style-name="ce10">
            <text:p>1.335</text:p>
          </table:table-cell>
          <table:table-cell office:value-type="float" office:value="17194.73" table:style-name="ce9">
            <text:p>17.194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5" table:style-name="ce10">
            <text:p>1.335</text:p>
          </table:table-cell>
          <table:table-cell office:value-type="float" office:value="17194.73" table:style-name="ce9">
            <text:p>17.194,73</text:p>
          </table:table-cell>
          <table:table-cell office:value-type="float" office:value="12.8799475655431" table:style-name="ce9">
            <text:p>12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6" table:style-name="ce10">
            <text:p>26</text:p>
          </table:table-cell>
          <table:table-cell office:value-type="float" office:value="14705.5" table:style-name="ce9">
            <text:p>14.705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14705.5" table:style-name="ce9">
            <text:p>14.705,50</text:p>
          </table:table-cell>
          <table:table-cell office:value-type="float" office:value="565.59615384615404" table:style-name="ce9">
            <text:p>565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26" table:style-name="ce10">
            <text:p>26</text:p>
          </table:table-cell>
          <table:table-cell office:value-type="float" office:value="1724.4" table:style-name="ce9">
            <text:p>1.724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1724.4" table:style-name="ce9">
            <text:p>1.724,40</text:p>
          </table:table-cell>
          <table:table-cell office:value-type="float" office:value="66.323076923076897" table:style-name="ce9">
            <text:p>66,3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85" table:style-name="ce10">
            <text:p>385</text:p>
          </table:table-cell>
          <table:table-cell office:value-type="float" office:value="20317.91" table:style-name="ce9">
            <text:p>20.317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10">
            <text:p>385</text:p>
          </table:table-cell>
          <table:table-cell office:value-type="float" office:value="20317.91" table:style-name="ce9">
            <text:p>20.317,91</text:p>
          </table:table-cell>
          <table:table-cell office:value-type="float" office:value="52.773792207792198" table:style-name="ce9">
            <text:p>52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5902" table:style-name="ce10">
            <text:p>5.902</text:p>
          </table:table-cell>
          <table:table-cell office:value-type="float" office:value="57353.58" table:style-name="ce9">
            <text:p>57.353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02" table:style-name="ce10">
            <text:p>5.902</text:p>
          </table:table-cell>
          <table:table-cell office:value-type="float" office:value="57353.58" table:style-name="ce9">
            <text:p>57.353,58</text:p>
          </table:table-cell>
          <table:table-cell office:value-type="float" office:value="9.7176516435106706" table:style-name="ce9">
            <text:p>9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4297" table:style-name="ce10">
            <text:p>4.297</text:p>
          </table:table-cell>
          <table:table-cell office:value-type="float" office:value="158556.17000000001" table:style-name="ce9">
            <text:p>158.556,17</text:p>
          </table:table-cell>
          <table:table-cell office:value-type="float" office:value="1" table:style-name="ce10">
            <text:p>1</text:p>
          </table:table-cell>
          <table:table-cell office:value-type="float" office:value="592.63" table:style-name="ce9">
            <text:p>592,63</text:p>
          </table:table-cell>
          <table:table-cell office:value-type="float" office:value="4298" table:style-name="ce10">
            <text:p>4.298</text:p>
          </table:table-cell>
          <table:table-cell office:value-type="float" office:value="159148.79999999999" table:style-name="ce9">
            <text:p>159.148,80</text:p>
          </table:table-cell>
          <table:table-cell office:value-type="float" office:value="37.028571428571396" table:style-name="ce9">
            <text:p>37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1173" table:style-name="ce10">
            <text:p>21.173</text:p>
          </table:table-cell>
          <table:table-cell office:value-type="float" office:value="257147.87" table:style-name="ce9">
            <text:p>257.147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173" table:style-name="ce10">
            <text:p>21.173</text:p>
          </table:table-cell>
          <table:table-cell office:value-type="float" office:value="257147.87" table:style-name="ce9">
            <text:p>257.147,87</text:p>
          </table:table-cell>
          <table:table-cell office:value-type="float" office:value="12.145084305483399" table:style-name="ce9">
            <text:p>12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195589" table:style-name="ce10">
            <text:p>195.589</text:p>
          </table:table-cell>
          <table:table-cell office:value-type="float" office:value="449257.33" table:style-name="ce9">
            <text:p>449.257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5589" table:style-name="ce10">
            <text:p>195.589</text:p>
          </table:table-cell>
          <table:table-cell office:value-type="float" office:value="449257.33" table:style-name="ce9">
            <text:p>449.257,33</text:p>
          </table:table-cell>
          <table:table-cell office:value-type="float" office:value="2.2969457893848801" table:style-name="ce9">
            <text:p>2,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8068" table:style-name="ce10">
            <text:p>8.068</text:p>
          </table:table-cell>
          <table:table-cell office:value-type="float" office:value="60714.91" table:style-name="ce9">
            <text:p>60.714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68" table:style-name="ce10">
            <text:p>8.068</text:p>
          </table:table-cell>
          <table:table-cell office:value-type="float" office:value="60714.91" table:style-name="ce9">
            <text:p>60.714,91</text:p>
          </table:table-cell>
          <table:table-cell office:value-type="float" office:value="7.5253978681209697" table:style-name="ce9">
            <text:p>7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43691" table:style-name="ce10">
            <text:p>243.691</text:p>
          </table:table-cell>
          <table:table-cell office:value-type="float" office:value="1519619.85" table:style-name="ce9">
            <text:p>1.519.619,85</text:p>
          </table:table-cell>
          <table:table-cell office:value-type="float" office:value="3" table:style-name="ce10">
            <text:p>3</text:p>
          </table:table-cell>
          <table:table-cell office:value-type="float" office:value="633.63" table:style-name="ce9">
            <text:p>633,63</text:p>
          </table:table-cell>
          <table:table-cell office:value-type="float" office:value="243694" table:style-name="ce10">
            <text:p>243.694</text:p>
          </table:table-cell>
          <table:table-cell office:value-type="float" office:value="1520253.48" table:style-name="ce9">
            <text:p>1.520.253,48</text:p>
          </table:table-cell>
          <table:table-cell table:style-name="ce8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529" table:style-name="ce10">
            <text:p>2.529</text:p>
          </table:table-cell>
          <table:table-cell office:value-type="float" office:value="84547.59" table:style-name="ce9">
            <text:p>84.547,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29" table:style-name="ce10">
            <text:p>2.529</text:p>
          </table:table-cell>
          <table:table-cell office:value-type="float" office:value="84547.59" table:style-name="ce9">
            <text:p>84.547,59</text:p>
          </table:table-cell>
          <table:table-cell office:value-type="float" office:value="33.4312336892052" table:style-name="ce9">
            <text:p>33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71" table:style-name="ce10">
            <text:p>171</text:p>
          </table:table-cell>
          <table:table-cell office:value-type="float" office:value="14217.5" table:style-name="ce9">
            <text:p>14.217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1" table:style-name="ce10">
            <text:p>171</text:p>
          </table:table-cell>
          <table:table-cell office:value-type="float" office:value="14217.5" table:style-name="ce9">
            <text:p>14.217,50</text:p>
          </table:table-cell>
          <table:table-cell office:value-type="float" office:value="83.143274853801202" table:style-name="ce9">
            <text:p>83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840" table:style-name="ce10">
            <text:p>840</text:p>
          </table:table-cell>
          <table:table-cell office:value-type="float" office:value="38525.1" table:style-name="ce9">
            <text:p>38.525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0" table:style-name="ce10">
            <text:p>840</text:p>
          </table:table-cell>
          <table:table-cell office:value-type="float" office:value="38525.1" table:style-name="ce9">
            <text:p>38.525,10</text:p>
          </table:table-cell>
          <table:table-cell office:value-type="float" office:value="45.863214285714299" table:style-name="ce9">
            <text:p>45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5" table:style-name="ce10">
            <text:p>45</text:p>
          </table:table-cell>
          <table:table-cell office:value-type="float" office:value="14049.72" table:style-name="ce9">
            <text:p>14.049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" table:style-name="ce10">
            <text:p>45</text:p>
          </table:table-cell>
          <table:table-cell office:value-type="float" office:value="14049.72" table:style-name="ce9">
            <text:p>14.049,72</text:p>
          </table:table-cell>
          <table:table-cell office:value-type="float" office:value="312.21600000000001" table:style-name="ce9">
            <text:p>312,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14" table:style-name="ce10">
            <text:p>14</text:p>
          </table:table-cell>
          <table:table-cell office:value-type="float" office:value="8350" table:style-name="ce9">
            <text:p>8.35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" table:style-name="ce10">
            <text:p>14</text:p>
          </table:table-cell>
          <table:table-cell office:value-type="float" office:value="8350" table:style-name="ce9">
            <text:p>8.350,00</text:p>
          </table:table-cell>
          <table:table-cell office:value-type="float" office:value="596.42857142857099" table:style-name="ce9">
            <text:p>596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31" table:style-name="ce10">
            <text:p>31</text:p>
          </table:table-cell>
          <table:table-cell office:value-type="float" office:value="4862.87" table:style-name="ce9">
            <text:p>4.862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1" table:style-name="ce10">
            <text:p>31</text:p>
          </table:table-cell>
          <table:table-cell office:value-type="float" office:value="4862.87" table:style-name="ce9">
            <text:p>4.862,87</text:p>
          </table:table-cell>
          <table:table-cell office:value-type="float" office:value="156.866774193548" table:style-name="ce9">
            <text:p>156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474" table:style-name="ce10">
            <text:p>474</text:p>
          </table:table-cell>
          <table:table-cell office:value-type="float" office:value="46873.04" table:style-name="ce9">
            <text:p>46.873,04</text:p>
          </table:table-cell>
          <table:table-cell office:value-type="float" office:value="3" table:style-name="ce10">
            <text:p>3</text:p>
          </table:table-cell>
          <table:table-cell office:value-type="float" office:value="17265" table:style-name="ce9">
            <text:p>17.265,00</text:p>
          </table:table-cell>
          <table:table-cell office:value-type="float" office:value="477" table:style-name="ce10">
            <text:p>477</text:p>
          </table:table-cell>
          <table:table-cell office:value-type="float" office:value="64138.04" table:style-name="ce9">
            <text:p>64.138,04</text:p>
          </table:table-cell>
          <table:table-cell office:value-type="float" office:value="134.46129979035601" table:style-name="ce9">
            <text:p>134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88" table:style-name="ce10">
            <text:p>188</text:p>
          </table:table-cell>
          <table:table-cell office:value-type="float" office:value="28101.22" table:style-name="ce9">
            <text:p>28.101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8" table:style-name="ce10">
            <text:p>188</text:p>
          </table:table-cell>
          <table:table-cell office:value-type="float" office:value="28101.22" table:style-name="ce9">
            <text:p>28.101,22</text:p>
          </table:table-cell>
          <table:table-cell office:value-type="float" office:value="149.474574468085" table:style-name="ce9">
            <text:p>149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117" table:style-name="ce10">
            <text:p>117</text:p>
          </table:table-cell>
          <table:table-cell office:value-type="float" office:value="107345.3" table:style-name="ce9">
            <text:p>107.345,30</text:p>
          </table:table-cell>
          <table:table-cell office:value-type="float" office:value="1" table:style-name="ce10">
            <text:p>1</text:p>
          </table:table-cell>
          <table:table-cell office:value-type="float" office:value="1392" table:style-name="ce9">
            <text:p>1.392,00</text:p>
          </table:table-cell>
          <table:table-cell office:value-type="float" office:value="118" table:style-name="ce10">
            <text:p>118</text:p>
          </table:table-cell>
          <table:table-cell office:value-type="float" office:value="108737.3" table:style-name="ce9">
            <text:p>108.737,30</text:p>
          </table:table-cell>
          <table:table-cell office:value-type="float" office:value="921.50254237288095" table:style-name="ce9">
            <text:p>921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90" table:style-name="ce10">
            <text:p>190</text:p>
          </table:table-cell>
          <table:table-cell office:value-type="float" office:value="189961.42" table:style-name="ce9">
            <text:p>189.961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0" table:style-name="ce10">
            <text:p>190</text:p>
          </table:table-cell>
          <table:table-cell office:value-type="float" office:value="189961.42" table:style-name="ce9">
            <text:p>189.961,42</text:p>
          </table:table-cell>
          <table:table-cell office:value-type="float" office:value="999.796947368421" table:style-name="ce9">
            <text:p>999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63" table:style-name="ce10">
            <text:p>263</text:p>
          </table:table-cell>
          <table:table-cell office:value-type="float" office:value="75659.31" table:style-name="ce9">
            <text:p>75.659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3" table:style-name="ce10">
            <text:p>263</text:p>
          </table:table-cell>
          <table:table-cell office:value-type="float" office:value="75659.31" table:style-name="ce9">
            <text:p>75.659,31</text:p>
          </table:table-cell>
          <table:table-cell office:value-type="float" office:value="287.67798479087497" table:style-name="ce9">
            <text:p>287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05" table:style-name="ce10">
            <text:p>105</text:p>
          </table:table-cell>
          <table:table-cell office:value-type="float" office:value="11689.21" table:style-name="ce9">
            <text:p>11.68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5" table:style-name="ce10">
            <text:p>105</text:p>
          </table:table-cell>
          <table:table-cell office:value-type="float" office:value="11689.21" table:style-name="ce9">
            <text:p>11.689,21</text:p>
          </table:table-cell>
          <table:table-cell office:value-type="float" office:value="111.32580952380999" table:style-name="ce9">
            <text:p>111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77" table:style-name="ce10">
            <text:p>77</text:p>
          </table:table-cell>
          <table:table-cell office:value-type="float" office:value="104394.28" table:style-name="ce9">
            <text:p>104.394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" table:style-name="ce10">
            <text:p>77</text:p>
          </table:table-cell>
          <table:table-cell office:value-type="float" office:value="104394.28" table:style-name="ce9">
            <text:p>104.394,28</text:p>
          </table:table-cell>
          <table:table-cell office:value-type="float" office:value="1355.76987012987" table:style-name="ce9">
            <text:p>1.355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623" table:style-name="ce10">
            <text:p>623</text:p>
          </table:table-cell>
          <table:table-cell office:value-type="float" office:value="59292.63" table:style-name="ce9">
            <text:p>59.292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3" table:style-name="ce10">
            <text:p>623</text:p>
          </table:table-cell>
          <table:table-cell office:value-type="float" office:value="59292.63" table:style-name="ce9">
            <text:p>59.292,63</text:p>
          </table:table-cell>
          <table:table-cell office:value-type="float" office:value="95.172760834670996" table:style-name="ce9">
            <text:p>95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01" table:style-name="ce10">
            <text:p>701</text:p>
          </table:table-cell>
          <table:table-cell office:value-type="float" office:value="429439.33" table:style-name="ce9">
            <text:p>429.439,33</text:p>
          </table:table-cell>
          <table:table-cell office:value-type="float" office:value="2" table:style-name="ce10">
            <text:p>2</text:p>
          </table:table-cell>
          <table:table-cell office:value-type="float" office:value="2162.21" table:style-name="ce9">
            <text:p>2.162,21</text:p>
          </table:table-cell>
          <table:table-cell office:value-type="float" office:value="703" table:style-name="ce10">
            <text:p>703</text:p>
          </table:table-cell>
          <table:table-cell office:value-type="float" office:value="431601.54" table:style-name="ce9">
            <text:p>431.601,54</text:p>
          </table:table-cell>
          <table:table-cell office:value-type="float" office:value="613.94244665718395" table:style-name="ce9">
            <text:p>613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045" table:style-name="ce10">
            <text:p>4.045</text:p>
          </table:table-cell>
          <table:table-cell office:value-type="float" office:value="307409.55" table:style-name="ce9">
            <text:p>307.409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045" table:style-name="ce10">
            <text:p>4.045</text:p>
          </table:table-cell>
          <table:table-cell office:value-type="float" office:value="307409.55" table:style-name="ce9">
            <text:p>307.409,55</text:p>
          </table:table-cell>
          <table:table-cell office:value-type="float" office:value="75.997416563658803" table:style-name="ce9">
            <text:p>76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11" table:style-name="ce10">
            <text:p>211</text:p>
          </table:table-cell>
          <table:table-cell office:value-type="float" office:value="97678.66" table:style-name="ce9">
            <text:p>97.678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1" table:style-name="ce10">
            <text:p>211</text:p>
          </table:table-cell>
          <table:table-cell office:value-type="float" office:value="97678.66" table:style-name="ce9">
            <text:p>97.678,66</text:p>
          </table:table-cell>
          <table:table-cell office:value-type="float" office:value="462.93203791469199" table:style-name="ce9">
            <text:p>462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58" table:style-name="ce10">
            <text:p>58</text:p>
          </table:table-cell>
          <table:table-cell office:value-type="float" office:value="7021.64" table:style-name="ce9">
            <text:p>7.021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" table:style-name="ce10">
            <text:p>58</text:p>
          </table:table-cell>
          <table:table-cell office:value-type="float" office:value="7021.64" table:style-name="ce9">
            <text:p>7.021,64</text:p>
          </table:table-cell>
          <table:table-cell office:value-type="float" office:value="121.06275862069" table:style-name="ce9">
            <text:p>121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81" table:style-name="ce10">
            <text:p>81</text:p>
          </table:table-cell>
          <table:table-cell office:value-type="float" office:value="98414.47" table:style-name="ce9">
            <text:p>98.414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1" table:style-name="ce10">
            <text:p>81</text:p>
          </table:table-cell>
          <table:table-cell office:value-type="float" office:value="98414.47" table:style-name="ce9">
            <text:p>98.414,47</text:p>
          </table:table-cell>
          <table:table-cell office:value-type="float" office:value="1214.99345679012" table:style-name="ce9">
            <text:p>1.214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2154" table:style-name="ce10">
            <text:p>2.154</text:p>
          </table:table-cell>
          <table:table-cell office:value-type="float" office:value="323617.91999999998" table:style-name="ce9">
            <text:p>323.617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54" table:style-name="ce10">
            <text:p>2.154</text:p>
          </table:table-cell>
          <table:table-cell office:value-type="float" office:value="323617.91999999998" table:style-name="ce9">
            <text:p>323.617,92</text:p>
          </table:table-cell>
          <table:table-cell office:value-type="float" office:value="150.240445682451" table:style-name="ce9">
            <text:p>150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922" table:style-name="ce10">
            <text:p>3.922</text:p>
          </table:table-cell>
          <table:table-cell office:value-type="float" office:value="112187.31" table:style-name="ce9">
            <text:p>112.187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22" table:style-name="ce10">
            <text:p>3.922</text:p>
          </table:table-cell>
          <table:table-cell office:value-type="float" office:value="112187.31" table:style-name="ce9">
            <text:p>112.187,31</text:p>
          </table:table-cell>
          <table:table-cell office:value-type="float" office:value="28.6046175420704" table:style-name="ce9">
            <text:p>28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441" table:style-name="ce10">
            <text:p>1.441</text:p>
          </table:table-cell>
          <table:table-cell office:value-type="float" office:value="25520.09" table:style-name="ce9">
            <text:p>25.520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41" table:style-name="ce10">
            <text:p>1.441</text:p>
          </table:table-cell>
          <table:table-cell office:value-type="float" office:value="25520.09" table:style-name="ce9">
            <text:p>25.520,09</text:p>
          </table:table-cell>
          <table:table-cell office:value-type="float" office:value="17.709986120749502" table:style-name="ce9">
            <text:p>17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710" table:style-name="ce10">
            <text:p>710</text:p>
          </table:table-cell>
          <table:table-cell office:value-type="float" office:value="371019.84" table:style-name="ce9">
            <text:p>371.019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0" table:style-name="ce10">
            <text:p>710</text:p>
          </table:table-cell>
          <table:table-cell office:value-type="float" office:value="371019.84" table:style-name="ce9">
            <text:p>371.019,84</text:p>
          </table:table-cell>
          <table:table-cell office:value-type="float" office:value="522.56315492957697" table:style-name="ce9">
            <text:p>522,5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877" table:style-name="ce10">
            <text:p>1.877</text:p>
          </table:table-cell>
          <table:table-cell office:value-type="float" office:value="149761.24" table:style-name="ce9">
            <text:p>149.761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77" table:style-name="ce10">
            <text:p>1.877</text:p>
          </table:table-cell>
          <table:table-cell office:value-type="float" office:value="149761.24" table:style-name="ce9">
            <text:p>149.761,24</text:p>
          </table:table-cell>
          <table:table-cell office:value-type="float" office:value="79.787554608417693" table:style-name="ce9">
            <text:p>79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3719" table:style-name="ce10">
            <text:p>3.719</text:p>
          </table:table-cell>
          <table:table-cell office:value-type="float" office:value="309432.55" table:style-name="ce9">
            <text:p>309.432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19" table:style-name="ce10">
            <text:p>3.719</text:p>
          </table:table-cell>
          <table:table-cell office:value-type="float" office:value="309432.55" table:style-name="ce9">
            <text:p>309.432,55</text:p>
          </table:table-cell>
          <table:table-cell office:value-type="float" office:value="83.203159451465496" table:style-name="ce9">
            <text:p>83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6955" table:style-name="ce10">
            <text:p>16.955</text:p>
          </table:table-cell>
          <table:table-cell office:value-type="float" office:value="334199.02" table:style-name="ce9">
            <text:p>334.199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955" table:style-name="ce10">
            <text:p>16.955</text:p>
          </table:table-cell>
          <table:table-cell office:value-type="float" office:value="334199.02" table:style-name="ce9">
            <text:p>334.199,02</text:p>
          </table:table-cell>
          <table:table-cell office:value-type="float" office:value="19.710941905042802" table:style-name="ce9">
            <text:p>19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79" table:style-name="ce10">
            <text:p>279</text:p>
          </table:table-cell>
          <table:table-cell office:value-type="float" office:value="568090.24" table:style-name="ce9">
            <text:p>568.090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9" table:style-name="ce10">
            <text:p>279</text:p>
          </table:table-cell>
          <table:table-cell office:value-type="float" office:value="568090.24" table:style-name="ce9">
            <text:p>568.090,24</text:p>
          </table:table-cell>
          <table:table-cell office:value-type="float" office:value="2036.16573476703" table:style-name="ce9">
            <text:p>2.036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369" table:style-name="ce10">
            <text:p>369</text:p>
          </table:table-cell>
          <table:table-cell office:value-type="float" office:value="311304.73" table:style-name="ce9">
            <text:p>311.304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9" table:style-name="ce10">
            <text:p>369</text:p>
          </table:table-cell>
          <table:table-cell office:value-type="float" office:value="311304.73" table:style-name="ce9">
            <text:p>311.304,73</text:p>
          </table:table-cell>
          <table:table-cell office:value-type="float" office:value="843.64425474254699" table:style-name="ce9">
            <text:p>843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3690" table:style-name="ce10">
            <text:p>13.690</text:p>
          </table:table-cell>
          <table:table-cell office:value-type="float" office:value="661703.07999999996" table:style-name="ce9">
            <text:p>661.703,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690" table:style-name="ce10">
            <text:p>13.690</text:p>
          </table:table-cell>
          <table:table-cell office:value-type="float" office:value="661703.07999999996" table:style-name="ce9">
            <text:p>661.703,08</text:p>
          </table:table-cell>
          <table:table-cell office:value-type="float" office:value="48.334775748721697" table:style-name="ce9">
            <text:p>48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3188" table:style-name="ce10">
            <text:p>23.188</text:p>
          </table:table-cell>
          <table:table-cell office:value-type="float" office:value="1128045.46" table:style-name="ce9">
            <text:p>1.128.045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188" table:style-name="ce10">
            <text:p>23.188</text:p>
          </table:table-cell>
          <table:table-cell office:value-type="float" office:value="1128045.46" table:style-name="ce9">
            <text:p>1.128.045,46</text:p>
          </table:table-cell>
          <table:table-cell office:value-type="float" office:value="48.647811799206501" table:style-name="ce9">
            <text:p>48,6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83805" table:style-name="ce10">
            <text:p>83.805</text:p>
          </table:table-cell>
          <table:table-cell office:value-type="float" office:value="3722559.25" table:style-name="ce9">
            <text:p>3.722.559,25</text:p>
          </table:table-cell>
          <table:table-cell office:value-type="float" office:value="3" table:style-name="ce10">
            <text:p>3</text:p>
          </table:table-cell>
          <table:table-cell office:value-type="float" office:value="17570.03" table:style-name="ce9">
            <text:p>17.570,03</text:p>
          </table:table-cell>
          <table:table-cell office:value-type="float" office:value="83808" table:style-name="ce10">
            <text:p>83.808</text:p>
          </table:table-cell>
          <table:table-cell office:value-type="float" office:value="3740129.2799999998" table:style-name="ce9">
            <text:p>3.740.129,28</text:p>
          </table:table-cell>
          <table:table-cell office:value-type="float" office:value="44.627353951890001" table:style-name="ce9">
            <text:p>44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58651" table:style-name="ce10">
            <text:p>158.651</text:p>
          </table:table-cell>
          <table:table-cell office:value-type="float" office:value="5984433.96" table:style-name="ce9">
            <text:p>5.984.433,96</text:p>
          </table:table-cell>
          <table:table-cell office:value-type="float" office:value="3" table:style-name="ce10">
            <text:p>3</text:p>
          </table:table-cell>
          <table:table-cell office:value-type="float" office:value="13482.9" table:style-name="ce9">
            <text:p>13.482,90</text:p>
          </table:table-cell>
          <table:table-cell office:value-type="float" office:value="158654" table:style-name="ce10">
            <text:p>158.654</text:p>
          </table:table-cell>
          <table:table-cell office:value-type="float" office:value="5997916.8600000003" table:style-name="ce9">
            <text:p>5.997.916,86</text:p>
          </table:table-cell>
          <table:table-cell office:value-type="float" office:value="37.805015064227803" table:style-name="ce9">
            <text:p>37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907430" table:style-name="ce10">
            <text:p>2.907.430</text:p>
          </table:table-cell>
          <table:table-cell office:value-type="float" office:value="9119294.5399999991" table:style-name="ce9">
            <text:p>9.119.294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07430" table:style-name="ce10">
            <text:p>2.907.430</text:p>
          </table:table-cell>
          <table:table-cell office:value-type="float" office:value="9119294.5399999991" table:style-name="ce9">
            <text:p>9.119.294,54</text:p>
          </table:table-cell>
          <table:table-cell office:value-type="float" office:value="3.1365482711535599" table:style-name="ce9">
            <text:p>3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51378" table:style-name="ce10">
            <text:p>51.378</text:p>
          </table:table-cell>
          <table:table-cell office:value-type="float" office:value="796224.96" table:style-name="ce9">
            <text:p>796.224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378" table:style-name="ce10">
            <text:p>51.378</text:p>
          </table:table-cell>
          <table:table-cell office:value-type="float" office:value="796224.96" table:style-name="ce9">
            <text:p>796.224,96</text:p>
          </table:table-cell>
          <table:table-cell office:value-type="float" office:value="15.497391101249599" table:style-name="ce9">
            <text:p>15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280331" table:style-name="ce10">
            <text:p>3.280.331</text:p>
          </table:table-cell>
          <table:table-cell office:value-type="float" office:value="25645227.030000001" table:style-name="ce9">
            <text:p>25.645.227,03</text:p>
          </table:table-cell>
          <table:table-cell office:value-type="float" office:value="12" table:style-name="ce10">
            <text:p>12</text:p>
          </table:table-cell>
          <table:table-cell office:value-type="float" office:value="51872.14" table:style-name="ce9">
            <text:p>51.872,14</text:p>
          </table:table-cell>
          <table:table-cell office:value-type="float" office:value="3280343" table:style-name="ce10">
            <text:p>3.280.343</text:p>
          </table:table-cell>
          <table:table-cell office:value-type="float" office:value="25697099.170000002" table:style-name="ce9">
            <text:p>25.697.099,17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6858" table:style-name="ce10">
            <text:p>6.858</text:p>
          </table:table-cell>
          <table:table-cell office:value-type="float" office:value="517406.69" table:style-name="ce9">
            <text:p>517.406,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858" table:style-name="ce10">
            <text:p>6.858</text:p>
          </table:table-cell>
          <table:table-cell office:value-type="float" office:value="517406.69" table:style-name="ce9">
            <text:p>517.406,69</text:p>
          </table:table-cell>
          <table:table-cell office:value-type="float" office:value="75.445711577719507" table:style-name="ce9">
            <text:p>75,4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80" table:style-name="ce10">
            <text:p>80</text:p>
          </table:table-cell>
          <table:table-cell office:value-type="float" office:value="10050.41" table:style-name="ce9">
            <text:p>10.050,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0" table:style-name="ce10">
            <text:p>80</text:p>
          </table:table-cell>
          <table:table-cell office:value-type="float" office:value="10050.41" table:style-name="ce9">
            <text:p>10.050,41</text:p>
          </table:table-cell>
          <table:table-cell office:value-type="float" office:value="125.63012500000001" table:style-name="ce9">
            <text:p>125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91" table:style-name="ce10">
            <text:p>191</text:p>
          </table:table-cell>
          <table:table-cell office:value-type="float" office:value="6384.28" table:style-name="ce9">
            <text:p>6.384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1" table:style-name="ce10">
            <text:p>191</text:p>
          </table:table-cell>
          <table:table-cell office:value-type="float" office:value="6384.28" table:style-name="ce9">
            <text:p>6.384,28</text:p>
          </table:table-cell>
          <table:table-cell office:value-type="float" office:value="33.4255497382199" table:style-name="ce9">
            <text:p>33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0" table:style-name="ce10">
            <text:p>10</text:p>
          </table:table-cell>
          <table:table-cell office:value-type="float" office:value="1208.1099999999999" table:style-name="ce9">
            <text:p>1.208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" table:style-name="ce10">
            <text:p>10</text:p>
          </table:table-cell>
          <table:table-cell office:value-type="float" office:value="1208.1099999999999" table:style-name="ce9">
            <text:p>1.208,11</text:p>
          </table:table-cell>
          <table:table-cell office:value-type="float" office:value="120.81100000000001" table:style-name="ce9">
            <text:p>120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2" table:style-name="ce10">
            <text:p>2</text:p>
          </table:table-cell>
          <table:table-cell office:value-type="float" office:value="14.88" table:style-name="ce9">
            <text:p>14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4.88" table:style-name="ce9">
            <text:p>14,88</text:p>
          </table:table-cell>
          <table:table-cell office:value-type="float" office:value="7.44" table:style-name="ce9">
            <text:p>7,4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8" table:style-name="ce10">
            <text:p>18</text:p>
          </table:table-cell>
          <table:table-cell office:value-type="float" office:value="555102.91" table:style-name="ce9">
            <text:p>555.102,91</text:p>
          </table:table-cell>
          <table:table-cell office:value-type="float" office:value="1" table:style-name="ce10">
            <text:p>1</text:p>
          </table:table-cell>
          <table:table-cell office:value-type="float" office:value="198295" table:style-name="ce9">
            <text:p>198.295,00</text:p>
          </table:table-cell>
          <table:table-cell office:value-type="float" office:value="19" table:style-name="ce10">
            <text:p>19</text:p>
          </table:table-cell>
          <table:table-cell office:value-type="float" office:value="753397.91" table:style-name="ce9">
            <text:p>753.397,91</text:p>
          </table:table-cell>
          <table:table-cell office:value-type="float" office:value="39652.521578947402" table:style-name="ce9">
            <text:p>39.652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84" table:style-name="ce10">
            <text:p>384</text:p>
          </table:table-cell>
          <table:table-cell office:value-type="float" office:value="23069.95" table:style-name="ce9">
            <text:p>23.069,95</text:p>
          </table:table-cell>
          <table:table-cell office:value-type="float" office:value="3" table:style-name="ce10">
            <text:p>3</text:p>
          </table:table-cell>
          <table:table-cell office:value-type="float" office:value="7984.07" table:style-name="ce9">
            <text:p>7.984,07</text:p>
          </table:table-cell>
          <table:table-cell office:value-type="float" office:value="387" table:style-name="ce10">
            <text:p>387</text:p>
          </table:table-cell>
          <table:table-cell office:value-type="float" office:value="31054.02" table:style-name="ce9">
            <text:p>31.054,02</text:p>
          </table:table-cell>
          <table:table-cell office:value-type="float" office:value="80.242945736434095" table:style-name="ce9">
            <text:p>80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34" table:style-name="ce10">
            <text:p>34</text:p>
          </table:table-cell>
          <table:table-cell office:value-type="float" office:value="429.25" table:style-name="ce9">
            <text:p>429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" table:style-name="ce10">
            <text:p>34</text:p>
          </table:table-cell>
          <table:table-cell office:value-type="float" office:value="429.25" table:style-name="ce9">
            <text:p>429,25</text:p>
          </table:table-cell>
          <table:table-cell office:value-type="float" office:value="12.625" table:style-name="ce9">
            <text:p>12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69" table:style-name="ce10">
            <text:p>69</text:p>
          </table:table-cell>
          <table:table-cell office:value-type="float" office:value="26267" table:style-name="ce9">
            <text:p>26.26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9" table:style-name="ce10">
            <text:p>69</text:p>
          </table:table-cell>
          <table:table-cell office:value-type="float" office:value="26267" table:style-name="ce9">
            <text:p>26.267,00</text:p>
          </table:table-cell>
          <table:table-cell office:value-type="float" office:value="380.68115942028999" table:style-name="ce9">
            <text:p>380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64" table:style-name="ce10">
            <text:p>264</text:p>
          </table:table-cell>
          <table:table-cell office:value-type="float" office:value="13062.8" table:style-name="ce9">
            <text:p>13.062,80</text:p>
          </table:table-cell>
          <table:table-cell office:value-type="float" office:value="1" table:style-name="ce10">
            <text:p>1</text:p>
          </table:table-cell>
          <table:table-cell office:value-type="float" office:value="20377" table:style-name="ce9">
            <text:p>20.377,00</text:p>
          </table:table-cell>
          <table:table-cell office:value-type="float" office:value="265" table:style-name="ce10">
            <text:p>265</text:p>
          </table:table-cell>
          <table:table-cell office:value-type="float" office:value="33439.800000000003" table:style-name="ce9">
            <text:p>33.439,80</text:p>
          </table:table-cell>
          <table:table-cell office:value-type="float" office:value="126.18792452830201" table:style-name="ce9">
            <text:p>126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9" table:style-name="ce10">
            <text:p>39</text:p>
          </table:table-cell>
          <table:table-cell office:value-type="float" office:value="13415.16" table:style-name="ce9">
            <text:p>13.415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" table:style-name="ce10">
            <text:p>39</text:p>
          </table:table-cell>
          <table:table-cell office:value-type="float" office:value="13415.16" table:style-name="ce9">
            <text:p>13.415,16</text:p>
          </table:table-cell>
          <table:table-cell office:value-type="float" office:value="343.978461538462" table:style-name="ce9">
            <text:p>343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6" table:style-name="ce10">
            <text:p>36</text:p>
          </table:table-cell>
          <table:table-cell office:value-type="float" office:value="1675.42" table:style-name="ce9">
            <text:p>1.675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" table:style-name="ce10">
            <text:p>36</text:p>
          </table:table-cell>
          <table:table-cell office:value-type="float" office:value="1675.42" table:style-name="ce9">
            <text:p>1.675,42</text:p>
          </table:table-cell>
          <table:table-cell office:value-type="float" office:value="46.539444444444399" table:style-name="ce9">
            <text:p>46,5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26" table:style-name="ce10">
            <text:p>26</text:p>
          </table:table-cell>
          <table:table-cell office:value-type="float" office:value="1700.95" table:style-name="ce9">
            <text:p>1.700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1700.95" table:style-name="ce9">
            <text:p>1.700,95</text:p>
          </table:table-cell>
          <table:table-cell office:value-type="float" office:value="65.4211538461538" table:style-name="ce9">
            <text:p>65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427" table:style-name="ce10">
            <text:p>427</text:p>
          </table:table-cell>
          <table:table-cell office:value-type="float" office:value="29347.85" table:style-name="ce9">
            <text:p>29.347,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7" table:style-name="ce10">
            <text:p>427</text:p>
          </table:table-cell>
          <table:table-cell office:value-type="float" office:value="29347.85" table:style-name="ce9">
            <text:p>29.347,85</text:p>
          </table:table-cell>
          <table:table-cell office:value-type="float" office:value="68.730327868852498" table:style-name="ce9">
            <text:p>68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88" table:style-name="ce10">
            <text:p>188</text:p>
          </table:table-cell>
          <table:table-cell office:value-type="float" office:value="488502.77" table:style-name="ce9">
            <text:p>488.502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8" table:style-name="ce10">
            <text:p>188</text:p>
          </table:table-cell>
          <table:table-cell office:value-type="float" office:value="488502.77" table:style-name="ce9">
            <text:p>488.502,77</text:p>
          </table:table-cell>
          <table:table-cell office:value-type="float" office:value="2598.4189893616999" table:style-name="ce9">
            <text:p>2.598,4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434" table:style-name="ce10">
            <text:p>1.434</text:p>
          </table:table-cell>
          <table:table-cell office:value-type="float" office:value="98685.45" table:style-name="ce9">
            <text:p>98.685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34" table:style-name="ce10">
            <text:p>1.434</text:p>
          </table:table-cell>
          <table:table-cell office:value-type="float" office:value="98685.45" table:style-name="ce9">
            <text:p>98.685,45</text:p>
          </table:table-cell>
          <table:table-cell office:value-type="float" office:value="68.818305439330501" table:style-name="ce9">
            <text:p>68,8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77" table:style-name="ce10">
            <text:p>77</text:p>
          </table:table-cell>
          <table:table-cell office:value-type="float" office:value="2241.9899999999998" table:style-name="ce9">
            <text:p>2.241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" table:style-name="ce10">
            <text:p>77</text:p>
          </table:table-cell>
          <table:table-cell office:value-type="float" office:value="2241.9899999999998" table:style-name="ce9">
            <text:p>2.241,99</text:p>
          </table:table-cell>
          <table:table-cell office:value-type="float" office:value="29.116753246753198" table:style-name="ce9">
            <text:p>29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9" table:style-name="ce10">
            <text:p>19</text:p>
          </table:table-cell>
          <table:table-cell office:value-type="float" office:value="763.33" table:style-name="ce9">
            <text:p>763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763.33" table:style-name="ce9">
            <text:p>763,33</text:p>
          </table:table-cell>
          <table:table-cell office:value-type="float" office:value="40.175263157894697" table:style-name="ce9">
            <text:p>40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9" table:style-name="ce10">
            <text:p>9</text:p>
          </table:table-cell>
          <table:table-cell office:value-type="float" office:value="71" table:style-name="ce9">
            <text:p>7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" table:style-name="ce10">
            <text:p>9</text:p>
          </table:table-cell>
          <table:table-cell office:value-type="float" office:value="71" table:style-name="ce9">
            <text:p>71,00</text:p>
          </table:table-cell>
          <table:table-cell office:value-type="float" office:value="7.8888888888888902" table:style-name="ce9">
            <text:p>7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743" table:style-name="ce10">
            <text:p>1.743</text:p>
          </table:table-cell>
          <table:table-cell office:value-type="float" office:value="558989.78" table:style-name="ce9">
            <text:p>558.989,78</text:p>
          </table:table-cell>
          <table:table-cell office:value-type="float" office:value="2" table:style-name="ce10">
            <text:p>2</text:p>
          </table:table-cell>
          <table:table-cell office:value-type="float" office:value="27577" table:style-name="ce9">
            <text:p>27.577,00</text:p>
          </table:table-cell>
          <table:table-cell office:value-type="float" office:value="1745" table:style-name="ce10">
            <text:p>1.745</text:p>
          </table:table-cell>
          <table:table-cell office:value-type="float" office:value="586566.78" table:style-name="ce9">
            <text:p>586.566,78</text:p>
          </table:table-cell>
          <table:table-cell office:value-type="float" office:value="336.14142120343797" table:style-name="ce9">
            <text:p>336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763" table:style-name="ce10">
            <text:p>763</text:p>
          </table:table-cell>
          <table:table-cell office:value-type="float" office:value="48004.19" table:style-name="ce9">
            <text:p>48.004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3" table:style-name="ce10">
            <text:p>763</text:p>
          </table:table-cell>
          <table:table-cell office:value-type="float" office:value="48004.19" table:style-name="ce9">
            <text:p>48.004,19</text:p>
          </table:table-cell>
          <table:table-cell office:value-type="float" office:value="62.915058977719497" table:style-name="ce9">
            <text:p>62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817" table:style-name="ce10">
            <text:p>817</text:p>
          </table:table-cell>
          <table:table-cell office:value-type="float" office:value="22275.46" table:style-name="ce9">
            <text:p>22.275,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17" table:style-name="ce10">
            <text:p>817</text:p>
          </table:table-cell>
          <table:table-cell office:value-type="float" office:value="22275.46" table:style-name="ce9">
            <text:p>22.275,46</text:p>
          </table:table-cell>
          <table:table-cell office:value-type="float" office:value="27.264944920440598" table:style-name="ce9">
            <text:p>27,2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70" table:style-name="ce10">
            <text:p>70</text:p>
          </table:table-cell>
          <table:table-cell office:value-type="float" office:value="11002.84" table:style-name="ce9">
            <text:p>11.002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" table:style-name="ce10">
            <text:p>70</text:p>
          </table:table-cell>
          <table:table-cell office:value-type="float" office:value="11002.84" table:style-name="ce9">
            <text:p>11.002,84</text:p>
          </table:table-cell>
          <table:table-cell office:value-type="float" office:value="157.183428571429" table:style-name="ce9">
            <text:p>157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29" table:style-name="ce10">
            <text:p>229</text:p>
          </table:table-cell>
          <table:table-cell office:value-type="float" office:value="22358.02" table:style-name="ce9">
            <text:p>22.358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9" table:style-name="ce10">
            <text:p>229</text:p>
          </table:table-cell>
          <table:table-cell office:value-type="float" office:value="22358.02" table:style-name="ce9">
            <text:p>22.358,02</text:p>
          </table:table-cell>
          <table:table-cell office:value-type="float" office:value="97.633275109170299" table:style-name="ce9">
            <text:p>97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050" table:style-name="ce10">
            <text:p>1.050</text:p>
          </table:table-cell>
          <table:table-cell office:value-type="float" office:value="173513.57" table:style-name="ce9">
            <text:p>173.513,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50" table:style-name="ce10">
            <text:p>1.050</text:p>
          </table:table-cell>
          <table:table-cell office:value-type="float" office:value="173513.57" table:style-name="ce9">
            <text:p>173.513,57</text:p>
          </table:table-cell>
          <table:table-cell office:value-type="float" office:value="165.251019047619" table:style-name="ce9">
            <text:p>165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5774" table:style-name="ce10">
            <text:p>5.774</text:p>
          </table:table-cell>
          <table:table-cell office:value-type="float" office:value="80226.81" table:style-name="ce9">
            <text:p>80.226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774" table:style-name="ce10">
            <text:p>5.774</text:p>
          </table:table-cell>
          <table:table-cell office:value-type="float" office:value="80226.81" table:style-name="ce9">
            <text:p>80.226,81</text:p>
          </table:table-cell>
          <table:table-cell office:value-type="float" office:value="13.894494284724599" table:style-name="ce9">
            <text:p>13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71" table:style-name="ce10">
            <text:p>71</text:p>
          </table:table-cell>
          <table:table-cell office:value-type="float" office:value="2541.94" table:style-name="ce9">
            <text:p>2.541,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" table:style-name="ce10">
            <text:p>71</text:p>
          </table:table-cell>
          <table:table-cell office:value-type="float" office:value="2541.94" table:style-name="ce9">
            <text:p>2.541,94</text:p>
          </table:table-cell>
          <table:table-cell office:value-type="float" office:value="35.801971830985899" table:style-name="ce9">
            <text:p>35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2" table:style-name="ce10">
            <text:p>72</text:p>
          </table:table-cell>
          <table:table-cell office:value-type="float" office:value="5005.01" table:style-name="ce9">
            <text:p>5.005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2" table:style-name="ce10">
            <text:p>72</text:p>
          </table:table-cell>
          <table:table-cell office:value-type="float" office:value="5005.01" table:style-name="ce9">
            <text:p>5.005,01</text:p>
          </table:table-cell>
          <table:table-cell office:value-type="float" office:value="69.514027777777798" table:style-name="ce9">
            <text:p>69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478" table:style-name="ce10">
            <text:p>1.478</text:p>
          </table:table-cell>
          <table:table-cell office:value-type="float" office:value="103129.24" table:style-name="ce9">
            <text:p>103.129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478" table:style-name="ce10">
            <text:p>1.478</text:p>
          </table:table-cell>
          <table:table-cell office:value-type="float" office:value="103129.24" table:style-name="ce9">
            <text:p>103.129,24</text:p>
          </table:table-cell>
          <table:table-cell office:value-type="float" office:value="69.776211096075798" table:style-name="ce9">
            <text:p>69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1320" table:style-name="ce10">
            <text:p>11.320</text:p>
          </table:table-cell>
          <table:table-cell office:value-type="float" office:value="237214.6" table:style-name="ce9">
            <text:p>237.214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320" table:style-name="ce10">
            <text:p>11.320</text:p>
          </table:table-cell>
          <table:table-cell office:value-type="float" office:value="237214.6" table:style-name="ce9">
            <text:p>237.214,60</text:p>
          </table:table-cell>
          <table:table-cell office:value-type="float" office:value="20.955353356890502" table:style-name="ce9">
            <text:p>20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9705" table:style-name="ce10">
            <text:p>29.705</text:p>
          </table:table-cell>
          <table:table-cell office:value-type="float" office:value="1007079.47" table:style-name="ce9">
            <text:p>1.007.079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705" table:style-name="ce10">
            <text:p>29.705</text:p>
          </table:table-cell>
          <table:table-cell office:value-type="float" office:value="1007079.47" table:style-name="ce9">
            <text:p>1.007.079,47</text:p>
          </table:table-cell>
          <table:table-cell office:value-type="float" office:value="33.902692139370501" table:style-name="ce9">
            <text:p>33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70897" table:style-name="ce10">
            <text:p>70.897</text:p>
          </table:table-cell>
          <table:table-cell office:value-type="float" office:value="1249628.23" table:style-name="ce9">
            <text:p>1.249.628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0897" table:style-name="ce10">
            <text:p>70.897</text:p>
          </table:table-cell>
          <table:table-cell office:value-type="float" office:value="1249628.23" table:style-name="ce9">
            <text:p>1.249.628,23</text:p>
          </table:table-cell>
          <table:table-cell office:value-type="float" office:value="17.625967671410599" table:style-name="ce9">
            <text:p>17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711160" table:style-name="ce10">
            <text:p>711.160</text:p>
          </table:table-cell>
          <table:table-cell office:value-type="float" office:value="2311587.37" table:style-name="ce9">
            <text:p>2.311.587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1160" table:style-name="ce10">
            <text:p>711.160</text:p>
          </table:table-cell>
          <table:table-cell office:value-type="float" office:value="2311587.37" table:style-name="ce9">
            <text:p>2.311.587,37</text:p>
          </table:table-cell>
          <table:table-cell office:value-type="float" office:value="3.2504462708813802" table:style-name="ce9">
            <text:p>3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21460" table:style-name="ce10">
            <text:p>21.460</text:p>
          </table:table-cell>
          <table:table-cell office:value-type="float" office:value="219471.24" table:style-name="ce9">
            <text:p>219.471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460" table:style-name="ce10">
            <text:p>21.460</text:p>
          </table:table-cell>
          <table:table-cell office:value-type="float" office:value="219471.24" table:style-name="ce9">
            <text:p>219.471,24</text:p>
          </table:table-cell>
          <table:table-cell office:value-type="float" office:value="10.226991612301999" table:style-name="ce9">
            <text:p>10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866774" table:style-name="ce10">
            <text:p>866.774</text:p>
          </table:table-cell>
          <table:table-cell office:value-type="float" office:value="7841427.9699999997" table:style-name="ce9">
            <text:p>7.841.427,97</text:p>
          </table:table-cell>
          <table:table-cell office:value-type="float" office:value="7" table:style-name="ce10">
            <text:p>7</text:p>
          </table:table-cell>
          <table:table-cell office:value-type="float" office:value="254233.07" table:style-name="ce9">
            <text:p>254.233,07</text:p>
          </table:table-cell>
          <table:table-cell office:value-type="float" office:value="866781" table:style-name="ce10">
            <text:p>866.781</text:p>
          </table:table-cell>
          <table:table-cell office:value-type="float" office:value="8095661.04" table:style-name="ce9">
            <text:p>8.095.661,04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076" table:style-name="ce10">
            <text:p>2.076</text:p>
          </table:table-cell>
          <table:table-cell office:value-type="float" office:value="92521.25" table:style-name="ce9">
            <text:p>92.521,25</text:p>
          </table:table-cell>
          <table:table-cell office:value-type="float" office:value="1" table:style-name="ce10">
            <text:p>1</text:p>
          </table:table-cell>
          <table:table-cell office:value-type="float" office:value="519.02" table:style-name="ce9">
            <text:p>519,02</text:p>
          </table:table-cell>
          <table:table-cell office:value-type="float" office:value="2077" table:style-name="ce10">
            <text:p>2.077</text:p>
          </table:table-cell>
          <table:table-cell office:value-type="float" office:value="93040.27" table:style-name="ce9">
            <text:p>93.040,27</text:p>
          </table:table-cell>
          <table:table-cell office:value-type="float" office:value="44.795507944150202" table:style-name="ce9">
            <text:p>44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2" table:style-name="ce10">
            <text:p>32</text:p>
          </table:table-cell>
          <table:table-cell office:value-type="float" office:value="3918.58" table:style-name="ce9">
            <text:p>3.918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" table:style-name="ce10">
            <text:p>32</text:p>
          </table:table-cell>
          <table:table-cell office:value-type="float" office:value="3918.58" table:style-name="ce9">
            <text:p>3.918,58</text:p>
          </table:table-cell>
          <table:table-cell office:value-type="float" office:value="122.455625" table:style-name="ce9">
            <text:p>122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74" table:style-name="ce10">
            <text:p>74</text:p>
          </table:table-cell>
          <table:table-cell office:value-type="float" office:value="1302.56" table:style-name="ce9">
            <text:p>1.302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4" table:style-name="ce10">
            <text:p>74</text:p>
          </table:table-cell>
          <table:table-cell office:value-type="float" office:value="1302.56" table:style-name="ce9">
            <text:p>1.302,56</text:p>
          </table:table-cell>
          <table:table-cell office:value-type="float" office:value="17.602162162162202" table:style-name="ce9">
            <text:p>17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9">
            <text:p>4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9">
            <text:p>41,00</text:p>
          </table:table-cell>
          <table:table-cell office:value-type="float" office:value="13.6666666666667" table:style-name="ce9">
            <text:p>13,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4" table:style-name="ce10">
            <text:p>4</text:p>
          </table:table-cell>
          <table:table-cell office:value-type="float" office:value="464.15" table:style-name="ce9">
            <text:p>464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464.15" table:style-name="ce9">
            <text:p>464,15</text:p>
          </table:table-cell>
          <table:table-cell office:value-type="float" office:value="116.03749999999999" table:style-name="ce9">
            <text:p>116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373" table:style-name="ce10">
            <text:p>373</text:p>
          </table:table-cell>
          <table:table-cell office:value-type="float" office:value="26500.73" table:style-name="ce9">
            <text:p>26.500,73</text:p>
          </table:table-cell>
          <table:table-cell office:value-type="float" office:value="12" table:style-name="ce10">
            <text:p>12</text:p>
          </table:table-cell>
          <table:table-cell office:value-type="float" office:value="1196.3699999999999" table:style-name="ce9">
            <text:p>1.196,37</text:p>
          </table:table-cell>
          <table:table-cell office:value-type="float" office:value="385" table:style-name="ce10">
            <text:p>385</text:p>
          </table:table-cell>
          <table:table-cell office:value-type="float" office:value="27697.1" table:style-name="ce9">
            <text:p>27.697,10</text:p>
          </table:table-cell>
          <table:table-cell office:value-type="float" office:value="71.940519480519498" table:style-name="ce9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9">
            <text:p>5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9">
            <text:p>52,00</text:p>
          </table:table-cell>
          <table:table-cell office:value-type="float" office:value="2.6" table:style-name="ce9">
            <text:p>2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53" table:style-name="ce10">
            <text:p>53</text:p>
          </table:table-cell>
          <table:table-cell office:value-type="float" office:value="67094.38" table:style-name="ce9">
            <text:p>67.094,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67094.38" table:style-name="ce9">
            <text:p>67.094,38</text:p>
          </table:table-cell>
          <table:table-cell office:value-type="float" office:value="1265.9316981132099" table:style-name="ce9">
            <text:p>1.265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55" table:style-name="ce10">
            <text:p>55</text:p>
          </table:table-cell>
          <table:table-cell office:value-type="float" office:value="175415.84" table:style-name="ce9">
            <text:p>175.415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175415.84" table:style-name="ce9">
            <text:p>175.415,84</text:p>
          </table:table-cell>
          <table:table-cell office:value-type="float" office:value="3189.3789090909099" table:style-name="ce9">
            <text:p>3.189,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33" table:style-name="ce10">
            <text:p>33</text:p>
          </table:table-cell>
          <table:table-cell office:value-type="float" office:value="87430.04" table:style-name="ce9">
            <text:p>87.430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87430.04" table:style-name="ce9">
            <text:p>87.430,04</text:p>
          </table:table-cell>
          <table:table-cell office:value-type="float" office:value="2649.3951515151498" table:style-name="ce9">
            <text:p>2.649,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13" table:style-name="ce10">
            <text:p>13</text:p>
          </table:table-cell>
          <table:table-cell office:value-type="float" office:value="39376.58" table:style-name="ce9">
            <text:p>39.376,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39376.58" table:style-name="ce9">
            <text:p>39.376,58</text:p>
          </table:table-cell>
          <table:table-cell office:value-type="float" office:value="3028.96769230769" table:style-name="ce9">
            <text:p>3.028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9" table:style-name="ce10">
            <text:p>19</text:p>
          </table:table-cell>
          <table:table-cell office:value-type="float" office:value="60345.48" table:style-name="ce9">
            <text:p>60.345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" table:style-name="ce10">
            <text:p>19</text:p>
          </table:table-cell>
          <table:table-cell office:value-type="float" office:value="60345.48" table:style-name="ce9">
            <text:p>60.345,48</text:p>
          </table:table-cell>
          <table:table-cell office:value-type="float" office:value="3176.0778947368399" table:style-name="ce9">
            <text:p>3.176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29" table:style-name="ce10">
            <text:p>129</text:p>
          </table:table-cell>
          <table:table-cell office:value-type="float" office:value="8149.34" table:style-name="ce9">
            <text:p>8.149,34</text:p>
          </table:table-cell>
          <table:table-cell office:value-type="float" office:value="1" table:style-name="ce10">
            <text:p>1</text:p>
          </table:table-cell>
          <table:table-cell office:value-type="float" office:value="941" table:style-name="ce9">
            <text:p>941,00</text:p>
          </table:table-cell>
          <table:table-cell office:value-type="float" office:value="130" table:style-name="ce10">
            <text:p>130</text:p>
          </table:table-cell>
          <table:table-cell office:value-type="float" office:value="9090.34" table:style-name="ce9">
            <text:p>9.090,34</text:p>
          </table:table-cell>
          <table:table-cell office:value-type="float" office:value="69.925692307692302" table:style-name="ce9">
            <text:p>69,9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95" table:style-name="ce10">
            <text:p>95</text:p>
          </table:table-cell>
          <table:table-cell office:value-type="float" office:value="145043.35" table:style-name="ce9">
            <text:p>145.043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" table:style-name="ce10">
            <text:p>95</text:p>
          </table:table-cell>
          <table:table-cell office:value-type="float" office:value="145043.35" table:style-name="ce9">
            <text:p>145.043,35</text:p>
          </table:table-cell>
          <table:table-cell office:value-type="float" office:value="1526.77210526316" table:style-name="ce9">
            <text:p>1.526,7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853" table:style-name="ce10">
            <text:p>853</text:p>
          </table:table-cell>
          <table:table-cell office:value-type="float" office:value="339652.2" table:style-name="ce9">
            <text:p>339.652,20</text:p>
          </table:table-cell>
          <table:table-cell office:value-type="float" office:value="1" table:style-name="ce10">
            <text:p>1</text:p>
          </table:table-cell>
          <table:table-cell office:value-type="float" office:value="1590" table:style-name="ce9">
            <text:p>1.590,00</text:p>
          </table:table-cell>
          <table:table-cell office:value-type="float" office:value="854" table:style-name="ce10">
            <text:p>854</text:p>
          </table:table-cell>
          <table:table-cell office:value-type="float" office:value="341242.2" table:style-name="ce9">
            <text:p>341.242,20</text:p>
          </table:table-cell>
          <table:table-cell office:value-type="float" office:value="399.58103044496499" table:style-name="ce9">
            <text:p>399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0" table:style-name="ce10">
            <text:p>50</text:p>
          </table:table-cell>
          <table:table-cell office:value-type="float" office:value="73917.17" table:style-name="ce9">
            <text:p>73.917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73917.17" table:style-name="ce9">
            <text:p>73.917,17</text:p>
          </table:table-cell>
          <table:table-cell office:value-type="float" office:value="1478.3434" table:style-name="ce9">
            <text:p>1.478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8" table:style-name="ce10">
            <text:p>28</text:p>
          </table:table-cell>
          <table:table-cell office:value-type="float" office:value="99466" table:style-name="ce9">
            <text:p>99.46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" table:style-name="ce10">
            <text:p>28</text:p>
          </table:table-cell>
          <table:table-cell office:value-type="float" office:value="99466" table:style-name="ce9">
            <text:p>99.466,00</text:p>
          </table:table-cell>
          <table:table-cell office:value-type="float" office:value="3552.3571428571399" table:style-name="ce9">
            <text:p>3.552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7" table:style-name="ce10">
            <text:p>7</text:p>
          </table:table-cell>
          <table:table-cell office:value-type="float" office:value="7755.2" table:style-name="ce9">
            <text:p>7.755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7755.2" table:style-name="ce9">
            <text:p>7.755,20</text:p>
          </table:table-cell>
          <table:table-cell office:value-type="float" office:value="1107.88571428571" table:style-name="ce9">
            <text:p>1.107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15" table:style-name="ce10">
            <text:p>815</text:p>
          </table:table-cell>
          <table:table-cell office:value-type="float" office:value="401952.63" table:style-name="ce9">
            <text:p>401.952,63</text:p>
          </table:table-cell>
          <table:table-cell office:value-type="float" office:value="3" table:style-name="ce10">
            <text:p>3</text:p>
          </table:table-cell>
          <table:table-cell office:value-type="float" office:value="8783.25" table:style-name="ce9">
            <text:p>8.783,25</text:p>
          </table:table-cell>
          <table:table-cell office:value-type="float" office:value="818" table:style-name="ce10">
            <text:p>818</text:p>
          </table:table-cell>
          <table:table-cell office:value-type="float" office:value="410735.88" table:style-name="ce9">
            <text:p>410.735,88</text:p>
          </table:table-cell>
          <table:table-cell office:value-type="float" office:value="502.12210268948701" table:style-name="ce9">
            <text:p>502,1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31" table:style-name="ce10">
            <text:p>231</text:p>
          </table:table-cell>
          <table:table-cell office:value-type="float" office:value="16692.310000000001" table:style-name="ce9">
            <text:p>16.692,31</text:p>
          </table:table-cell>
          <table:table-cell office:value-type="float" office:value="1" table:style-name="ce10">
            <text:p>1</text:p>
          </table:table-cell>
          <table:table-cell office:value-type="float" office:value="2094" table:style-name="ce9">
            <text:p>2.094,00</text:p>
          </table:table-cell>
          <table:table-cell office:value-type="float" office:value="232" table:style-name="ce10">
            <text:p>232</text:p>
          </table:table-cell>
          <table:table-cell office:value-type="float" office:value="18786.310000000001" table:style-name="ce9">
            <text:p>18.786,31</text:p>
          </table:table-cell>
          <table:table-cell office:value-type="float" office:value="80.975474137931002" table:style-name="ce9">
            <text:p>80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431" table:style-name="ce10">
            <text:p>431</text:p>
          </table:table-cell>
          <table:table-cell office:value-type="float" office:value="13129.14" table:style-name="ce9">
            <text:p>13.129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31" table:style-name="ce10">
            <text:p>431</text:p>
          </table:table-cell>
          <table:table-cell office:value-type="float" office:value="13129.14" table:style-name="ce9">
            <text:p>13.129,14</text:p>
          </table:table-cell>
          <table:table-cell office:value-type="float" office:value="30.462041763341102" table:style-name="ce9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55" table:style-name="ce10">
            <text:p>55</text:p>
          </table:table-cell>
          <table:table-cell office:value-type="float" office:value="414803.61" table:style-name="ce9">
            <text:p>414.803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10">
            <text:p>55</text:p>
          </table:table-cell>
          <table:table-cell office:value-type="float" office:value="414803.61" table:style-name="ce9">
            <text:p>414.803,61</text:p>
          </table:table-cell>
          <table:table-cell office:value-type="float" office:value="7541.8838181818201" table:style-name="ce9">
            <text:p>7.541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61" table:style-name="ce10">
            <text:p>161</text:p>
          </table:table-cell>
          <table:table-cell office:value-type="float" office:value="22311.64" table:style-name="ce9">
            <text:p>22.311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1" table:style-name="ce10">
            <text:p>161</text:p>
          </table:table-cell>
          <table:table-cell office:value-type="float" office:value="22311.64" table:style-name="ce9">
            <text:p>22.311,64</text:p>
          </table:table-cell>
          <table:table-cell office:value-type="float" office:value="138.58161490683199" table:style-name="ce9">
            <text:p>138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627" table:style-name="ce10">
            <text:p>627</text:p>
          </table:table-cell>
          <table:table-cell office:value-type="float" office:value="167423.89000000001" table:style-name="ce9">
            <text:p>167.423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27" table:style-name="ce10">
            <text:p>627</text:p>
          </table:table-cell>
          <table:table-cell office:value-type="float" office:value="167423.89000000001" table:style-name="ce9">
            <text:p>167.423,89</text:p>
          </table:table-cell>
          <table:table-cell office:value-type="float" office:value="267.02374800638" table:style-name="ce9">
            <text:p>267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2366" table:style-name="ce10">
            <text:p>2.366</text:p>
          </table:table-cell>
          <table:table-cell office:value-type="float" office:value="28174.83" table:style-name="ce9">
            <text:p>28.174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366" table:style-name="ce10">
            <text:p>2.366</text:p>
          </table:table-cell>
          <table:table-cell office:value-type="float" office:value="28174.83" table:style-name="ce9">
            <text:p>28.174,83</text:p>
          </table:table-cell>
          <table:table-cell office:value-type="float" office:value="11.9082121724429" table:style-name="ce9">
            <text:p>11,9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38" table:style-name="ce10">
            <text:p>38</text:p>
          </table:table-cell>
          <table:table-cell office:value-type="float" office:value="37642.33" table:style-name="ce9">
            <text:p>37.642,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" table:style-name="ce10">
            <text:p>38</text:p>
          </table:table-cell>
          <table:table-cell office:value-type="float" office:value="37642.33" table:style-name="ce9">
            <text:p>37.642,33</text:p>
          </table:table-cell>
          <table:table-cell office:value-type="float" office:value="990.58763157894703" table:style-name="ce9">
            <text:p>990,5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6" table:style-name="ce10">
            <text:p>76</text:p>
          </table:table-cell>
          <table:table-cell office:value-type="float" office:value="2686.13" table:style-name="ce9">
            <text:p>2.686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6" table:style-name="ce10">
            <text:p>76</text:p>
          </table:table-cell>
          <table:table-cell office:value-type="float" office:value="2686.13" table:style-name="ce9">
            <text:p>2.686,13</text:p>
          </table:table-cell>
          <table:table-cell office:value-type="float" office:value="35.343815789473702" table:style-name="ce9">
            <text:p>35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44" table:style-name="ce10">
            <text:p>644</text:p>
          </table:table-cell>
          <table:table-cell office:value-type="float" office:value="30840.959999999999" table:style-name="ce9">
            <text:p>30.840,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4" table:style-name="ce10">
            <text:p>644</text:p>
          </table:table-cell>
          <table:table-cell office:value-type="float" office:value="30840.959999999999" table:style-name="ce9">
            <text:p>30.840,96</text:p>
          </table:table-cell>
          <table:table-cell office:value-type="float" office:value="47.889689440993799" table:style-name="ce9">
            <text:p>47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569" table:style-name="ce10">
            <text:p>3.569</text:p>
          </table:table-cell>
          <table:table-cell office:value-type="float" office:value="104017.4" table:style-name="ce9">
            <text:p>104.017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69" table:style-name="ce10">
            <text:p>3.569</text:p>
          </table:table-cell>
          <table:table-cell office:value-type="float" office:value="104017.4" table:style-name="ce9">
            <text:p>104.017,40</text:p>
          </table:table-cell>
          <table:table-cell office:value-type="float" office:value="29.144690389464799" table:style-name="ce9">
            <text:p>29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7650" table:style-name="ce10">
            <text:p>7.650</text:p>
          </table:table-cell>
          <table:table-cell office:value-type="float" office:value="323328.56" table:style-name="ce9">
            <text:p>323.328,56</text:p>
          </table:table-cell>
          <table:table-cell office:value-type="float" office:value="5" table:style-name="ce10">
            <text:p>5</text:p>
          </table:table-cell>
          <table:table-cell office:value-type="float" office:value="5673.6" table:style-name="ce9">
            <text:p>5.673,60</text:p>
          </table:table-cell>
          <table:table-cell office:value-type="float" office:value="7655" table:style-name="ce10">
            <text:p>7.655</text:p>
          </table:table-cell>
          <table:table-cell office:value-type="float" office:value="329002.15999999997" table:style-name="ce9">
            <text:p>329.002,16</text:p>
          </table:table-cell>
          <table:table-cell office:value-type="float" office:value="42.978727629000701" table:style-name="ce9">
            <text:p>42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8882" table:style-name="ce10">
            <text:p>28.882</text:p>
          </table:table-cell>
          <table:table-cell office:value-type="float" office:value="550651.78" table:style-name="ce9">
            <text:p>550.651,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882" table:style-name="ce10">
            <text:p>28.882</text:p>
          </table:table-cell>
          <table:table-cell office:value-type="float" office:value="550651.78" table:style-name="ce9">
            <text:p>550.651,78</text:p>
          </table:table-cell>
          <table:table-cell office:value-type="float" office:value="19.065569558894801" table:style-name="ce9">
            <text:p>19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23703" table:style-name="ce10">
            <text:p>323.703</text:p>
          </table:table-cell>
          <table:table-cell office:value-type="float" office:value="936387.8" table:style-name="ce9">
            <text:p>936.387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3703" table:style-name="ce10">
            <text:p>323.703</text:p>
          </table:table-cell>
          <table:table-cell office:value-type="float" office:value="936387.8" table:style-name="ce9">
            <text:p>936.387,80</text:p>
          </table:table-cell>
          <table:table-cell office:value-type="float" office:value="2.8927374784910902" table:style-name="ce9">
            <text:p>2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8877" table:style-name="ce10">
            <text:p>8.877</text:p>
          </table:table-cell>
          <table:table-cell office:value-type="float" office:value="86446.31" table:style-name="ce9">
            <text:p>86.446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877" table:style-name="ce10">
            <text:p>8.877</text:p>
          </table:table-cell>
          <table:table-cell office:value-type="float" office:value="86446.31" table:style-name="ce9">
            <text:p>86.446,31</text:p>
          </table:table-cell>
          <table:table-cell office:value-type="float" office:value="9.7382347639968501" table:style-name="ce9">
            <text:p>9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82042" table:style-name="ce10">
            <text:p>382.042</text:p>
          </table:table-cell>
          <table:table-cell office:value-type="float" office:value="4364935.17" table:style-name="ce9">
            <text:p>4.364.935,17</text:p>
          </table:table-cell>
          <table:table-cell office:value-type="float" office:value="24" table:style-name="ce10">
            <text:p>24</text:p>
          </table:table-cell>
          <table:table-cell office:value-type="float" office:value="20797.240000000002" table:style-name="ce9">
            <text:p>20.797,24</text:p>
          </table:table-cell>
          <table:table-cell office:value-type="float" office:value="382066" table:style-name="ce10">
            <text:p>382.066</text:p>
          </table:table-cell>
          <table:table-cell office:value-type="float" office:value="4385732.41" table:style-name="ce9">
            <text:p>4.385.732,41</text:p>
          </table:table-cell>
          <table:table-cell table:style-name="ce8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534" table:style-name="ce10">
            <text:p>3.534</text:p>
          </table:table-cell>
          <table:table-cell office:value-type="float" office:value="18013.12" table:style-name="ce9">
            <text:p>18.013,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34" table:style-name="ce10">
            <text:p>3.534</text:p>
          </table:table-cell>
          <table:table-cell office:value-type="float" office:value="18013.12" table:style-name="ce9">
            <text:p>18.013,12</text:p>
          </table:table-cell>
          <table:table-cell office:value-type="float" office:value="5.0970911148839804" table:style-name="ce9">
            <text:p>5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181" table:style-name="ce10">
            <text:p>181</text:p>
          </table:table-cell>
          <table:table-cell office:value-type="float" office:value="142546.20000000001" table:style-name="ce9">
            <text:p>142.546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1" table:style-name="ce10">
            <text:p>181</text:p>
          </table:table-cell>
          <table:table-cell office:value-type="float" office:value="142546.20000000001" table:style-name="ce9">
            <text:p>142.546,20</text:p>
          </table:table-cell>
          <table:table-cell office:value-type="float" office:value="787.54806629834297" table:style-name="ce9">
            <text:p>787,5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116" table:style-name="ce10">
            <text:p>116</text:p>
          </table:table-cell>
          <table:table-cell office:value-type="float" office:value="4249.3100000000004" table:style-name="ce9">
            <text:p>4.249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6" table:style-name="ce10">
            <text:p>116</text:p>
          </table:table-cell>
          <table:table-cell office:value-type="float" office:value="4249.3100000000004" table:style-name="ce9">
            <text:p>4.249,31</text:p>
          </table:table-cell>
          <table:table-cell office:value-type="float" office:value="36.631982758620701" table:style-name="ce9">
            <text:p>36,6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4" table:style-name="ce10">
            <text:p>4</text:p>
          </table:table-cell>
          <table:table-cell office:value-type="float" office:value="298.95" table:style-name="ce9">
            <text:p>298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98.95" table:style-name="ce9">
            <text:p>298,95</text:p>
          </table:table-cell>
          <table:table-cell office:value-type="float" office:value="74.737499999999997" table:style-name="ce9">
            <text:p>74,7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4" table:style-name="ce10">
            <text:p>4</text:p>
          </table:table-cell>
          <table:table-cell office:value-type="float" office:value="2218.56" table:style-name="ce9">
            <text:p>2.218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218.56" table:style-name="ce9">
            <text:p>2.218,56</text:p>
          </table:table-cell>
          <table:table-cell office:value-type="float" office:value="554.64" table:style-name="ce9">
            <text:p>554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24" table:style-name="ce10">
            <text:p>124</text:p>
          </table:table-cell>
          <table:table-cell office:value-type="float" office:value="13264.11" table:style-name="ce9">
            <text:p>13.264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4" table:style-name="ce10">
            <text:p>124</text:p>
          </table:table-cell>
          <table:table-cell office:value-type="float" office:value="13264.11" table:style-name="ce9">
            <text:p>13.264,11</text:p>
          </table:table-cell>
          <table:table-cell office:value-type="float" office:value="106.96862903225799" table:style-name="ce9">
            <text:p>106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14" table:style-name="ce10">
            <text:p>114</text:p>
          </table:table-cell>
          <table:table-cell office:value-type="float" office:value="427.71" table:style-name="ce9">
            <text:p>427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4" table:style-name="ce10">
            <text:p>114</text:p>
          </table:table-cell>
          <table:table-cell office:value-type="float" office:value="427.71" table:style-name="ce9">
            <text:p>427,71</text:p>
          </table:table-cell>
          <table:table-cell office:value-type="float" office:value="3.7518421052631599" table:style-name="ce9">
            <text:p>3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73" table:style-name="ce10">
            <text:p>73</text:p>
          </table:table-cell>
          <table:table-cell office:value-type="float" office:value="109148.17" table:style-name="ce9">
            <text:p>109.148,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3" table:style-name="ce10">
            <text:p>73</text:p>
          </table:table-cell>
          <table:table-cell office:value-type="float" office:value="109148.17" table:style-name="ce9">
            <text:p>109.148,17</text:p>
          </table:table-cell>
          <table:table-cell office:value-type="float" office:value="1495.1804109589" table:style-name="ce9">
            <text:p>1.495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87" table:style-name="ce10">
            <text:p>87</text:p>
          </table:table-cell>
          <table:table-cell office:value-type="float" office:value="2295354.48" table:style-name="ce9">
            <text:p>2.295.354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7" table:style-name="ce10">
            <text:p>87</text:p>
          </table:table-cell>
          <table:table-cell office:value-type="float" office:value="2295354.48" table:style-name="ce9">
            <text:p>2.295.354,48</text:p>
          </table:table-cell>
          <table:table-cell office:value-type="float" office:value="26383.3848275862" table:style-name="ce9">
            <text:p>26.383,3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78" table:style-name="ce10">
            <text:p>78</text:p>
          </table:table-cell>
          <table:table-cell office:value-type="float" office:value="3056036.63" table:style-name="ce9">
            <text:p>3.056.036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8" table:style-name="ce10">
            <text:p>78</text:p>
          </table:table-cell>
          <table:table-cell office:value-type="float" office:value="3056036.63" table:style-name="ce9">
            <text:p>3.056.036,63</text:p>
          </table:table-cell>
          <table:table-cell office:value-type="float" office:value="39179.956794871803" table:style-name="ce9">
            <text:p>39.179,9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35" table:style-name="ce10">
            <text:p>35</text:p>
          </table:table-cell>
          <table:table-cell office:value-type="float" office:value="119639.9" table:style-name="ce9">
            <text:p>119.639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119639.9" table:style-name="ce9">
            <text:p>119.639,90</text:p>
          </table:table-cell>
          <table:table-cell office:value-type="float" office:value="3418.2828571428599" table:style-name="ce9">
            <text:p>3.418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59" table:style-name="ce10">
            <text:p>59</text:p>
          </table:table-cell>
          <table:table-cell office:value-type="float" office:value="147091.07" table:style-name="ce9">
            <text:p>147.091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9" table:style-name="ce10">
            <text:p>59</text:p>
          </table:table-cell>
          <table:table-cell office:value-type="float" office:value="147091.07" table:style-name="ce9">
            <text:p>147.091,07</text:p>
          </table:table-cell>
          <table:table-cell office:value-type="float" office:value="2493.06898305085" table:style-name="ce9">
            <text:p>2.493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67" table:style-name="ce10">
            <text:p>167</text:p>
          </table:table-cell>
          <table:table-cell office:value-type="float" office:value="19043.189999999999" table:style-name="ce9">
            <text:p>19.043,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7" table:style-name="ce10">
            <text:p>167</text:p>
          </table:table-cell>
          <table:table-cell office:value-type="float" office:value="19043.189999999999" table:style-name="ce9">
            <text:p>19.043,19</text:p>
          </table:table-cell>
          <table:table-cell office:value-type="float" office:value="114.031077844311" table:style-name="ce9">
            <text:p>114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22" table:style-name="ce10">
            <text:p>122</text:p>
          </table:table-cell>
          <table:table-cell office:value-type="float" office:value="221758.48" table:style-name="ce9">
            <text:p>221.758,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2" table:style-name="ce10">
            <text:p>122</text:p>
          </table:table-cell>
          <table:table-cell office:value-type="float" office:value="221758.48" table:style-name="ce9">
            <text:p>221.758,48</text:p>
          </table:table-cell>
          <table:table-cell office:value-type="float" office:value="1817.6924590163901" table:style-name="ce9">
            <text:p>1.817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102" table:style-name="ce10">
            <text:p>1.102</text:p>
          </table:table-cell>
          <table:table-cell office:value-type="float" office:value="98592.76" table:style-name="ce9">
            <text:p>98.592,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02" table:style-name="ce10">
            <text:p>1.102</text:p>
          </table:table-cell>
          <table:table-cell office:value-type="float" office:value="98592.76" table:style-name="ce9">
            <text:p>98.592,76</text:p>
          </table:table-cell>
          <table:table-cell office:value-type="float" office:value="89.467114337568105" table:style-name="ce9">
            <text:p>89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50" table:style-name="ce10">
            <text:p>50</text:p>
          </table:table-cell>
          <table:table-cell office:value-type="float" office:value="8233.8700000000008" table:style-name="ce9">
            <text:p>8.233,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0" table:style-name="ce10">
            <text:p>50</text:p>
          </table:table-cell>
          <table:table-cell office:value-type="float" office:value="8233.8700000000008" table:style-name="ce9">
            <text:p>8.233,87</text:p>
          </table:table-cell>
          <table:table-cell office:value-type="float" office:value="164.67740000000001" table:style-name="ce9">
            <text:p>164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26" table:style-name="ce10">
            <text:p>26</text:p>
          </table:table-cell>
          <table:table-cell office:value-type="float" office:value="8360.02" table:style-name="ce9">
            <text:p>8.360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6" table:style-name="ce10">
            <text:p>26</text:p>
          </table:table-cell>
          <table:table-cell office:value-type="float" office:value="8360.02" table:style-name="ce9">
            <text:p>8.360,02</text:p>
          </table:table-cell>
          <table:table-cell office:value-type="float" office:value="321.53923076923098" table:style-name="ce9">
            <text:p>321,5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7" table:style-name="ce10">
            <text:p>7</text:p>
          </table:table-cell>
          <table:table-cell office:value-type="float" office:value="790.32" table:style-name="ce9">
            <text:p>790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790.32" table:style-name="ce9">
            <text:p>790,32</text:p>
          </table:table-cell>
          <table:table-cell office:value-type="float" office:value="112.902857142857" table:style-name="ce9">
            <text:p>112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25" table:style-name="ce10">
            <text:p>825</text:p>
          </table:table-cell>
          <table:table-cell office:value-type="float" office:value="178365.41" table:style-name="ce9">
            <text:p>178.365,41</text:p>
          </table:table-cell>
          <table:table-cell office:value-type="float" office:value="1" table:style-name="ce10">
            <text:p>1</text:p>
          </table:table-cell>
          <table:table-cell office:value-type="float" office:value="8977" table:style-name="ce9">
            <text:p>8.977,00</text:p>
          </table:table-cell>
          <table:table-cell office:value-type="float" office:value="826" table:style-name="ce10">
            <text:p>826</text:p>
          </table:table-cell>
          <table:table-cell office:value-type="float" office:value="187342.41" table:style-name="ce9">
            <text:p>187.342,41</text:p>
          </table:table-cell>
          <table:table-cell office:value-type="float" office:value="226.80679176755399" table:style-name="ce9">
            <text:p>226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80" table:style-name="ce10">
            <text:p>380</text:p>
          </table:table-cell>
          <table:table-cell office:value-type="float" office:value="4107.8900000000003" table:style-name="ce9">
            <text:p>4.107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0" table:style-name="ce10">
            <text:p>380</text:p>
          </table:table-cell>
          <table:table-cell office:value-type="float" office:value="4107.8900000000003" table:style-name="ce9">
            <text:p>4.107,89</text:p>
          </table:table-cell>
          <table:table-cell office:value-type="float" office:value="10.810236842105301" table:style-name="ce9">
            <text:p>10,8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596" table:style-name="ce10">
            <text:p>596</text:p>
          </table:table-cell>
          <table:table-cell office:value-type="float" office:value="15654.24" table:style-name="ce9">
            <text:p>15.654,24</text:p>
          </table:table-cell>
          <table:table-cell office:value-type="float" office:value="1" table:style-name="ce10">
            <text:p>1</text:p>
          </table:table-cell>
          <table:table-cell office:value-type="float" office:value="247.4" table:style-name="ce9">
            <text:p>247,40</text:p>
          </table:table-cell>
          <table:table-cell office:value-type="float" office:value="597" table:style-name="ce10">
            <text:p>597</text:p>
          </table:table-cell>
          <table:table-cell office:value-type="float" office:value="15901.64" table:style-name="ce9">
            <text:p>15.901,64</text:p>
          </table:table-cell>
          <table:table-cell office:value-type="float" office:value="26.635912897822401" table:style-name="ce9">
            <text:p>26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49" table:style-name="ce10">
            <text:p>49</text:p>
          </table:table-cell>
          <table:table-cell office:value-type="float" office:value="252803.32" table:style-name="ce9">
            <text:p>252.803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9" table:style-name="ce10">
            <text:p>49</text:p>
          </table:table-cell>
          <table:table-cell office:value-type="float" office:value="252803.32" table:style-name="ce9">
            <text:p>252.803,32</text:p>
          </table:table-cell>
          <table:table-cell office:value-type="float" office:value="5159.2514285714296" table:style-name="ce9">
            <text:p>5.159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290" table:style-name="ce10">
            <text:p>290</text:p>
          </table:table-cell>
          <table:table-cell office:value-type="float" office:value="5797.02" table:style-name="ce9">
            <text:p>5.797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0" table:style-name="ce10">
            <text:p>290</text:p>
          </table:table-cell>
          <table:table-cell office:value-type="float" office:value="5797.02" table:style-name="ce9">
            <text:p>5.797,02</text:p>
          </table:table-cell>
          <table:table-cell office:value-type="float" office:value="19.989724137930999" table:style-name="ce9">
            <text:p>19,9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421" table:style-name="ce10">
            <text:p>421</text:p>
          </table:table-cell>
          <table:table-cell office:value-type="float" office:value="48788.3" table:style-name="ce9">
            <text:p>48.788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21" table:style-name="ce10">
            <text:p>421</text:p>
          </table:table-cell>
          <table:table-cell office:value-type="float" office:value="48788.3" table:style-name="ce9">
            <text:p>48.788,30</text:p>
          </table:table-cell>
          <table:table-cell office:value-type="float" office:value="115.886698337292" table:style-name="ce9">
            <text:p>115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4587" table:style-name="ce10">
            <text:p>4.587</text:p>
          </table:table-cell>
          <table:table-cell office:value-type="float" office:value="48143.47" table:style-name="ce9">
            <text:p>48.143,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587" table:style-name="ce10">
            <text:p>4.587</text:p>
          </table:table-cell>
          <table:table-cell office:value-type="float" office:value="48143.47" table:style-name="ce9">
            <text:p>48.143,47</text:p>
          </table:table-cell>
          <table:table-cell office:value-type="float" office:value="10.4956333115326" table:style-name="ce9">
            <text:p>10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13" table:style-name="ce10">
            <text:p>113</text:p>
          </table:table-cell>
          <table:table-cell office:value-type="float" office:value="26671.72" table:style-name="ce9">
            <text:p>26.671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3" table:style-name="ce10">
            <text:p>113</text:p>
          </table:table-cell>
          <table:table-cell office:value-type="float" office:value="26671.72" table:style-name="ce9">
            <text:p>26.671,72</text:p>
          </table:table-cell>
          <table:table-cell office:value-type="float" office:value="236.03292035398201" table:style-name="ce9">
            <text:p>236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35" table:style-name="ce10">
            <text:p>135</text:p>
          </table:table-cell>
          <table:table-cell office:value-type="float" office:value="1650.61" table:style-name="ce9">
            <text:p>1.650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5" table:style-name="ce10">
            <text:p>135</text:p>
          </table:table-cell>
          <table:table-cell office:value-type="float" office:value="1650.61" table:style-name="ce9">
            <text:p>1.650,61</text:p>
          </table:table-cell>
          <table:table-cell office:value-type="float" office:value="12.2267407407407" table:style-name="ce9">
            <text:p>12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11589" table:style-name="ce10">
            <text:p>11.589</text:p>
          </table:table-cell>
          <table:table-cell office:value-type="float" office:value="125581.71" table:style-name="ce9">
            <text:p>125.581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1589" table:style-name="ce10">
            <text:p>11.589</text:p>
          </table:table-cell>
          <table:table-cell office:value-type="float" office:value="125581.71" table:style-name="ce9">
            <text:p>125.581,71</text:p>
          </table:table-cell>
          <table:table-cell office:value-type="float" office:value="10.8362852705151" table:style-name="ce9">
            <text:p>10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7763" table:style-name="ce10">
            <text:p>7.763</text:p>
          </table:table-cell>
          <table:table-cell office:value-type="float" office:value="197872.39" table:style-name="ce9">
            <text:p>197.872,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763" table:style-name="ce10">
            <text:p>7.763</text:p>
          </table:table-cell>
          <table:table-cell office:value-type="float" office:value="197872.39" table:style-name="ce9">
            <text:p>197.872,39</text:p>
          </table:table-cell>
          <table:table-cell office:value-type="float" office:value="25.4891652711581" table:style-name="ce9">
            <text:p>25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15453" table:style-name="ce10">
            <text:p>15.453</text:p>
          </table:table-cell>
          <table:table-cell office:value-type="float" office:value="403490.25" table:style-name="ce9">
            <text:p>403.490,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453" table:style-name="ce10">
            <text:p>15.453</text:p>
          </table:table-cell>
          <table:table-cell office:value-type="float" office:value="403490.25" table:style-name="ce9">
            <text:p>403.490,25</text:p>
          </table:table-cell>
          <table:table-cell office:value-type="float" office:value="26.110803727431598" table:style-name="ce9">
            <text:p>26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32571" table:style-name="ce10">
            <text:p>32.571</text:p>
          </table:table-cell>
          <table:table-cell office:value-type="float" office:value="741037.1" table:style-name="ce9">
            <text:p>741.037,10</text:p>
          </table:table-cell>
          <table:table-cell office:value-type="float" office:value="1" table:style-name="ce10">
            <text:p>1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32572" table:style-name="ce10">
            <text:p>32.572</text:p>
          </table:table-cell>
          <table:table-cell office:value-type="float" office:value="741037.65" table:style-name="ce9">
            <text:p>741.037,65</text:p>
          </table:table-cell>
          <table:table-cell office:value-type="float" office:value="22.750756784968701" table:style-name="ce9">
            <text:p>22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636540" table:style-name="ce10">
            <text:p>636.540</text:p>
          </table:table-cell>
          <table:table-cell office:value-type="float" office:value="1401397.43" table:style-name="ce9">
            <text:p>1.401.397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6540" table:style-name="ce10">
            <text:p>636.540</text:p>
          </table:table-cell>
          <table:table-cell office:value-type="float" office:value="1401397.43" table:style-name="ce9">
            <text:p>1.401.397,43</text:p>
          </table:table-cell>
          <table:table-cell office:value-type="float" office:value="2.2015858076475898" table:style-name="ce9">
            <text:p>2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5208" table:style-name="ce10">
            <text:p>5.208</text:p>
          </table:table-cell>
          <table:table-cell office:value-type="float" office:value="82244.02" table:style-name="ce9">
            <text:p>82.244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208" table:style-name="ce10">
            <text:p>5.208</text:p>
          </table:table-cell>
          <table:table-cell office:value-type="float" office:value="82244.02" table:style-name="ce9">
            <text:p>82.244,02</text:p>
          </table:table-cell>
          <table:table-cell office:value-type="float" office:value="15.791862519201199" table:style-name="ce9">
            <text:p>15,7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722403" table:style-name="ce10">
            <text:p>722.403</text:p>
          </table:table-cell>
          <table:table-cell office:value-type="float" office:value="9798671.7300000004" table:style-name="ce9">
            <text:p>9.798.671,73</text:p>
          </table:table-cell>
          <table:table-cell office:value-type="float" office:value="3" table:style-name="ce10">
            <text:p>3</text:p>
          </table:table-cell>
          <table:table-cell office:value-type="float" office:value="9224.9500000000007" table:style-name="ce9">
            <text:p>9.224,95</text:p>
          </table:table-cell>
          <table:table-cell office:value-type="float" office:value="722406" table:style-name="ce10">
            <text:p>722.406</text:p>
          </table:table-cell>
          <table:table-cell office:value-type="float" office:value="9807896.6799999997" table:style-name="ce9">
            <text:p>9.807.896,68</text:p>
          </table:table-cell>
          <table:table-cell table:style-name="ce8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CANARIAS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15181" table:style-name="ce10">
            <text:p>15.181</text:p>
          </table:table-cell>
          <table:table-cell office:value-type="float" office:value="159429.29" table:style-name="ce9">
            <text:p>159.429,29</text:p>
          </table:table-cell>
          <table:table-cell office:value-type="float" office:value="2" table:style-name="ce10">
            <text:p>2</text:p>
          </table:table-cell>
          <table:table-cell office:value-type="float" office:value="4552.76" table:style-name="ce9">
            <text:p>4.552,76</text:p>
          </table:table-cell>
          <table:table-cell office:value-type="float" office:value="15183" table:style-name="ce10">
            <text:p>15.183</text:p>
          </table:table-cell>
          <table:table-cell office:value-type="float" office:value="163982.04999999999" table:style-name="ce9">
            <text:p>163.982,05</text:p>
          </table:table-cell>
          <table:table-cell office:value-type="float" office:value="10.800372126720699" table:style-name="ce9">
            <text:p>10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35" table:style-name="ce10">
            <text:p>35</text:p>
          </table:table-cell>
          <table:table-cell office:value-type="float" office:value="2792.43" table:style-name="ce9">
            <text:p>2.792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2792.43" table:style-name="ce9">
            <text:p>2.792,43</text:p>
          </table:table-cell>
          <table:table-cell office:value-type="float" office:value="79.783714285714296" table:style-name="ce9">
            <text:p>79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95" table:style-name="ce10">
            <text:p>95</text:p>
          </table:table-cell>
          <table:table-cell office:value-type="float" office:value="3817.81" table:style-name="ce9">
            <text:p>3.817,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" table:style-name="ce10">
            <text:p>95</text:p>
          </table:table-cell>
          <table:table-cell office:value-type="float" office:value="3817.81" table:style-name="ce9">
            <text:p>3.817,81</text:p>
          </table:table-cell>
          <table:table-cell office:value-type="float" office:value="40.187473684210502" table:style-name="ce9">
            <text:p>40,1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3" table:style-name="ce10">
            <text:p>3</text:p>
          </table:table-cell>
          <table:table-cell office:value-type="float" office:value="382.84" table:style-name="ce9">
            <text:p>382,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82.84" table:style-name="ce9">
            <text:p>382,84</text:p>
          </table:table-cell>
          <table:table-cell office:value-type="float" office:value="127.613333333333" table:style-name="ce9">
            <text:p>127,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15" table:style-name="ce10">
            <text:p>15</text:p>
          </table:table-cell>
          <table:table-cell office:value-type="float" office:value="9586.6200000000008" table:style-name="ce9">
            <text:p>9.586,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9586.6200000000008" table:style-name="ce9">
            <text:p>9.586,62</text:p>
          </table:table-cell>
          <table:table-cell office:value-type="float" office:value="639.10799999999995" table:style-name="ce9">
            <text:p>639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55" table:style-name="ce10">
            <text:p>55</text:p>
          </table:table-cell>
          <table:table-cell office:value-type="float" office:value="2481.04" table:style-name="ce9">
            <text:p>2.481,04</text:p>
          </table:table-cell>
          <table:table-cell office:value-type="float" office:value="2" table:style-name="ce10">
            <text:p>2</text:p>
          </table:table-cell>
          <table:table-cell office:value-type="float" office:value="3418.97" table:style-name="ce9">
            <text:p>3.418,97</text:p>
          </table:table-cell>
          <table:table-cell office:value-type="float" office:value="57" table:style-name="ce10">
            <text:p>57</text:p>
          </table:table-cell>
          <table:table-cell office:value-type="float" office:value="5900.01" table:style-name="ce9">
            <text:p>5.900,01</text:p>
          </table:table-cell>
          <table:table-cell office:value-type="float" office:value="103.508947368421" table:style-name="ce9">
            <text:p>103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5" table:style-name="ce10">
            <text:p>5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50" table:style-name="ce9">
            <text:p>150,00</text:p>
          </table:table-cell>
          <table:table-cell office:value-type="float" office:value="30" table:style-name="ce9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53" table:style-name="ce10">
            <text:p>53</text:p>
          </table:table-cell>
          <table:table-cell office:value-type="float" office:value="1300.2" table:style-name="ce9">
            <text:p>1.300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1300.2" table:style-name="ce9">
            <text:p>1.300,20</text:p>
          </table:table-cell>
          <table:table-cell office:value-type="float" office:value="24.5320754716981" table:style-name="ce9">
            <text:p>24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6" table:style-name="ce10">
            <text:p>16</text:p>
          </table:table-cell>
          <table:table-cell office:value-type="float" office:value="133.72" table:style-name="ce9">
            <text:p>133,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" table:style-name="ce10">
            <text:p>16</text:p>
          </table:table-cell>
          <table:table-cell office:value-type="float" office:value="133.72" table:style-name="ce9">
            <text:p>133,72</text:p>
          </table:table-cell>
          <table:table-cell office:value-type="float" office:value="8.3574999999999999" table:style-name="ce9">
            <text:p>8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64" table:style-name="ce10">
            <text:p>64</text:p>
          </table:table-cell>
          <table:table-cell office:value-type="float" office:value="7424.31" table:style-name="ce9">
            <text:p>7.424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4" table:style-name="ce10">
            <text:p>64</text:p>
          </table:table-cell>
          <table:table-cell office:value-type="float" office:value="7424.31" table:style-name="ce9">
            <text:p>7.424,31</text:p>
          </table:table-cell>
          <table:table-cell office:value-type="float" office:value="116.00484375000001" table:style-name="ce9">
            <text:p>116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7" table:style-name="ce10">
            <text:p>7</text:p>
          </table:table-cell>
          <table:table-cell office:value-type="float" office:value="13274.54" table:style-name="ce9">
            <text:p>13.274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13274.54" table:style-name="ce9">
            <text:p>13.274,54</text:p>
          </table:table-cell>
          <table:table-cell office:value-type="float" office:value="1896.3628571428601" table:style-name="ce9">
            <text:p>1.896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60" table:style-name="ce10">
            <text:p>60</text:p>
          </table:table-cell>
          <table:table-cell office:value-type="float" office:value="44290.54" table:style-name="ce9">
            <text:p>44.290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0" table:style-name="ce10">
            <text:p>60</text:p>
          </table:table-cell>
          <table:table-cell office:value-type="float" office:value="44290.54" table:style-name="ce9">
            <text:p>44.290,54</text:p>
          </table:table-cell>
          <table:table-cell office:value-type="float" office:value="738.17566666666698" table:style-name="ce9">
            <text:p>738,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160" table:style-name="ce10">
            <text:p>160</text:p>
          </table:table-cell>
          <table:table-cell office:value-type="float" office:value="18599.3" table:style-name="ce9">
            <text:p>18.599,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0" table:style-name="ce10">
            <text:p>160</text:p>
          </table:table-cell>
          <table:table-cell office:value-type="float" office:value="18599.3" table:style-name="ce9">
            <text:p>18.599,30</text:p>
          </table:table-cell>
          <table:table-cell office:value-type="float" office:value="116.245625" table:style-name="ce9">
            <text:p>116,2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91" table:style-name="ce10">
            <text:p>191</text:p>
          </table:table-cell>
          <table:table-cell office:value-type="float" office:value="20758.14" table:style-name="ce9">
            <text:p>20.758,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1" table:style-name="ce10">
            <text:p>191</text:p>
          </table:table-cell>
          <table:table-cell office:value-type="float" office:value="20758.14" table:style-name="ce9">
            <text:p>20.758,14</text:p>
          </table:table-cell>
          <table:table-cell office:value-type="float" office:value="108.681361256545" table:style-name="ce9">
            <text:p>108,6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1697" table:style-name="ce10">
            <text:p>1.697</text:p>
          </table:table-cell>
          <table:table-cell office:value-type="float" office:value="15875.82" table:style-name="ce9">
            <text:p>15.875,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97" table:style-name="ce10">
            <text:p>1.697</text:p>
          </table:table-cell>
          <table:table-cell office:value-type="float" office:value="15875.82" table:style-name="ce9">
            <text:p>15.875,82</text:p>
          </table:table-cell>
          <table:table-cell office:value-type="float" office:value="9.3552268709487301" table:style-name="ce9">
            <text:p>9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3" table:style-name="ce10">
            <text:p>33</text:p>
          </table:table-cell>
          <table:table-cell office:value-type="float" office:value="3328.9" table:style-name="ce9">
            <text:p>3.328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" table:style-name="ce10">
            <text:p>33</text:p>
          </table:table-cell>
          <table:table-cell office:value-type="float" office:value="3328.9" table:style-name="ce9">
            <text:p>3.328,90</text:p>
          </table:table-cell>
          <table:table-cell office:value-type="float" office:value="100.875757575758" table:style-name="ce9">
            <text:p>100,8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30" table:style-name="ce10">
            <text:p>30</text:p>
          </table:table-cell>
          <table:table-cell office:value-type="float" office:value="8709.9" table:style-name="ce9">
            <text:p>8.709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8709.9" table:style-name="ce9">
            <text:p>8.709,90</text:p>
          </table:table-cell>
          <table:table-cell office:value-type="float" office:value="290.33" table:style-name="ce9">
            <text:p>290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" table:style-name="ce10">
            <text:p>3</text:p>
          </table:table-cell>
          <table:table-cell office:value-type="float" office:value="108.18" table:style-name="ce9">
            <text:p>108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08.18" table:style-name="ce9">
            <text:p>108,18</text:p>
          </table:table-cell>
          <table:table-cell office:value-type="float" office:value="36.06" table:style-name="ce9">
            <text:p>36,0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1051" table:style-name="ce10">
            <text:p>1.051</text:p>
          </table:table-cell>
          <table:table-cell office:value-type="float" office:value="159869.23000000001" table:style-name="ce9">
            <text:p>159.869,23</text:p>
          </table:table-cell>
          <table:table-cell office:value-type="float" office:value="1" table:style-name="ce10">
            <text:p>1</text:p>
          </table:table-cell>
          <table:table-cell office:value-type="float" office:value="455.51" table:style-name="ce9">
            <text:p>455,51</text:p>
          </table:table-cell>
          <table:table-cell office:value-type="float" office:value="1052" table:style-name="ce10">
            <text:p>1.052</text:p>
          </table:table-cell>
          <table:table-cell office:value-type="float" office:value="160324.74" table:style-name="ce9">
            <text:p>160.324,74</text:p>
          </table:table-cell>
          <table:table-cell office:value-type="float" office:value="152.39994296577899" table:style-name="ce9">
            <text:p>152,4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74" table:style-name="ce10">
            <text:p>174</text:p>
          </table:table-cell>
          <table:table-cell office:value-type="float" office:value="2773.36" table:style-name="ce9">
            <text:p>2.773,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4" table:style-name="ce10">
            <text:p>174</text:p>
          </table:table-cell>
          <table:table-cell office:value-type="float" office:value="2773.36" table:style-name="ce9">
            <text:p>2.773,36</text:p>
          </table:table-cell>
          <table:table-cell office:value-type="float" office:value="15.9388505747126" table:style-name="ce9">
            <text:p>15,9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966" table:style-name="ce10">
            <text:p>966</text:p>
          </table:table-cell>
          <table:table-cell office:value-type="float" office:value="4936.0200000000004" table:style-name="ce9">
            <text:p>4.936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66" table:style-name="ce10">
            <text:p>966</text:p>
          </table:table-cell>
          <table:table-cell office:value-type="float" office:value="4936.0200000000004" table:style-name="ce9">
            <text:p>4.936,02</text:p>
          </table:table-cell>
          <table:table-cell office:value-type="float" office:value="5.1097515527950303" table:style-name="ce9">
            <text:p>5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8908.0300000000007" table:style-name="ce9">
            <text:p>8.908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8" table:style-name="ce10">
            <text:p>48</text:p>
          </table:table-cell>
          <table:table-cell office:value-type="float" office:value="8908.0300000000007" table:style-name="ce9">
            <text:p>8.908,03</text:p>
          </table:table-cell>
          <table:table-cell office:value-type="float" office:value="185.58395833333299" table:style-name="ce9">
            <text:p>185,5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98" table:style-name="ce10">
            <text:p>198</text:p>
          </table:table-cell>
          <table:table-cell office:value-type="float" office:value="10110.75" table:style-name="ce9">
            <text:p>10.110,75</text:p>
          </table:table-cell>
          <table:table-cell office:value-type="float" office:value="1" table:style-name="ce10">
            <text:p>1</text:p>
          </table:table-cell>
          <table:table-cell office:value-type="float" office:value="1646.4" table:style-name="ce9">
            <text:p>1.646,40</text:p>
          </table:table-cell>
          <table:table-cell office:value-type="float" office:value="199" table:style-name="ce10">
            <text:p>199</text:p>
          </table:table-cell>
          <table:table-cell office:value-type="float" office:value="11757.15" table:style-name="ce9">
            <text:p>11.757,15</text:p>
          </table:table-cell>
          <table:table-cell office:value-type="float" office:value="59.081155778894498" table:style-name="ce9">
            <text:p>59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219" table:style-name="ce10">
            <text:p>219</text:p>
          </table:table-cell>
          <table:table-cell office:value-type="float" office:value="15088.2" table:style-name="ce9">
            <text:p>15.088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9" table:style-name="ce10">
            <text:p>219</text:p>
          </table:table-cell>
          <table:table-cell office:value-type="float" office:value="15088.2" table:style-name="ce9">
            <text:p>15.088,20</text:p>
          </table:table-cell>
          <table:table-cell office:value-type="float" office:value="68.895890410958899" table:style-name="ce9">
            <text:p>68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6314" table:style-name="ce10">
            <text:p>16.314</text:p>
          </table:table-cell>
          <table:table-cell office:value-type="float" office:value="172850.18" table:style-name="ce9">
            <text:p>172.850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6314" table:style-name="ce10">
            <text:p>16.314</text:p>
          </table:table-cell>
          <table:table-cell office:value-type="float" office:value="172850.18" table:style-name="ce9">
            <text:p>172.850,18</text:p>
          </table:table-cell>
          <table:table-cell office:value-type="float" office:value="10.5952053451024" table:style-name="ce9">
            <text:p>10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2" table:style-name="ce10">
            <text:p>2</text:p>
          </table:table-cell>
          <table:table-cell office:value-type="float" office:value="11.13" table:style-name="ce9">
            <text:p>11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1.13" table:style-name="ce9">
            <text:p>11,13</text:p>
          </table:table-cell>
          <table:table-cell office:value-type="float" office:value="5.5650000000000004" table:style-name="ce9">
            <text:p>5,5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51" table:style-name="ce10">
            <text:p>51</text:p>
          </table:table-cell>
          <table:table-cell office:value-type="float" office:value="1511.83" table:style-name="ce9">
            <text:p>1.511,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" table:style-name="ce10">
            <text:p>51</text:p>
          </table:table-cell>
          <table:table-cell office:value-type="float" office:value="1511.83" table:style-name="ce9">
            <text:p>1.511,83</text:p>
          </table:table-cell>
          <table:table-cell office:value-type="float" office:value="29.6437254901961" table:style-name="ce9">
            <text:p>29,6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5782" table:style-name="ce10">
            <text:p>25.782</text:p>
          </table:table-cell>
          <table:table-cell office:value-type="float" office:value="273564.06" table:style-name="ce9">
            <text:p>273.564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5782" table:style-name="ce10">
            <text:p>25.782</text:p>
          </table:table-cell>
          <table:table-cell office:value-type="float" office:value="273564.06" table:style-name="ce9">
            <text:p>273.564,06</text:p>
          </table:table-cell>
          <table:table-cell office:value-type="float" office:value="10.610660926227601" table:style-name="ce9">
            <text:p>10,6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46362" table:style-name="ce10">
            <text:p>46.362</text:p>
          </table:table-cell>
          <table:table-cell office:value-type="float" office:value="1376815.86" table:style-name="ce9">
            <text:p>1.376.815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6362" table:style-name="ce10">
            <text:p>46.362</text:p>
          </table:table-cell>
          <table:table-cell office:value-type="float" office:value="1376815.86" table:style-name="ce9">
            <text:p>1.376.815,86</text:p>
          </table:table-cell>
          <table:table-cell office:value-type="float" office:value="29.697076485052399" table:style-name="ce9">
            <text:p>29,7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30471" table:style-name="ce10">
            <text:p>30.471</text:p>
          </table:table-cell>
          <table:table-cell office:value-type="float" office:value="1479484.35" table:style-name="ce9">
            <text:p>1.479.484,35</text:p>
          </table:table-cell>
          <table:table-cell office:value-type="float" office:value="5" table:style-name="ce10">
            <text:p>5</text:p>
          </table:table-cell>
          <table:table-cell office:value-type="float" office:value="15965.69" table:style-name="ce9">
            <text:p>15.965,69</text:p>
          </table:table-cell>
          <table:table-cell office:value-type="float" office:value="30476" table:style-name="ce10">
            <text:p>30.476</text:p>
          </table:table-cell>
          <table:table-cell office:value-type="float" office:value="1495450.04" table:style-name="ce9">
            <text:p>1.495.450,04</text:p>
          </table:table-cell>
          <table:table-cell office:value-type="float" office:value="49.069761123507" table:style-name="ce9">
            <text:p>49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54170" table:style-name="ce10">
            <text:p>54.170</text:p>
          </table:table-cell>
          <table:table-cell office:value-type="float" office:value="1304247.93" table:style-name="ce9">
            <text:p>1.304.247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4170" table:style-name="ce10">
            <text:p>54.170</text:p>
          </table:table-cell>
          <table:table-cell office:value-type="float" office:value="1304247.93" table:style-name="ce9">
            <text:p>1.304.247,93</text:p>
          </table:table-cell>
          <table:table-cell office:value-type="float" office:value="24.076941665128299" table:style-name="ce9">
            <text:p>24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986492" table:style-name="ce10">
            <text:p>986.492</text:p>
          </table:table-cell>
          <table:table-cell office:value-type="float" office:value="2909755.88" table:style-name="ce9">
            <text:p>2.909.755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86492" table:style-name="ce10">
            <text:p>986.492</text:p>
          </table:table-cell>
          <table:table-cell office:value-type="float" office:value="2909755.88" table:style-name="ce9">
            <text:p>2.909.755,88</text:p>
          </table:table-cell>
          <table:table-cell office:value-type="float" office:value="2.94959906415865" table:style-name="ce9">
            <text:p>2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042" table:style-name="ce10">
            <text:p>1.042</text:p>
          </table:table-cell>
          <table:table-cell office:value-type="float" office:value="78983.77" table:style-name="ce9">
            <text:p>78.983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42" table:style-name="ce10">
            <text:p>1.042</text:p>
          </table:table-cell>
          <table:table-cell office:value-type="float" office:value="78983.77" table:style-name="ce9">
            <text:p>78.983,77</text:p>
          </table:table-cell>
          <table:table-cell office:value-type="float" office:value="75.800163147792702" table:style-name="ce9">
            <text:p>75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1181045" table:style-name="ce10">
            <text:p>1.181.045</text:p>
          </table:table-cell>
          <table:table-cell office:value-type="float" office:value="8111354.1600000001" table:style-name="ce9">
            <text:p>8.111.354,16</text:p>
          </table:table-cell>
          <table:table-cell office:value-type="float" office:value="11" table:style-name="ce10">
            <text:p>11</text:p>
          </table:table-cell>
          <table:table-cell office:value-type="float" office:value="26039.33" table:style-name="ce9">
            <text:p>26.039,33</text:p>
          </table:table-cell>
          <table:table-cell office:value-type="float" office:value="1181056" table:style-name="ce10">
            <text:p>1.181.056</text:p>
          </table:table-cell>
          <table:table-cell office:value-type="float" office:value="8137393.4900000002" table:style-name="ce9">
            <text:p>8.137.393,49</text:p>
          </table:table-cell>
          <table:table-cell table:style-name="ce8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3348" table:style-name="ce10">
            <text:p>3.348</text:p>
          </table:table-cell>
          <table:table-cell office:value-type="float" office:value="17096.18" table:style-name="ce9">
            <text:p>17.096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348" table:style-name="ce10">
            <text:p>3.348</text:p>
          </table:table-cell>
          <table:table-cell office:value-type="float" office:value="17096.18" table:style-name="ce9">
            <text:p>17.096,18</text:p>
          </table:table-cell>
          <table:table-cell office:value-type="float" office:value="5.10638590203106" table:style-name="ce9">
            <text:p>5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Y AGLOMERACION DE CARBONES</text:p>
          </table:table-cell>
          <table:table-cell office:value-type="string" table:style-name="ce8">
            <text:p>05-09.9</text:p>
          </table:table-cell>
          <table:table-cell office:value-type="float" office:value="21" table:style-name="ce10">
            <text:p>21</text:p>
          </table:table-cell>
          <table:table-cell office:value-type="float" office:value="1200.54" table:style-name="ce9">
            <text:p>1.200,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" table:style-name="ce10">
            <text:p>21</text:p>
          </table:table-cell>
          <table:table-cell office:value-type="float" office:value="1200.54" table:style-name="ce9">
            <text:p>1.200,54</text:p>
          </table:table-cell>
          <table:table-cell office:value-type="float" office:value="57.168571428571397" table:style-name="ce9">
            <text:p>57,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71" table:style-name="ce10">
            <text:p>71</text:p>
          </table:table-cell>
          <table:table-cell office:value-type="float" office:value="2521.63" table:style-name="ce9">
            <text:p>2.521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" table:style-name="ce10">
            <text:p>71</text:p>
          </table:table-cell>
          <table:table-cell office:value-type="float" office:value="2521.63" table:style-name="ce9">
            <text:p>2.521,63</text:p>
          </table:table-cell>
          <table:table-cell office:value-type="float" office:value="35.515915492957703" table:style-name="ce9">
            <text:p>35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2" table:style-name="ce10">
            <text:p>12</text:p>
          </table:table-cell>
          <table:table-cell office:value-type="float" office:value="921.4" table:style-name="ce9">
            <text:p>921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" table:style-name="ce10">
            <text:p>12</text:p>
          </table:table-cell>
          <table:table-cell office:value-type="float" office:value="921.4" table:style-name="ce9">
            <text:p>921,40</text:p>
          </table:table-cell>
          <table:table-cell office:value-type="float" office:value="76.783333333333303" table:style-name="ce9">
            <text:p>76,7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QUERIAS</text:p>
          </table:table-cell>
          <table:table-cell office:value-type="string" table:style-name="ce8">
            <text:p>19.1</text:p>
          </table:table-cell>
          <table:table-cell office:value-type="float" office:value="7" table:style-name="ce10">
            <text:p>7</text:p>
          </table:table-cell>
          <table:table-cell office:value-type="float" office:value="44.6" table:style-name="ce9">
            <text:p>44,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44.6" table:style-name="ce9">
            <text:p>44,60</text:p>
          </table:table-cell>
          <table:table-cell office:value-type="float" office:value="6.3714285714285701" table:style-name="ce9">
            <text:p>6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4" table:style-name="ce10">
            <text:p>4</text:p>
          </table:table-cell>
          <table:table-cell office:value-type="float" office:value="24017.95" table:style-name="ce9">
            <text:p>24.017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24017.95" table:style-name="ce9">
            <text:p>24.017,95</text:p>
          </table:table-cell>
          <table:table-cell office:value-type="float" office:value="6004.4875000000002" table:style-name="ce9">
            <text:p>6.004,4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02" table:style-name="ce10">
            <text:p>102</text:p>
          </table:table-cell>
          <table:table-cell office:value-type="float" office:value="5587.29" table:style-name="ce9">
            <text:p>5.587,29</text:p>
          </table:table-cell>
          <table:table-cell office:value-type="float" office:value="1" table:style-name="ce10">
            <text:p>1</text:p>
          </table:table-cell>
          <table:table-cell office:value-type="float" office:value="16.87" table:style-name="ce9">
            <text:p>16,87</text:p>
          </table:table-cell>
          <table:table-cell office:value-type="float" office:value="103" table:style-name="ce10">
            <text:p>103</text:p>
          </table:table-cell>
          <table:table-cell office:value-type="float" office:value="5604.16" table:style-name="ce9">
            <text:p>5.604,16</text:p>
          </table:table-cell>
          <table:table-cell office:value-type="float" office:value="54.409320388349499" table:style-name="ce9">
            <text:p>54,4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17" table:style-name="ce10">
            <text:p>17</text:p>
          </table:table-cell>
          <table:table-cell office:value-type="float" office:value="181.8" table:style-name="ce9">
            <text:p>181,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181.8" table:style-name="ce9">
            <text:p>181,80</text:p>
          </table:table-cell>
          <table:table-cell office:value-type="float" office:value="10.6941176470588" table:style-name="ce9">
            <text:p>10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47" table:style-name="ce10">
            <text:p>47</text:p>
          </table:table-cell>
          <table:table-cell office:value-type="float" office:value="8848.01" table:style-name="ce9">
            <text:p>8.848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" table:style-name="ce10">
            <text:p>47</text:p>
          </table:table-cell>
          <table:table-cell office:value-type="float" office:value="8848.01" table:style-name="ce9">
            <text:p>8.848,01</text:p>
          </table:table-cell>
          <table:table-cell office:value-type="float" office:value="188.25553191489399" table:style-name="ce9">
            <text:p>188,2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37" table:style-name="ce10">
            <text:p>37</text:p>
          </table:table-cell>
          <table:table-cell office:value-type="float" office:value="609903.88" table:style-name="ce9">
            <text:p>609.903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" table:style-name="ce10">
            <text:p>37</text:p>
          </table:table-cell>
          <table:table-cell office:value-type="float" office:value="609903.88" table:style-name="ce9">
            <text:p>609.903,88</text:p>
          </table:table-cell>
          <table:table-cell office:value-type="float" office:value="16483.888648648601" table:style-name="ce9">
            <text:p>16.483,8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41" table:style-name="ce10">
            <text:p>41</text:p>
          </table:table-cell>
          <table:table-cell office:value-type="float" office:value="9542.02" table:style-name="ce9">
            <text:p>9.542,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1" table:style-name="ce10">
            <text:p>41</text:p>
          </table:table-cell>
          <table:table-cell office:value-type="float" office:value="9542.02" table:style-name="ce9">
            <text:p>9.542,02</text:p>
          </table:table-cell>
          <table:table-cell office:value-type="float" office:value="232.73219512195101" table:style-name="ce9">
            <text:p>232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USTRIA DEL VIDRIO</text:p>
          </table:table-cell>
          <table:table-cell office:value-type="string" table:style-name="ce8">
            <text:p>23.1</text:p>
          </table:table-cell>
          <table:table-cell office:value-type="float" office:value="8" table:style-name="ce10">
            <text:p>8</text:p>
          </table:table-cell>
          <table:table-cell office:value-type="float" office:value="488.28" table:style-name="ce9">
            <text:p>488,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488.28" table:style-name="ce9">
            <text:p>488,28</text:p>
          </table:table-cell>
          <table:table-cell office:value-type="float" office:value="61.034999999999997" table:style-name="ce9">
            <text:p>61,0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3" table:style-name="ce10">
            <text:p>13</text:p>
          </table:table-cell>
          <table:table-cell office:value-type="float" office:value="69794.880000000005" table:style-name="ce9">
            <text:p>69.794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" table:style-name="ce10">
            <text:p>13</text:p>
          </table:table-cell>
          <table:table-cell office:value-type="float" office:value="69794.880000000005" table:style-name="ce9">
            <text:p>69.794,88</text:p>
          </table:table-cell>
          <table:table-cell office:value-type="float" office:value="5368.8369230769204" table:style-name="ce9">
            <text:p>5.368,8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69" table:style-name="ce10">
            <text:p>69</text:p>
          </table:table-cell>
          <table:table-cell office:value-type="float" office:value="15586.03" table:style-name="ce9">
            <text:p>15.586,03</text:p>
          </table:table-cell>
          <table:table-cell office:value-type="float" office:value="1" table:style-name="ce10">
            <text:p>1</text:p>
          </table:table-cell>
          <table:table-cell office:value-type="float" office:value="1741" table:style-name="ce9">
            <text:p>1.741,00</text:p>
          </table:table-cell>
          <table:table-cell office:value-type="float" office:value="70" table:style-name="ce10">
            <text:p>70</text:p>
          </table:table-cell>
          <table:table-cell office:value-type="float" office:value="17327.03" table:style-name="ce9">
            <text:p>17.327,03</text:p>
          </table:table-cell>
          <table:table-cell office:value-type="float" office:value="247.529" table:style-name="ce9">
            <text:p>247,5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71" table:style-name="ce10">
            <text:p>71</text:p>
          </table:table-cell>
          <table:table-cell office:value-type="float" office:value="218108.97" table:style-name="ce9">
            <text:p>218.108,97</text:p>
          </table:table-cell>
          <table:table-cell office:value-type="float" office:value="1" table:style-name="ce10">
            <text:p>1</text:p>
          </table:table-cell>
          <table:table-cell office:value-type="float" office:value="153557" table:style-name="ce9">
            <text:p>153.557,00</text:p>
          </table:table-cell>
          <table:table-cell office:value-type="float" office:value="72" table:style-name="ce10">
            <text:p>72</text:p>
          </table:table-cell>
          <table:table-cell office:value-type="float" office:value="371665.97" table:style-name="ce9">
            <text:p>371.665,97</text:p>
          </table:table-cell>
          <table:table-cell office:value-type="float" office:value="5162.0273611111097" table:style-name="ce9">
            <text:p>5.162,0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711" table:style-name="ce10">
            <text:p>711</text:p>
          </table:table-cell>
          <table:table-cell office:value-type="float" office:value="124762.26" table:style-name="ce9">
            <text:p>124.762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11" table:style-name="ce10">
            <text:p>711</text:p>
          </table:table-cell>
          <table:table-cell office:value-type="float" office:value="124762.26" table:style-name="ce9">
            <text:p>124.762,26</text:p>
          </table:table-cell>
          <table:table-cell office:value-type="float" office:value="175.47434599156099" table:style-name="ce9">
            <text:p>175,4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35" table:style-name="ce10">
            <text:p>35</text:p>
          </table:table-cell>
          <table:table-cell office:value-type="float" office:value="73983.929999999993" table:style-name="ce9">
            <text:p>73.983,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5" table:style-name="ce10">
            <text:p>35</text:p>
          </table:table-cell>
          <table:table-cell office:value-type="float" office:value="73983.929999999993" table:style-name="ce9">
            <text:p>73.983,93</text:p>
          </table:table-cell>
          <table:table-cell office:value-type="float" office:value="2113.8265714285699" table:style-name="ce9">
            <text:p>2.113,8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7" table:style-name="ce10">
            <text:p>17</text:p>
          </table:table-cell>
          <table:table-cell office:value-type="float" office:value="5253.22" table:style-name="ce9">
            <text:p>5.253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5253.22" table:style-name="ce9">
            <text:p>5.253,22</text:p>
          </table:table-cell>
          <table:table-cell office:value-type="float" office:value="309.01294117647097" table:style-name="ce9">
            <text:p>309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3" table:style-name="ce10">
            <text:p>3</text:p>
          </table:table-cell>
          <table:table-cell office:value-type="float" office:value="80.06" table:style-name="ce9">
            <text:p>80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80.06" table:style-name="ce9">
            <text:p>80,06</text:p>
          </table:table-cell>
          <table:table-cell office:value-type="float" office:value="26.686666666666699" table:style-name="ce9">
            <text:p>26,6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524" table:style-name="ce10">
            <text:p>524</text:p>
          </table:table-cell>
          <table:table-cell office:value-type="float" office:value="892173.34" table:style-name="ce9">
            <text:p>892.173,34</text:p>
          </table:table-cell>
          <table:table-cell office:value-type="float" office:value="1" table:style-name="ce10">
            <text:p>1</text:p>
          </table:table-cell>
          <table:table-cell office:value-type="float" office:value="38481" table:style-name="ce9">
            <text:p>38.481,00</text:p>
          </table:table-cell>
          <table:table-cell office:value-type="float" office:value="525" table:style-name="ce10">
            <text:p>525</text:p>
          </table:table-cell>
          <table:table-cell office:value-type="float" office:value="930654.34" table:style-name="ce9">
            <text:p>930.654,34</text:p>
          </table:table-cell>
          <table:table-cell office:value-type="float" office:value="1772.67493333333" table:style-name="ce9">
            <text:p>1.772,6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198" table:style-name="ce10">
            <text:p>198</text:p>
          </table:table-cell>
          <table:table-cell office:value-type="float" office:value="3399.23" table:style-name="ce9">
            <text:p>3.399,23</text:p>
          </table:table-cell>
          <table:table-cell office:value-type="float" office:value="2" table:style-name="ce10">
            <text:p>2</text:p>
          </table:table-cell>
          <table:table-cell office:value-type="float" office:value="22272" table:style-name="ce9">
            <text:p>22.272,00</text:p>
          </table:table-cell>
          <table:table-cell office:value-type="float" office:value="200" table:style-name="ce10">
            <text:p>200</text:p>
          </table:table-cell>
          <table:table-cell office:value-type="float" office:value="25671.23" table:style-name="ce9">
            <text:p>25.671,23</text:p>
          </table:table-cell>
          <table:table-cell office:value-type="float" office:value="128.35615000000001" table:style-name="ce9">
            <text:p>128,3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341" table:style-name="ce10">
            <text:p>341</text:p>
          </table:table-cell>
          <table:table-cell office:value-type="float" office:value="7835.24" table:style-name="ce9">
            <text:p>7.835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41" table:style-name="ce10">
            <text:p>341</text:p>
          </table:table-cell>
          <table:table-cell office:value-type="float" office:value="7835.24" table:style-name="ce9">
            <text:p>7.835,24</text:p>
          </table:table-cell>
          <table:table-cell office:value-type="float" office:value="22.977243401759502" table:style-name="ce9">
            <text:p>22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95" table:style-name="ce10">
            <text:p>95</text:p>
          </table:table-cell>
          <table:table-cell office:value-type="float" office:value="6578.18" table:style-name="ce9">
            <text:p>6.578,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" table:style-name="ce10">
            <text:p>95</text:p>
          </table:table-cell>
          <table:table-cell office:value-type="float" office:value="6578.18" table:style-name="ce9">
            <text:p>6.578,18</text:p>
          </table:table-cell>
          <table:table-cell office:value-type="float" office:value="69.244" table:style-name="ce9">
            <text:p>69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07" table:style-name="ce10">
            <text:p>107</text:p>
          </table:table-cell>
          <table:table-cell office:value-type="float" office:value="1767.63" table:style-name="ce9">
            <text:p>1.767,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07" table:style-name="ce10">
            <text:p>107</text:p>
          </table:table-cell>
          <table:table-cell office:value-type="float" office:value="1767.63" table:style-name="ce9">
            <text:p>1.767,63</text:p>
          </table:table-cell>
          <table:table-cell office:value-type="float" office:value="16.519906542056098" table:style-name="ce9">
            <text:p>16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95" table:style-name="ce10">
            <text:p>195</text:p>
          </table:table-cell>
          <table:table-cell office:value-type="float" office:value="91987.61" table:style-name="ce9">
            <text:p>91.987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95" table:style-name="ce10">
            <text:p>195</text:p>
          </table:table-cell>
          <table:table-cell office:value-type="float" office:value="91987.61" table:style-name="ce9">
            <text:p>91.987,61</text:p>
          </table:table-cell>
          <table:table-cell office:value-type="float" office:value="471.731333333333" table:style-name="ce9">
            <text:p>471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4716" table:style-name="ce10">
            <text:p>4.716</text:p>
          </table:table-cell>
          <table:table-cell office:value-type="float" office:value="70281.899999999994" table:style-name="ce9">
            <text:p>70.281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716" table:style-name="ce10">
            <text:p>4.716</text:p>
          </table:table-cell>
          <table:table-cell office:value-type="float" office:value="70281.899999999994" table:style-name="ce9">
            <text:p>70.281,90</text:p>
          </table:table-cell>
          <table:table-cell office:value-type="float" office:value="14.9028625954198" table:style-name="ce9">
            <text:p>14,9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95" table:style-name="ce10">
            <text:p>95</text:p>
          </table:table-cell>
          <table:table-cell office:value-type="float" office:value="15486.86" table:style-name="ce9">
            <text:p>15.486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95" table:style-name="ce10">
            <text:p>95</text:p>
          </table:table-cell>
          <table:table-cell office:value-type="float" office:value="15486.86" table:style-name="ce9">
            <text:p>15.486,86</text:p>
          </table:table-cell>
          <table:table-cell office:value-type="float" office:value="163.01957894736799" table:style-name="ce9">
            <text:p>163,0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53" table:style-name="ce10">
            <text:p>53</text:p>
          </table:table-cell>
          <table:table-cell office:value-type="float" office:value="1276.07" table:style-name="ce9">
            <text:p>1.276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3" table:style-name="ce10">
            <text:p>53</text:p>
          </table:table-cell>
          <table:table-cell office:value-type="float" office:value="1276.07" table:style-name="ce9">
            <text:p>1.276,07</text:p>
          </table:table-cell>
          <table:table-cell office:value-type="float" office:value="24.076792452830201" table:style-name="ce9">
            <text:p>24,0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6359" table:style-name="ce10">
            <text:p>6.359</text:p>
          </table:table-cell>
          <table:table-cell office:value-type="float" office:value="49278.32" table:style-name="ce9">
            <text:p>49.278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359" table:style-name="ce10">
            <text:p>6.359</text:p>
          </table:table-cell>
          <table:table-cell office:value-type="float" office:value="49278.32" table:style-name="ce9">
            <text:p>49.278,32</text:p>
          </table:table-cell>
          <table:table-cell office:value-type="float" office:value="7.7493819782984703" table:style-name="ce9">
            <text:p>7,7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3986" table:style-name="ce10">
            <text:p>3.986</text:p>
          </table:table-cell>
          <table:table-cell office:value-type="float" office:value="106826.24000000001" table:style-name="ce9">
            <text:p>106.826,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986" table:style-name="ce10">
            <text:p>3.986</text:p>
          </table:table-cell>
          <table:table-cell office:value-type="float" office:value="106826.24000000001" table:style-name="ce9">
            <text:p>106.826,24</text:p>
          </table:table-cell>
          <table:table-cell office:value-type="float" office:value="26.800361264425501" table:style-name="ce9">
            <text:p>26,8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895" table:style-name="ce10">
            <text:p>5.895</text:p>
          </table:table-cell>
          <table:table-cell office:value-type="float" office:value="254284.43" table:style-name="ce9">
            <text:p>254.284,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95" table:style-name="ce10">
            <text:p>5.895</text:p>
          </table:table-cell>
          <table:table-cell office:value-type="float" office:value="254284.43" table:style-name="ce9">
            <text:p>254.284,43</text:p>
          </table:table-cell>
          <table:table-cell office:value-type="float" office:value="43.135611535199303" table:style-name="ce9">
            <text:p>43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18041" table:style-name="ce10">
            <text:p>18.041</text:p>
          </table:table-cell>
          <table:table-cell office:value-type="float" office:value="346317.88" table:style-name="ce9">
            <text:p>346.317,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8041" table:style-name="ce10">
            <text:p>18.041</text:p>
          </table:table-cell>
          <table:table-cell office:value-type="float" office:value="346317.88" table:style-name="ce9">
            <text:p>346.317,88</text:p>
          </table:table-cell>
          <table:table-cell office:value-type="float" office:value="19.196157640928998" table:style-name="ce9">
            <text:p>19,2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375314" table:style-name="ce10">
            <text:p>375.314</text:p>
          </table:table-cell>
          <table:table-cell office:value-type="float" office:value="770356.95" table:style-name="ce9">
            <text:p>770.356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75314" table:style-name="ce10">
            <text:p>375.314</text:p>
          </table:table-cell>
          <table:table-cell office:value-type="float" office:value="770356.95" table:style-name="ce9">
            <text:p>770.356,95</text:p>
          </table:table-cell>
          <table:table-cell office:value-type="float" office:value="2.0525665176359" table:style-name="ce9">
            <text:p>2,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3811" table:style-name="ce10">
            <text:p>3.811</text:p>
          </table:table-cell>
          <table:table-cell office:value-type="float" office:value="49943.26" table:style-name="ce9">
            <text:p>49.943,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811" table:style-name="ce10">
            <text:p>3.811</text:p>
          </table:table-cell>
          <table:table-cell office:value-type="float" office:value="49943.26" table:style-name="ce9">
            <text:p>49.943,26</text:p>
          </table:table-cell>
          <table:table-cell office:value-type="float" office:value="13.105027551823699" table:style-name="ce9">
            <text:p>13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424364" table:style-name="ce10">
            <text:p>424.364</text:p>
          </table:table-cell>
          <table:table-cell office:value-type="float" office:value="3855716.07" table:style-name="ce9">
            <text:p>3.855.716,07</text:p>
          </table:table-cell>
          <table:table-cell office:value-type="float" office:value="6" table:style-name="ce10">
            <text:p>6</text:p>
          </table:table-cell>
          <table:table-cell office:value-type="float" office:value="216067.87" table:style-name="ce9">
            <text:p>216.067,87</text:p>
          </table:table-cell>
          <table:table-cell office:value-type="float" office:value="424370" table:style-name="ce10">
            <text:p>424.370</text:p>
          </table:table-cell>
          <table:table-cell office:value-type="float" office:value="4071783.94" table:style-name="ce9">
            <text:p>4.071.783,94</text:p>
          </table:table-cell>
          <table:table-cell table:style-name="ce8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CEUT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office:value-type="float" office:value="1" table:style-name="ce9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5" table:style-name="ce10">
            <text:p>5</text:p>
          </table:table-cell>
          <table:table-cell office:value-type="float" office:value="70.069999999999993" table:style-name="ce9">
            <text:p>70,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70.069999999999993" table:style-name="ce9">
            <text:p>70,07</text:p>
          </table:table-cell>
          <table:table-cell office:value-type="float" office:value="14.013999999999999" table:style-name="ce9">
            <text:p>14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BUSTIBLES NUCLEARES Y OTRAS ENERGIAS</text:p>
          </table:table-cell>
          <table:table-cell office:value-type="string" table:style-name="ce8">
            <text:p>7.21-24.46-35.3</text:p>
          </table:table-cell>
          <table:table-cell office:value-type="float" office:value="1" table:style-name="ce10">
            <text:p>1</text:p>
          </table:table-cell>
          <table:table-cell office:value-type="float" office:value="348" table:style-name="ce9">
            <text:p>34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348" table:style-name="ce9">
            <text:p>348,00</text:p>
          </table:table-cell>
          <table:table-cell office:value-type="float" office:value="348" table:style-name="ce9">
            <text:p>348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EFINERIAS DE PETROLEO</text:p>
          </table:table-cell>
          <table:table-cell office:value-type="string" table:style-name="ce8">
            <text:p>19.2</text:p>
          </table:table-cell>
          <table:table-cell office:value-type="float" office:value="4" table:style-name="ce10">
            <text:p>4</text:p>
          </table:table-cell>
          <table:table-cell office:value-type="float" office:value="132" table:style-name="ce9">
            <text:p>13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32" table:style-name="ce9">
            <text:p>132,00</text:p>
          </table:table-cell>
          <table:table-cell office:value-type="float" office:value="33" table:style-name="ce9">
            <text:p>33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17" table:style-name="ce10">
            <text:p>17</text:p>
          </table:table-cell>
          <table:table-cell office:value-type="float" office:value="616" table:style-name="ce9">
            <text:p>61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" table:style-name="ce10">
            <text:p>17</text:p>
          </table:table-cell>
          <table:table-cell office:value-type="float" office:value="616" table:style-name="ce9">
            <text:p>616,00</text:p>
          </table:table-cell>
          <table:table-cell office:value-type="float" office:value="36.235294117647101" table:style-name="ce9">
            <text:p>36,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BRICAS DE GAS-DISTRIBUCION DE GAS</text:p>
          </table:table-cell>
          <table:table-cell office:value-type="string" table:style-name="ce8">
            <text:p>35.2</text:p>
          </table:table-cell>
          <table:table-cell office:value-type="float" office:value="3" table:style-name="ce10">
            <text:p>3</text:p>
          </table:table-cell>
          <table:table-cell office:value-type="float" office:value="399" table:style-name="ce9">
            <text:p>39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99" table:style-name="ce9">
            <text:p>399,00</text:p>
          </table:table-cell>
          <table:table-cell office:value-type="float" office:value="133" table:style-name="ce9">
            <text:p>133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,00</text:p>
          </table:table-cell>
          <table:table-cell office:value-type="float" office:value="0.5" table:style-name="ce9">
            <text:p>0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,00</text:p>
          </table:table-cell>
          <table:table-cell office:value-type="float" office:value="1" table:style-name="ce9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MENTO, CALES Y YESOS</text:p>
          </table:table-cell>
          <table:table-cell office:value-type="string" table:style-name="ce8">
            <text:p>23.5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9">
            <text:p>2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9">
            <text:p>21,00</text:p>
          </table:table-cell>
          <table:table-cell office:value-type="float" office:value="21" table:style-name="ce9">
            <text:p>21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9">
            <text:p>100,00</text:p>
          </table:table-cell>
          <table:table-cell office:value-type="float" office:value="33.3333333333333" table:style-name="ce9">
            <text:p>33,3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QUIMICA Y PETROQUIMICA</text:p>
          </table:table-cell>
          <table:table-cell office:value-type="string" table:style-name="ce8">
            <text:p>20-21</text:p>
          </table:table-cell>
          <table:table-cell office:value-type="float" office:value="1" table:style-name="ce10">
            <text:p>1</text:p>
          </table:table-cell>
          <table:table-cell office:value-type="float" office:value="113" table:style-name="ce9">
            <text:p>11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13" table:style-name="ce9">
            <text:p>113,00</text:p>
          </table:table-cell>
          <table:table-cell office:value-type="float" office:value="113" table:style-name="ce9">
            <text:p>113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9">
            <text:p>1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9">
            <text:p>15,00</text:p>
          </table:table-cell>
          <table:table-cell office:value-type="float" office:value="2.1428571428571401" table:style-name="ce9">
            <text:p>2,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REPARACION NAVAL</text:p>
          </table:table-cell>
          <table:table-cell office:value-type="string" table:style-name="ce8">
            <text:p>30.1-33.15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9">
            <text:p>8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9">
            <text:p>82,00</text:p>
          </table:table-cell>
          <table:table-cell office:value-type="float" office:value="82" table:style-name="ce9">
            <text:p>82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36" table:style-name="ce10">
            <text:p>36</text:p>
          </table:table-cell>
          <table:table-cell office:value-type="float" office:value="735.37" table:style-name="ce9">
            <text:p>735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" table:style-name="ce10">
            <text:p>36</text:p>
          </table:table-cell>
          <table:table-cell office:value-type="float" office:value="735.37" table:style-name="ce9">
            <text:p>735,37</text:p>
          </table:table-cell>
          <table:table-cell office:value-type="float" office:value="20.426944444444398" table:style-name="ce9">
            <text:p>20,4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30" table:style-name="ce10">
            <text:p>30</text:p>
          </table:table-cell>
          <table:table-cell office:value-type="float" office:value="87.61" table:style-name="ce9">
            <text:p>87,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0" table:style-name="ce10">
            <text:p>30</text:p>
          </table:table-cell>
          <table:table-cell office:value-type="float" office:value="87.61" table:style-name="ce9">
            <text:p>87,61</text:p>
          </table:table-cell>
          <table:table-cell office:value-type="float" office:value="2.9203333333333301" table:style-name="ce9">
            <text:p>2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DE MADERA Y CORCHO (EXC. FABRICACION DE MUEBLES)</text:p>
          </table:table-cell>
          <table:table-cell office:value-type="string" table:style-name="ce8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,00</text:p>
          </table:table-cell>
          <table:table-cell office:value-type="float" office:value="12" table:style-name="ce9">
            <text:p>12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7" table:style-name="ce10">
            <text:p>7</text:p>
          </table:table-cell>
          <table:table-cell office:value-type="float" office:value="229" table:style-name="ce9">
            <text:p>22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229" table:style-name="ce9">
            <text:p>229,00</text:p>
          </table:table-cell>
          <table:table-cell office:value-type="float" office:value="32.714285714285701" table:style-name="ce9">
            <text:p>32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9">
            <text:p>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9">
            <text:p>8,00</text:p>
          </table:table-cell>
          <table:table-cell office:value-type="float" office:value="1.6" table:style-name="ce9">
            <text:p>1,6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78" table:style-name="ce10">
            <text:p>178</text:p>
          </table:table-cell>
          <table:table-cell office:value-type="float" office:value="1479" table:style-name="ce9">
            <text:p>1.47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8" table:style-name="ce10">
            <text:p>178</text:p>
          </table:table-cell>
          <table:table-cell office:value-type="float" office:value="1479" table:style-name="ce9">
            <text:p>1.479,00</text:p>
          </table:table-cell>
          <table:table-cell office:value-type="float" office:value="8.3089887640449405" table:style-name="ce9">
            <text:p>8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FF. CC.</text:p>
          </table:table-cell>
          <table:table-cell office:value-type="string" table:style-name="ce8">
            <text:p>49.1-49.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9">
            <text:p>6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9">
            <text:p>69,00</text:p>
          </table:table-cell>
          <table:table-cell office:value-type="float" office:value="9.8571428571428594" table:style-name="ce9">
            <text:p>9,8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243" table:style-name="ce10">
            <text:p>243</text:p>
          </table:table-cell>
          <table:table-cell office:value-type="float" office:value="2469.9" table:style-name="ce9">
            <text:p>2.469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3" table:style-name="ce10">
            <text:p>243</text:p>
          </table:table-cell>
          <table:table-cell office:value-type="float" office:value="2469.9" table:style-name="ce9">
            <text:p>2.469,90</text:p>
          </table:table-cell>
          <table:table-cell office:value-type="float" office:value="10.1641975308642" table:style-name="ce9">
            <text:p>10,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275" table:style-name="ce10">
            <text:p>275</text:p>
          </table:table-cell>
          <table:table-cell office:value-type="float" office:value="8555" table:style-name="ce9">
            <text:p>8.55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10">
            <text:p>275</text:p>
          </table:table-cell>
          <table:table-cell office:value-type="float" office:value="8555" table:style-name="ce9">
            <text:p>8.555,00</text:p>
          </table:table-cell>
          <table:table-cell office:value-type="float" office:value="31.109090909090899" table:style-name="ce9">
            <text:p>31,1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586" table:style-name="ce10">
            <text:p>586</text:p>
          </table:table-cell>
          <table:table-cell office:value-type="float" office:value="42267.9" table:style-name="ce9">
            <text:p>42.267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86" table:style-name="ce10">
            <text:p>586</text:p>
          </table:table-cell>
          <table:table-cell office:value-type="float" office:value="42267.9" table:style-name="ce9">
            <text:p>42.267,90</text:p>
          </table:table-cell>
          <table:table-cell office:value-type="float" office:value="72.129522184300299" table:style-name="ce9">
            <text:p>72,1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866" table:style-name="ce10">
            <text:p>2.866</text:p>
          </table:table-cell>
          <table:table-cell office:value-type="float" office:value="35699.49" table:style-name="ce9">
            <text:p>35.699,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66" table:style-name="ce10">
            <text:p>2.866</text:p>
          </table:table-cell>
          <table:table-cell office:value-type="float" office:value="35699.49" table:style-name="ce9">
            <text:p>35.699,49</text:p>
          </table:table-cell>
          <table:table-cell office:value-type="float" office:value="12.456207257501701" table:style-name="ce9">
            <text:p>12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4797" table:style-name="ce10">
            <text:p>24.797</text:p>
          </table:table-cell>
          <table:table-cell office:value-type="float" office:value="82054.05" table:style-name="ce9">
            <text:p>82.054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4797" table:style-name="ce10">
            <text:p>24.797</text:p>
          </table:table-cell>
          <table:table-cell office:value-type="float" office:value="82054.05" table:style-name="ce9">
            <text:p>82.054,05</text:p>
          </table:table-cell>
          <table:table-cell office:value-type="float" office:value="3.3090313344356201" table:style-name="ce9">
            <text:p>3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173" table:style-name="ce10">
            <text:p>173</text:p>
          </table:table-cell>
          <table:table-cell office:value-type="float" office:value="34895.160000000003" table:style-name="ce9">
            <text:p>34.895,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73" table:style-name="ce10">
            <text:p>173</text:p>
          </table:table-cell>
          <table:table-cell office:value-type="float" office:value="34895.160000000003" table:style-name="ce9">
            <text:p>34.895,16</text:p>
          </table:table-cell>
          <table:table-cell office:value-type="float" office:value="201.70612716763" table:style-name="ce9">
            <text:p>201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29254" table:style-name="ce10">
            <text:p>29.254</text:p>
          </table:table-cell>
          <table:table-cell office:value-type="float" office:value="210463.55" table:style-name="ce9">
            <text:p>210.463,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9254" table:style-name="ce10">
            <text:p>29.254</text:p>
          </table:table-cell>
          <table:table-cell office:value-type="float" office:value="210463.55" table:style-name="ce9">
            <text:p>210.463,55</text:p>
          </table:table-cell>
          <table:table-cell table:style-name="ce8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MELILLA" table:style-name="ta1"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14" table:default-cell-style-name="ce2"/>
        <table:table-column table:style-name="co15" table:number-columns-repeated="16375" table:default-cell-style-name="ce2"/>
        <table:table-row table:style-name="ro2">
          <table:table-cell office:value-type="string" table:style-name="ce6">
            <text:p>DESCRIPCION_CNAE</text:p>
          </table:table-cell>
          <table:table-cell office:value-type="string" table:style-name="ce6">
            <text:p>CNAE</text:p>
          </table:table-cell>
          <table:table-cell office:value-type="string" table:style-name="ce6">
            <text:p>SERVICIO_PUBLICO_NUM_CLIENTES</text:p>
          </table:table-cell>
          <table:table-cell office:value-type="string" table:style-name="ce6">
            <text:p>SERVICIO_PUBLICO_ENERGIA</text:p>
          </table:table-cell>
          <table:table-cell office:value-type="string" table:style-name="ce6">
            <text:p>AUTOPRODUCTORA_NUM_CLIENTES</text:p>
          </table:table-cell>
          <table:table-cell office:value-type="string" table:style-name="ce6">
            <text:p>AUTOPRODUCTORA_ENERGIA</text:p>
          </table:table-cell>
          <table:table-cell office:value-type="string" table:style-name="ce6">
            <text:p>TOTAL_NUM_CLIENTES</text:p>
          </table:table-cell>
          <table:table-cell office:value-type="string" table:style-name="ce6">
            <text:p>TOTAL_ENERGIA</text:p>
          </table:table-cell>
          <table:table-cell office:value-type="string" table:style-name="ce6">
            <text:p>CONSUMO_UNITARIO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AGRICULTURA, GANADERIA, SILVICULTURA, CAZA Y PESCA</text:p>
          </table:table-cell>
          <table:table-cell office:value-type="string" table:style-name="ce8">
            <text:p>01-02-03</text:p>
          </table:table-cell>
          <table:table-cell office:value-type="float" office:value="5" table:style-name="ce10">
            <text:p>5</text:p>
          </table:table-cell>
          <table:table-cell office:value-type="float" office:value="134.22999999999999" table:style-name="ce9">
            <text:p>134,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134.22999999999999" table:style-name="ce9">
            <text:p>134,23</text:p>
          </table:table-cell>
          <table:table-cell office:value-type="float" office:value="26.846" table:style-name="ce9">
            <text:p>26,8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TRACCION DE PETROLEO Y GAS</text:p>
          </table:table-cell>
          <table:table-cell office:value-type="string" table:style-name="ce8">
            <text:p>06-09.1</text:p>
          </table:table-cell>
          <table:table-cell office:value-type="float" office:value="6" table:style-name="ce10">
            <text:p>6</text:p>
          </table:table-cell>
          <table:table-cell office:value-type="float" office:value="209.21" table:style-name="ce9">
            <text:p>209,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6" table:style-name="ce10">
            <text:p>6</text:p>
          </table:table-cell>
          <table:table-cell office:value-type="float" office:value="209.21" table:style-name="ce9">
            <text:p>209,21</text:p>
          </table:table-cell>
          <table:table-cell office:value-type="float" office:value="34.868333333333297" table:style-name="ce9">
            <text:p>34,8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DUCCION Y DISTRIBUCION DE ENERGIA ELECTRICA</text:p>
          </table:table-cell>
          <table:table-cell office:value-type="string" table:style-name="ce8">
            <text:p>35.1</text:p>
          </table:table-cell>
          <table:table-cell office:value-type="float" office:value="5" table:style-name="ce10">
            <text:p>5</text:p>
          </table:table-cell>
          <table:table-cell office:value-type="float" office:value="212.31" table:style-name="ce9">
            <text:p>212,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" table:style-name="ce10">
            <text:p>5</text:p>
          </table:table-cell>
          <table:table-cell office:value-type="float" office:value="212.31" table:style-name="ce9">
            <text:p>212,31</text:p>
          </table:table-cell>
          <table:table-cell office:value-type="float" office:value="42.462000000000003" table:style-name="ce9">
            <text:p>42,4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AS Y CANTERAS (NO ENERGETICAS)</text:p>
          </table:table-cell>
          <table:table-cell office:value-type="string" table:style-name="ce8">
            <text:p>07 y 08 (Exc. 07.21)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,00</text:p>
          </table:table-cell>
          <table:table-cell office:value-type="float" office:value="2.5" table:style-name="ce9">
            <text:p>2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DERURGIA Y FUNDICION</text:p>
          </table:table-cell>
          <table:table-cell office:value-type="string" table:style-name="ce8">
            <text:p>24 (Exc. 24.4-24.53 y 24.54)</text:p>
          </table:table-cell>
          <table:table-cell office:value-type="float" office:value="1" table:style-name="ce10">
            <text:p>1</text:p>
          </table:table-cell>
          <table:table-cell office:value-type="float" office:value="0.01" table:style-name="ce9">
            <text:p>0,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.01" table:style-name="ce9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TALURGIA NO FERREA</text:p>
          </table:table-cell>
          <table:table-cell office:value-type="string" table:style-name="ce8">
            <text:p>24.4-24.53-24.54</text:p>
          </table:table-cell>
          <table:table-cell office:value-type="float" office:value="2" table:style-name="ce10">
            <text:p>2</text:p>
          </table:table-cell>
          <table:table-cell office:value-type="float" office:value="13.03" table:style-name="ce9">
            <text:p>13,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3.03" table:style-name="ce9">
            <text:p>13,03</text:p>
          </table:table-cell>
          <table:table-cell office:value-type="float" office:value="6.5149999999999997" table:style-name="ce9">
            <text:p>6,5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OS MATERIALES DE CONSTRUCCION (LOZA, PORCELANA, REFRACTARIOS, ETC.)</text:p>
          </table:table-cell>
          <table:table-cell office:value-type="string" table:style-name="ce8">
            <text:p>23 (Exc. 23.1 y 23.5)</text:p>
          </table:table-cell>
          <table:table-cell office:value-type="float" office:value="4" table:style-name="ce10">
            <text:p>4</text:p>
          </table:table-cell>
          <table:table-cell office:value-type="float" office:value="10.86" table:style-name="ce9">
            <text:p>10,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0.86" table:style-name="ce9">
            <text:p>10,86</text:p>
          </table:table-cell>
          <table:table-cell office:value-type="float" office:value="2.7149999999999999" table:style-name="ce9">
            <text:p>2,7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QUINAS Y TRANSFORMADOS METALICOS</text:p>
          </table:table-cell>
          <table:table-cell office:value-type="string" table:style-name="ce8">
            <text:p>25-26-27-28</text:p>
          </table:table-cell>
          <table:table-cell office:value-type="float" office:value="4" table:style-name="ce10">
            <text:p>4</text:p>
          </table:table-cell>
          <table:table-cell office:value-type="float" office:value="33.1" table:style-name="ce9">
            <text:p>33,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33.1" table:style-name="ce9">
            <text:p>33,10</text:p>
          </table:table-cell>
          <table:table-cell office:value-type="float" office:value="8.2750000000000004" table:style-name="ce9">
            <text:p>8,2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VEHÍCULOS A MOTOR. MOTOCICLETAS Y BICICLETAS</text:p>
          </table:table-cell>
          <table:table-cell office:value-type="string" table:style-name="ce8">
            <text:p>29-30.9</text:p>
          </table:table-cell>
          <table:table-cell office:value-type="float" office:value="2" table:style-name="ce10">
            <text:p>2</text:p>
          </table:table-cell>
          <table:table-cell office:value-type="float" office:value="10.68" table:style-name="ce9">
            <text:p>10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0.68" table:style-name="ce9">
            <text:p>10,68</text:p>
          </table:table-cell>
          <table:table-cell office:value-type="float" office:value="5.34" table:style-name="ce9">
            <text:p>5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DE OTROS MEDIOS DE TRANSPORTE</text:p>
          </table:table-cell>
          <table:table-cell office:value-type="string" table:style-name="ce8">
            <text:p>30.2-30.3-30.4</text:p>
          </table:table-cell>
          <table:table-cell office:value-type="float" office:value="1" table:style-name="ce10">
            <text:p>1</text:p>
          </table:table-cell>
          <table:table-cell office:value-type="float" office:value="0.51" table:style-name="ce9">
            <text:p>0,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0.51" table:style-name="ce9">
            <text:p>0,51</text:p>
          </table:table-cell>
          <table:table-cell office:value-type="float" office:value="0.51" table:style-name="ce9">
            <text:p>0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IMENTACION, BEBIDAS Y TABACO</text:p>
          </table:table-cell>
          <table:table-cell office:value-type="string" table:style-name="ce8">
            <text:p>10-11-12</text:p>
          </table:table-cell>
          <table:table-cell office:value-type="float" office:value="84" table:style-name="ce10">
            <text:p>84</text:p>
          </table:table-cell>
          <table:table-cell office:value-type="float" office:value="1206.73" table:style-name="ce9">
            <text:p>1.206,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84" table:style-name="ce10">
            <text:p>84</text:p>
          </table:table-cell>
          <table:table-cell office:value-type="float" office:value="1206.73" table:style-name="ce9">
            <text:p>1.206,73</text:p>
          </table:table-cell>
          <table:table-cell office:value-type="float" office:value="14.365833333333301" table:style-name="ce9">
            <text:p>14,3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TEXTIL, CONFECCION, CUERO Y CALZADO</text:p>
          </table:table-cell>
          <table:table-cell office:value-type="string" table:style-name="ce8">
            <text:p>13-14-15</text:p>
          </table:table-cell>
          <table:table-cell office:value-type="float" office:value="20" table:style-name="ce10">
            <text:p>20</text:p>
          </table:table-cell>
          <table:table-cell office:value-type="float" office:value="46.27" table:style-name="ce9">
            <text:p>46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0" table:style-name="ce10">
            <text:p>20</text:p>
          </table:table-cell>
          <table:table-cell office:value-type="float" office:value="46.27" table:style-name="ce9">
            <text:p>46,27</text:p>
          </table:table-cell>
          <table:table-cell office:value-type="float" office:value="2.3134999999999999" table:style-name="ce9">
            <text:p>2,3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ASTAS PAPELERAS, PAPEL, CARTON, MANIPULADOS</text:p>
          </table:table-cell>
          <table:table-cell office:value-type="string" table:style-name="ce8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6.68" table:style-name="ce9">
            <text:p>6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6.68" table:style-name="ce9">
            <text:p>6,68</text:p>
          </table:table-cell>
          <table:table-cell office:value-type="float" office:value="3.34" table:style-name="ce9">
            <text:p>3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RTES GRAFICAS Y EDICION</text:p>
          </table:table-cell>
          <table:table-cell office:value-type="string" table:style-name="ce8">
            <text:p>18-58.1</text:p>
          </table:table-cell>
          <table:table-cell office:value-type="float" office:value="1" table:style-name="ce10">
            <text:p>1</text:p>
          </table:table-cell>
          <table:table-cell office:value-type="float" office:value="1.92" table:style-name="ce9">
            <text:p>1,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.92" table:style-name="ce9">
            <text:p>1,92</text:p>
          </table:table-cell>
          <table:table-cell office:value-type="float" office:value="1.92" table:style-name="ce9">
            <text:p>1,9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IND. CAUCHO, MAT. PLASTICAS Y OTRAS NO ESPECIFICADAS</text:p>
          </table:table-cell>
          <table:table-cell office:value-type="string" table:style-name="ce8">
            <text:p>22-31 a 33 (Exc. 33.15)</text:p>
          </table:table-cell>
          <table:table-cell office:value-type="float" office:value="15" table:style-name="ce10">
            <text:p>15</text:p>
          </table:table-cell>
          <table:table-cell office:value-type="float" office:value="269.77" table:style-name="ce9">
            <text:p>269,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5" table:style-name="ce10">
            <text:p>15</text:p>
          </table:table-cell>
          <table:table-cell office:value-type="float" office:value="269.77" table:style-name="ce9">
            <text:p>269,77</text:p>
          </table:table-cell>
          <table:table-cell office:value-type="float" office:value="17.984666666666701" table:style-name="ce9">
            <text:p>17,9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TRUCCION Y OBRAS PUBLICAS</text:p>
          </table:table-cell>
          <table:table-cell office:value-type="string" table:style-name="ce8">
            <text:p>41-42-43</text:p>
          </table:table-cell>
          <table:table-cell office:value-type="float" office:value="126" table:style-name="ce10">
            <text:p>126</text:p>
          </table:table-cell>
          <table:table-cell office:value-type="float" office:value="642.74" table:style-name="ce9">
            <text:p>642,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26" table:style-name="ce10">
            <text:p>126</text:p>
          </table:table-cell>
          <table:table-cell office:value-type="float" office:value="642.74" table:style-name="ce9">
            <text:p>642,74</text:p>
          </table:table-cell>
          <table:table-cell office:value-type="float" office:value="5.10111111111111" table:style-name="ce9">
            <text:p>5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RANSPORTE INTERURBANO POR CARRETERA (VIAJEROS, MERCANCIAS)</text:p>
          </table:table-cell>
          <table:table-cell office:value-type="string" table:style-name="ce8">
            <text:p>49.39-49.4</text:p>
          </table:table-cell>
          <table:table-cell office:value-type="float" office:value="1" table:style-name="ce10">
            <text:p>1</text:p>
          </table:table-cell>
          <table:table-cell office:value-type="float" office:value="16.149999999999999" table:style-name="ce9">
            <text:p>16,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6.149999999999999" table:style-name="ce9">
            <text:p>16,15</text:p>
          </table:table-cell>
          <table:table-cell office:value-type="float" office:value="16.149999999999999" table:style-name="ce9">
            <text:p>16,1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TRAS EMPRESAS DE TRANSPORTE</text:p>
          </table:table-cell>
          <table:table-cell office:value-type="string" table:style-name="ce8">
            <text:p>49.31- 49.32-49.5-50 a 52<text:s text:c="3"/></text:p>
          </table:table-cell>
          <table:table-cell office:value-type="float" office:value="364" table:style-name="ce10">
            <text:p>364</text:p>
          </table:table-cell>
          <table:table-cell office:value-type="float" office:value="4391.71" table:style-name="ce9">
            <text:p>4.391,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64" table:style-name="ce10">
            <text:p>364</text:p>
          </table:table-cell>
          <table:table-cell office:value-type="float" office:value="4391.71" table:style-name="ce9">
            <text:p>4.391,71</text:p>
          </table:table-cell>
          <table:table-cell office:value-type="float" office:value="12.065137362637399" table:style-name="ce9">
            <text:p>12,0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OSTELERIA</text:p>
          </table:table-cell>
          <table:table-cell office:value-type="string" table:style-name="ce8">
            <text:p>55-56</text:p>
          </table:table-cell>
          <table:table-cell office:value-type="float" office:value="133" table:style-name="ce10">
            <text:p>133</text:p>
          </table:table-cell>
          <table:table-cell office:value-type="float" office:value="3923.11" table:style-name="ce9">
            <text:p>3.923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133" table:style-name="ce10">
            <text:p>133</text:p>
          </table:table-cell>
          <table:table-cell office:value-type="float" office:value="3923.11" table:style-name="ce9">
            <text:p>3.923,11</text:p>
          </table:table-cell>
          <table:table-cell office:value-type="float" office:value="29.4970676691729" table:style-name="ce9">
            <text:p>29,5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DMINISTRACION Y OTROS SERVICIOS PUBLICOS</text:p>
          </table:table-cell>
          <table:table-cell office:value-type="string" table:style-name="ce8">
            <text:p>36 a 39-53- 60- 61-72- 84 a 88 (exc. 85.5 y 85.6)- 91-99</text:p>
          </table:table-cell>
          <table:table-cell office:value-type="float" office:value="210" table:style-name="ce10">
            <text:p>210</text:p>
          </table:table-cell>
          <table:table-cell office:value-type="float" office:value="46313.13" table:style-name="ce9">
            <text:p>46.313,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10" table:style-name="ce10">
            <text:p>210</text:p>
          </table:table-cell>
          <table:table-cell office:value-type="float" office:value="46313.13" table:style-name="ce9">
            <text:p>46.313,13</text:p>
          </table:table-cell>
          <table:table-cell office:value-type="float" office:value="220.53871428571401" table:style-name="ce9">
            <text:p>220,5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MERCIO Y SERVICIOS</text:p>
          </table:table-cell>
          <table:table-cell office:value-type="string" table:style-name="ce8">
            <text:p>45 a 47-58.2-59- 62 a 71- 73 a 75 -77 a 82- 85.5-85.6- 90-92 a 96</text:p>
          </table:table-cell>
          <table:table-cell office:value-type="float" office:value="2251" table:style-name="ce10">
            <text:p>2.251</text:p>
          </table:table-cell>
          <table:table-cell office:value-type="float" office:value="29161.11" table:style-name="ce9">
            <text:p>29.161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251" table:style-name="ce10">
            <text:p>2.251</text:p>
          </table:table-cell>
          <table:table-cell office:value-type="float" office:value="29161.11" table:style-name="ce9">
            <text:p>29.161,11</text:p>
          </table:table-cell>
          <table:table-cell office:value-type="float" office:value="12.9547356730342" table:style-name="ce9">
            <text:p>12,9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SOS DOMESTICOS</text:p>
          </table:table-cell>
          <table:table-cell office:value-type="string" table:style-name="ce8">
            <text:p>97-98</text:p>
          </table:table-cell>
          <table:table-cell office:value-type="float" office:value="28759" table:style-name="ce10">
            <text:p>28.759</text:p>
          </table:table-cell>
          <table:table-cell office:value-type="float" office:value="94967.91" table:style-name="ce9">
            <text:p>94.967,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28759" table:style-name="ce10">
            <text:p>28.759</text:p>
          </table:table-cell>
          <table:table-cell office:value-type="float" office:value="94967.91" table:style-name="ce9">
            <text:p>94.967,91</text:p>
          </table:table-cell>
          <table:table-cell office:value-type="float" office:value="3.3021979206509302" table:style-name="ce9">
            <text:p>3,3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O ESPECIFICADOS</text:p>
          </table:table-cell>
          <table:table-cell office:value-type="string" table:style-name="ce8">
            <text:p>-</text:p>
          </table:table-cell>
          <table:table-cell office:value-type="float" office:value="513" table:style-name="ce10">
            <text:p>513</text:p>
          </table:table-cell>
          <table:table-cell office:value-type="float" office:value="19356.89" table:style-name="ce9">
            <text:p>19.356,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513" table:style-name="ce10">
            <text:p>513</text:p>
          </table:table-cell>
          <table:table-cell office:value-type="float" office:value="19356.89" table:style-name="ce9">
            <text:p>19.356,89</text:p>
          </table:table-cell>
          <table:table-cell office:value-type="float" office:value="37.732729044834301" table:style-name="ce9">
            <text:p>37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32511" table:style-name="ce10">
            <text:p>32.511</text:p>
          </table:table-cell>
          <table:table-cell office:value-type="float" office:value="200933.06" table:style-name="ce9">
            <text:p>200.933,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,00</text:p>
          </table:table-cell>
          <table:table-cell office:value-type="float" office:value="32511" table:style-name="ce10">
            <text:p>32.511</text:p>
          </table:table-cell>
          <table:table-cell office:value-type="float" office:value="200933.06" table:style-name="ce9">
            <text:p>200.933,06</text:p>
          </table:table-cell>
          <table:table-cell table:style-name="ce8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4-17T07:48:25Z</meta:creation-date>
    <dc:date>2017-04-17T07:55:47Z</dc:date>
  </office:meta>
</office:document-meta>
</file>