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4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4" table:number-rows-spanned="1" table:style-name="ce6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2" table:style-name="ce8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9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3" table:default-cell-style-name="ce1"/>
        <table:table-row table:style-name="ro2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tencias iniciales (MWh)</text:p>
          </table:table-cell>
          <table:table-cell office:value-type="string" table:style-name="ce2">
            <text:p>Exitencias finales (MWh)</text:p>
          </table:table-cell>
          <table:table-cell office:value-type="string" table:style-name="ce2">
            <text:p>Regularización de existencias iniciales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">
            <text:p>Antracita</text:p>
          </table:table-cell>
          <table:table-cell office:value-type="float" office:value="12874047.619999999" table:style-name="ce4">
            <text:p>12.874.047,62</text:p>
          </table:table-cell>
          <table:table-cell office:value-type="float" office:value="3809524.44" table:style-name="ce4">
            <text:p>3.809.524,44</text:p>
          </table:table-cell>
          <table:table-cell office:value-type="float" office:value="3506290.78" table:style-name="ce4">
            <text:p>3.506.290,78</text:p>
          </table:table-cell>
          <table:table-cell office:value-type="float" office:value="-61948.43" table:style-name="ce4">
            <text:p>-61.948,43</text:p>
          </table:table-cell>
          <table:table-cell office:value-type="float" office:value="13115332.85" table:style-name="ce4">
            <text:p>13.115.332,85</text:p>
          </table:table-cell>
          <table:table-cell office:value-type="float" office:value="47215.199999999997" table:style-name="ce4">
            <text:p>47.215,20</text:p>
          </table:table-cell>
          <table:table-cell office:value-type="float" office:value="6.03" table:style-name="ce4">
            <text:p>6,03</text:p>
          </table:table-cell>
          <table:table-cell office:value-type="float" office:value="4838955.01" table:style-name="ce4">
            <text:p>4.838.955,01</text:p>
          </table:table-cell>
          <table:table-cell office:value-type="float" office:value="4448930.5" table:style-name="ce4">
            <text:p>4.448.930,50</text:p>
          </table:table-cell>
          <table:table-cell office:value-type="float" office:value="36.9" table:style-name="ce4">
            <text:p>36,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984094.68" table:style-name="ce4">
            <text:p>1.984.094,68</text:p>
          </table:table-cell>
          <table:table-cell office:value-type="float" office:value="50.16" table:style-name="ce4">
            <text:p>50,16</text:p>
          </table:table-cell>
          <table:table-cell office:value-type="float" office:value="46.27" table:style-name="ce4">
            <text:p>46,27</text:p>
          </table:table-cell>
          <table:table-cell office:value-type="float" office:value="-970.42" table:style-name="ce4">
            <text:p>-970,42</text:p>
          </table:table-cell>
          <table:table-cell office:value-type="float" office:value="1983128.15" table:style-name="ce4">
            <text:p>1.983.128,15</text:p>
          </table:table-cell>
          <table:table-cell office:value-type="float" office:value="7139.26" table:style-name="ce4">
            <text:p>7.139,26</text:p>
          </table:table-cell>
          <table:table-cell office:value-type="float" office:value="4.78" table:style-name="ce4">
            <text:p>4,78</text:p>
          </table:table-cell>
          <table:table-cell office:value-type="float" office:value="747272.9" table:style-name="ce4">
            <text:p>747.272,90</text:p>
          </table:table-cell>
          <table:table-cell office:value-type="float" office:value="710989" table:style-name="ce4">
            <text:p>710.989,00</text:p>
          </table:table-cell>
          <table:table-cell office:value-type="float" office:value="37.68" table:style-name="ce4">
            <text:p>37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9537731.5" table:style-name="ce4">
            <text:p>9.537.731,50</text:p>
          </table:table-cell>
          <table:table-cell office:value-type="float" office:value="1503069.96" table:style-name="ce4">
            <text:p>1.503.069,96</text:p>
          </table:table-cell>
          <table:table-cell office:value-type="float" office:value="1130412.8400000001" table:style-name="ce4">
            <text:p>1.130.412,84</text:p>
          </table:table-cell>
          <table:table-cell office:value-type="float" office:value="15457.74" table:style-name="ce4">
            <text:p>15.457,74</text:p>
          </table:table-cell>
          <table:table-cell office:value-type="float" office:value="9925846.3599999994" table:style-name="ce4">
            <text:p>9.925.846,36</text:p>
          </table:table-cell>
          <table:table-cell office:value-type="float" office:value="35733.050000000003" table:style-name="ce4">
            <text:p>35.733,05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3846566.37" table:style-name="ce4">
            <text:p>3.846.566,37</text:p>
          </table:table-cell>
          <table:table-cell office:value-type="float" office:value="3477027.95" table:style-name="ce4">
            <text:p>3.477.027,95</text:p>
          </table:table-cell>
          <table:table-cell office:value-type="float" office:value="38.75" table:style-name="ce4">
            <text:p>38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733105.68" table:style-name="ce4">
            <text:p>733.105,68</text:p>
          </table:table-cell>
          <table:table-cell office:value-type="float" office:value="56722.77" table:style-name="ce4">
            <text:p>56.722,77</text:p>
          </table:table-cell>
          <table:table-cell office:value-type="float" office:value="90444.83" table:style-name="ce4">
            <text:p>90.444,83</text:p>
          </table:table-cell>
          <table:table-cell office:value-type="float" office:value="-1444.54" table:style-name="ce4">
            <text:p>-1.444,54</text:p>
          </table:table-cell>
          <table:table-cell office:value-type="float" office:value="697939.08" table:style-name="ce4">
            <text:p>697.939,08</text:p>
          </table:table-cell>
          <table:table-cell office:value-type="float" office:value="2512.58" table:style-name="ce4">
            <text:p>2.512,58</text:p>
          </table:table-cell>
          <table:table-cell office:value-type="float" office:value="3.24" table:style-name="ce4">
            <text:p>3,24</text:p>
          </table:table-cell>
          <table:table-cell office:value-type="float" office:value="187671.02" table:style-name="ce4">
            <text:p>187.671,02</text:p>
          </table:table-cell>
          <table:table-cell office:value-type="float" office:value="174566.9" table:style-name="ce4">
            <text:p>174.566,90</text:p>
          </table:table-cell>
          <table:table-cell office:value-type="float" office:value="26.89" table:style-name="ce4">
            <text:p>26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552674.16" table:style-name="ce4">
            <text:p>552.674,16</text:p>
          </table:table-cell>
          <table:table-cell office:value-type="float" office:value="15752.55" table:style-name="ce4">
            <text:p>15.752,55</text:p>
          </table:table-cell>
          <table:table-cell office:value-type="float" office:value="11325.09" table:style-name="ce4">
            <text:p>11.325,09</text:p>
          </table:table-cell>
          <table:table-cell office:value-type="float" office:value="-1648.92" table:style-name="ce4">
            <text:p>-1.648,92</text:p>
          </table:table-cell>
          <table:table-cell office:value-type="float" office:value="555452.69999999995" table:style-name="ce4">
            <text:p>555.452,70</text:p>
          </table:table-cell>
          <table:table-cell office:value-type="float" office:value="1999.63" table:style-name="ce4">
            <text:p>1.999,63</text:p>
          </table:table-cell>
          <table:table-cell office:value-type="float" office:value="10.83" table:style-name="ce4">
            <text:p>10,83</text:p>
          </table:table-cell>
          <table:table-cell office:value-type="float" office:value="165330.53" table:style-name="ce4">
            <text:p>165.330,53</text:p>
          </table:table-cell>
          <table:table-cell office:value-type="float" office:value="155698.65" table:style-name="ce4">
            <text:p>155.698,65</text:p>
          </table:table-cell>
          <table:table-cell office:value-type="float" office:value="29.77" table:style-name="ce4">
            <text:p>29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94764.7" table:style-name="ce4">
            <text:p>94.764,70</text:p>
          </table:table-cell>
          <table:table-cell office:value-type="float" office:value="0" table:style-name="ce4">
            <text:p>0,00</text:p>
          </table:table-cell>
          <table:table-cell office:value-type="float" office:value="31662.5" table:style-name="ce4">
            <text:p>31.662,50</text:p>
          </table:table-cell>
          <table:table-cell office:value-type="float" office:value="0" table:style-name="ce4">
            <text:p>0,00</text:p>
          </table:table-cell>
          <table:table-cell office:value-type="float" office:value="63102.2" table:style-name="ce4">
            <text:p>63.102,20</text:p>
          </table:table-cell>
          <table:table-cell office:value-type="float" office:value="227.17" table:style-name="ce4">
            <text:p>227,17</text:p>
          </table:table-cell>
          <table:table-cell office:value-type="float" office:value="1.78" table:style-name="ce4">
            <text:p>1,78</text:p>
          </table:table-cell>
          <table:table-cell office:value-type="float" office:value="28548.66" table:style-name="ce4">
            <text:p>28.548,66</text:p>
          </table:table-cell>
          <table:table-cell office:value-type="float" office:value="25228.17" table:style-name="ce4">
            <text:p>25.228,17</text:p>
          </table:table-cell>
          <table:table-cell office:value-type="float" office:value="45.24" table:style-name="ce4">
            <text:p>45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4604931.810000001" table:style-name="ce4">
            <text:p>14.604.931,81</text:p>
          </table:table-cell>
          <table:table-cell office:value-type="float" office:value="1514432.33" table:style-name="ce4">
            <text:p>1.514.432,33</text:p>
          </table:table-cell>
          <table:table-cell office:value-type="float" office:value="1628216.59" table:style-name="ce4">
            <text:p>1.628.216,59</text:p>
          </table:table-cell>
          <table:table-cell office:value-type="float" office:value="9764.11" table:style-name="ce4">
            <text:p>9.764,11</text:p>
          </table:table-cell>
          <table:table-cell office:value-type="float" office:value="14500911.66" table:style-name="ce4">
            <text:p>14.500.911,66</text:p>
          </table:table-cell>
          <table:table-cell office:value-type="float" office:value="52203.28" table:style-name="ce4">
            <text:p>52.203,28</text:p>
          </table:table-cell>
          <table:table-cell office:value-type="float" office:value="11.27" table:style-name="ce4">
            <text:p>11,27</text:p>
          </table:table-cell>
          <table:table-cell office:value-type="float" office:value="5689961.1299999999" table:style-name="ce4">
            <text:p>5.689.961,13</text:p>
          </table:table-cell>
          <table:table-cell office:value-type="float" office:value="5374076.1699999999" table:style-name="ce4">
            <text:p>5.374.076,17</text:p>
          </table:table-cell>
          <table:table-cell office:value-type="float" office:value="39.24" table:style-name="ce4">
            <text:p>39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31955" table:style-name="ce4">
            <text:p>31.955,00</text:p>
          </table:table-cell>
          <table:table-cell office:value-type="float" office:value="32391" table:style-name="ce4">
            <text:p>32.391,00</text:p>
          </table:table-cell>
          <table:table-cell office:value-type="float" office:value="29441" table:style-name="ce4">
            <text:p>29.441,00</text:p>
          </table:table-cell>
          <table:table-cell office:value-type="float" office:value="-841" table:style-name="ce4">
            <text:p>-841,00</text:p>
          </table:table-cell>
          <table:table-cell office:value-type="float" office:value="34064" table:style-name="ce4">
            <text:p>34.064,00</text:p>
          </table:table-cell>
          <table:table-cell office:value-type="float" office:value="122.63" table:style-name="ce4">
            <text:p>122,63</text:p>
          </table:table-cell>
          <table:table-cell office:value-type="float" office:value="10.98" table:style-name="ce4">
            <text:p>10,98</text:p>
          </table:table-cell>
          <table:table-cell office:value-type="float" office:value="12505.41" table:style-name="ce4">
            <text:p>12.505,41</text:p>
          </table:table-cell>
          <table:table-cell office:value-type="float" office:value="11678.23" table:style-name="ce4">
            <text:p>11.678,23</text:p>
          </table:table-cell>
          <table:table-cell office:value-type="float" office:value="36.71" table:style-name="ce4">
            <text:p>36,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3151372" table:style-name="ce4">
            <text:p>3.151.3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1372" table:style-name="ce4">
            <text:p>3.151.372,00</text:p>
          </table:table-cell>
          <table:table-cell office:value-type="float" office:value="11344.94" table:style-name="ce4">
            <text:p>11.344,94</text:p>
          </table:table-cell>
          <table:table-cell office:value-type="float" office:value="0.95" table:style-name="ce4">
            <text:p>0,95</text:p>
          </table:table-cell>
          <table:table-cell office:value-type="float" office:value="1183051.3700000001" table:style-name="ce4">
            <text:p>1.183.051,37</text:p>
          </table:table-cell>
          <table:table-cell office:value-type="float" office:value="1102732.43" table:style-name="ce4">
            <text:p>1.102.732,43</text:p>
          </table:table-cell>
          <table:table-cell office:value-type="float" office:value="37.54" table:style-name="ce4">
            <text:p>37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85946.39" table:style-name="ce4">
            <text:p>285.946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5946.39" table:style-name="ce4">
            <text:p>285.946,39</text:p>
          </table:table-cell>
          <table:table-cell office:value-type="float" office:value="1029.4100000000001" table:style-name="ce4">
            <text:p>1.029,41</text:p>
          </table:table-cell>
          <table:table-cell office:value-type="float" office:value="2.16" table:style-name="ce4">
            <text:p>2,16</text:p>
          </table:table-cell>
          <table:table-cell office:value-type="float" office:value="110358" table:style-name="ce4">
            <text:p>110.358,00</text:p>
          </table:table-cell>
          <table:table-cell office:value-type="float" office:value="103008" table:style-name="ce4">
            <text:p>103.008,00</text:p>
          </table:table-cell>
          <table:table-cell office:value-type="float" office:value="38.590000000000003" table:style-name="ce4">
            <text:p>38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Vertedero</text:p>
          </table:table-cell>
          <table:table-cell office:value-type="float" office:value="139.09" table:style-name="ce4">
            <text:p>139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.09" table:style-name="ce4">
            <text:p>139,09</text:p>
          </table:table-cell>
          <table:table-cell office:value-type="float" office:value="0.5" table:style-name="ce4">
            <text:p>0,50</text:p>
          </table:table-cell>
          <table:table-cell office:value-type="float" office:value="3.24" table:style-name="ce4">
            <text:p>3,24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38.75" table:style-name="ce4">
            <text:p>38,75</text:p>
          </table:table-cell>
          <table:table-cell office:value-type="float" office:value="28.43" table:style-name="ce4">
            <text:p>28,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6551646.560000002" table:style-name="ce4">
            <text:p>56.551.646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551646.560000002" table:style-name="ce4">
            <text:p>56.551.646,56</text:p>
          </table:table-cell>
          <table:table-cell office:value-type="float" office:value="203585.93" table:style-name="ce4">
            <text:p>203.585,93</text:p>
          </table:table-cell>
          <table:table-cell office:value-type="float" office:value="10.67" table:style-name="ce4">
            <text:p>10,67</text:p>
          </table:table-cell>
          <table:table-cell office:value-type="float" office:value="26306212.34" table:style-name="ce4">
            <text:p>26.306.212,34</text:p>
          </table:table-cell>
          <table:table-cell office:value-type="float" office:value="25411580.170000002" table:style-name="ce4">
            <text:p>25.411.580,17</text:p>
          </table:table-cell>
          <table:table-cell office:value-type="float" office:value="46.52" table:style-name="ce4">
            <text:p>46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004063" table:style-name="ce4">
            <text:p>1.004.0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4063" table:style-name="ce4">
            <text:p>1.004.063,00</text:p>
          </table:table-cell>
          <table:table-cell office:value-type="float" office:value="3614.63" table:style-name="ce4">
            <text:p>3.614,63</text:p>
          </table:table-cell>
          <table:table-cell office:value-type="float" office:value="10.14" table:style-name="ce4">
            <text:p>10,14</text:p>
          </table:table-cell>
          <table:table-cell office:value-type="float" office:value="304917.88" table:style-name="ce4">
            <text:p>304.917,88</text:p>
          </table:table-cell>
          <table:table-cell office:value-type="float" office:value="298820.07" table:style-name="ce4">
            <text:p>298.820,07</text:p>
          </table:table-cell>
          <table:table-cell office:value-type="float" office:value="30.37" table:style-name="ce4">
            <text:p>30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8541.3" table:style-name="ce4">
            <text:p>28.54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541.3" table:style-name="ce4">
            <text:p>28.541,30</text:p>
          </table:table-cell>
          <table:table-cell office:value-type="float" office:value="102.75" table:style-name="ce4">
            <text:p>102,75</text:p>
          </table:table-cell>
          <table:table-cell office:value-type="float" office:value="9.36" table:style-name="ce4">
            <text:p>9,36</text:p>
          </table:table-cell>
          <table:table-cell office:value-type="float" office:value="10161" table:style-name="ce4">
            <text:p>10.161,00</text:p>
          </table:table-cell>
          <table:table-cell office:value-type="float" office:value="9553" table:style-name="ce4">
            <text:p>9.553,00</text:p>
          </table:table-cell>
          <table:table-cell office:value-type="float" office:value="35.6" table:style-name="ce4">
            <text:p>35,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50376" table:style-name="ce4">
            <text:p>50.3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376" table:style-name="ce4">
            <text:p>50.376,00</text:p>
          </table:table-cell>
          <table:table-cell office:value-type="float" office:value="181.35" table:style-name="ce4">
            <text:p>181,35</text:p>
          </table:table-cell>
          <table:table-cell office:value-type="float" office:value="4.41" table:style-name="ce4">
            <text:p>4,41</text:p>
          </table:table-cell>
          <table:table-cell office:value-type="float" office:value="17530.07" table:style-name="ce4">
            <text:p>17.530,07</text:p>
          </table:table-cell>
          <table:table-cell office:value-type="float" office:value="16330.67" table:style-name="ce4">
            <text:p>16.330,67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0013443.08" table:style-name="ce4">
            <text:p>10.013.443,08</text:p>
          </table:table-cell>
          <table:table-cell office:value-type="float" office:value="5439208.8799999999" table:style-name="ce4">
            <text:p>5.439.208,88</text:p>
          </table:table-cell>
          <table:table-cell office:value-type="float" office:value="630097.21" table:style-name="ce4">
            <text:p>630.097,21</text:p>
          </table:table-cell>
          <table:table-cell office:value-type="float" office:value="-4878342.0999999996" table:style-name="ce4">
            <text:p>-4.878.342,10</text:p>
          </table:table-cell>
          <table:table-cell office:value-type="float" office:value="9944212.6500000004" table:style-name="ce4">
            <text:p>9.944.212,65</text:p>
          </table:table-cell>
          <table:table-cell office:value-type="float" office:value="35799.17" table:style-name="ce4">
            <text:p>35.799,17</text:p>
          </table:table-cell>
          <table:table-cell office:value-type="float" office:value="11.79" table:style-name="ce4">
            <text:p>11,79</text:p>
          </table:table-cell>
          <table:table-cell office:value-type="float" office:value="4068288.14" table:style-name="ce4">
            <text:p>4.068.288,14</text:p>
          </table:table-cell>
          <table:table-cell office:value-type="float" office:value="3872306.26" table:style-name="ce4">
            <text:p>3.872.306,26</text:p>
          </table:table-cell>
          <table:table-cell office:value-type="float" office:value="40.909999999999997" table:style-name="ce4">
            <text:p>40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2.6" table:style-name="ce4">
            <text:p>1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.6" table:style-name="ce4">
            <text:p>12,60</text:p>
          </table:table-cell>
          <table:table-cell office:value-type="float" office:value="0.05" table:style-name="ce4">
            <text:p>0,05</text:p>
          </table:table-cell>
          <table:table-cell office:value-type="float" office:value="11.82" table:style-name="ce4">
            <text:p>11,82</text:p>
          </table:table-cell>
          <table:table-cell office:value-type="float" office:value="3.17" table:style-name="ce4">
            <text:p>3,17</text:p>
          </table:table-cell>
          <table:table-cell office:value-type="float" office:value="2.4" table:style-name="ce4">
            <text:p>2,40</text:p>
          </table:table-cell>
          <table:table-cell office:value-type="float" office:value="25.19" table:style-name="ce4">
            <text:p>25,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3807839" table:style-name="ce4">
            <text:p>3.807.839,00</text:p>
          </table:table-cell>
          <table:table-cell office:value-type="float" office:value="509529" table:style-name="ce4">
            <text:p>509.529,00</text:p>
          </table:table-cell>
          <table:table-cell office:value-type="float" office:value="147901" table:style-name="ce4">
            <text:p>147.901,00</text:p>
          </table:table-cell>
          <table:table-cell office:value-type="float" office:value="0" table:style-name="ce4">
            <text:p>0,00</text:p>
          </table:table-cell>
          <table:table-cell office:value-type="float" office:value="4169467" table:style-name="ce4">
            <text:p>4.169.467,00</text:p>
          </table:table-cell>
          <table:table-cell office:value-type="float" office:value="15010.08" table:style-name="ce4">
            <text:p>15.010,08</text:p>
          </table:table-cell>
          <table:table-cell office:value-type="float" office:value="10.7" table:style-name="ce4">
            <text:p>10,70</text:p>
          </table:table-cell>
          <table:table-cell office:value-type="float" office:value="1849407.63" table:style-name="ce4">
            <text:p>1.849.407,63</text:p>
          </table:table-cell>
          <table:table-cell office:value-type="float" office:value="1779726.92" table:style-name="ce4">
            <text:p>1.779.726,92</text:p>
          </table:table-cell>
          <table:table-cell office:value-type="float" office:value="44.36" table:style-name="ce4">
            <text:p>44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106279536.73999999" table:style-name="ce4">
            <text:p>106.279.536,74</text:p>
          </table:table-cell>
          <table:table-cell office:value-type="float" office:value="14896861.5" table:style-name="ce4">
            <text:p>14.896.861,50</text:p>
          </table:table-cell>
          <table:table-cell office:value-type="float" office:value="18196952.719999999" table:style-name="ce4">
            <text:p>18.196.952,72</text:p>
          </table:table-cell>
          <table:table-cell office:value-type="float" office:value="139110.65" table:style-name="ce4">
            <text:p>139.110,65</text:p>
          </table:table-cell>
          <table:table-cell office:value-type="float" office:value="103118556.17" table:style-name="ce4">
            <text:p>103.118.556,17</text:p>
          </table:table-cell>
          <table:table-cell office:value-type="float" office:value="371226.8" table:style-name="ce4">
            <text:p>371.226,80</text:p>
          </table:table-cell>
          <table:table-cell office:value-type="float" office:value="6.37" table:style-name="ce4">
            <text:p>6,37</text:p>
          </table:table-cell>
          <table:table-cell office:value-type="float" office:value="39351952.770000003" table:style-name="ce4">
            <text:p>39.351.952,77</text:p>
          </table:table-cell>
          <table:table-cell office:value-type="float" office:value="37068464.880000003" table:style-name="ce4">
            <text:p>37.068.464,88</text:p>
          </table:table-cell>
          <table:table-cell office:value-type="float" office:value="38.159999999999997" table:style-name="ce4">
            <text:p>38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4516979.3099999996" table:style-name="ce4">
            <text:p>4.516.979,31</text:p>
          </table:table-cell>
          <table:table-cell office:value-type="float" office:value="15301148.93" table:style-name="ce4">
            <text:p>15.301.148,93</text:p>
          </table:table-cell>
          <table:table-cell office:value-type="float" office:value="9632455.5600000005" table:style-name="ce4">
            <text:p>9.632.455,56</text:p>
          </table:table-cell>
          <table:table-cell office:value-type="float" office:value="-829974.21" table:style-name="ce4">
            <text:p>-829.974,21</text:p>
          </table:table-cell>
          <table:table-cell office:value-type="float" office:value="9355698.4700000007" table:style-name="ce4">
            <text:p>9.355.698,47</text:p>
          </table:table-cell>
          <table:table-cell office:value-type="float" office:value="33680.51" table:style-name="ce4">
            <text:p>33.680,51</text:p>
          </table:table-cell>
          <table:table-cell office:value-type="float" office:value="4.76" table:style-name="ce4">
            <text:p>4,76</text:p>
          </table:table-cell>
          <table:table-cell office:value-type="float" office:value="3668745.32" table:style-name="ce4">
            <text:p>3.668.745,32</text:p>
          </table:table-cell>
          <table:table-cell office:value-type="float" office:value="3314014.26" table:style-name="ce4">
            <text:p>3.314.014,26</text:p>
          </table:table-cell>
          <table:table-cell office:value-type="float" office:value="39.21" table:style-name="ce4">
            <text:p>39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5901921.8099999996" table:style-name="ce4">
            <text:p>5.901.921,81</text:p>
          </table:table-cell>
          <table:table-cell office:value-type="float" office:value="8392741.2300000004" table:style-name="ce4">
            <text:p>8.392.741,23</text:p>
          </table:table-cell>
          <table:table-cell office:value-type="float" office:value="5599288.2400000002" table:style-name="ce4">
            <text:p>5.599.288,24</text:p>
          </table:table-cell>
          <table:table-cell office:value-type="float" office:value="82401.13" table:style-name="ce4">
            <text:p>82.401,13</text:p>
          </table:table-cell>
          <table:table-cell office:value-type="float" office:value="8777775.9299999997" table:style-name="ce4">
            <text:p>8.777.775,93</text:p>
          </table:table-cell>
          <table:table-cell office:value-type="float" office:value="31599.99" table:style-name="ce4">
            <text:p>31.599,99</text:p>
          </table:table-cell>
          <table:table-cell office:value-type="float" office:value="3.82" table:style-name="ce4">
            <text:p>3,82</text:p>
          </table:table-cell>
          <table:table-cell office:value-type="float" office:value="3238468.53" table:style-name="ce4">
            <text:p>3.238.468,53</text:p>
          </table:table-cell>
          <table:table-cell office:value-type="float" office:value="2957443.21" table:style-name="ce4">
            <text:p>2.957.443,21</text:p>
          </table:table-cell>
          <table:table-cell office:value-type="float" office:value="36.89" table:style-name="ce4">
            <text:p>36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1280195.73" table:style-name="ce4">
            <text:p>1.280.195,73</text:p>
          </table:table-cell>
          <table:table-cell office:value-type="float" office:value="209587.96" table:style-name="ce4">
            <text:p>209.587,96</text:p>
          </table:table-cell>
          <table:table-cell office:value-type="float" office:value="251270.6" table:style-name="ce4">
            <text:p>251.270,60</text:p>
          </table:table-cell>
          <table:table-cell office:value-type="float" office:value="298.22000000000003" table:style-name="ce4">
            <text:p>298,22</text:p>
          </table:table-cell>
          <table:table-cell office:value-type="float" office:value="1238811.31" table:style-name="ce4">
            <text:p>1.238.811,31</text:p>
          </table:table-cell>
          <table:table-cell office:value-type="float" office:value="4459.72" table:style-name="ce4">
            <text:p>4.459,72</text:p>
          </table:table-cell>
          <table:table-cell office:value-type="float" office:value="4.38" table:style-name="ce4">
            <text:p>4,38</text:p>
          </table:table-cell>
          <table:table-cell office:value-type="float" office:value="292730.21000000002" table:style-name="ce4">
            <text:p>292.730,21</text:p>
          </table:table-cell>
          <table:table-cell office:value-type="float" office:value="267669.96999999997" table:style-name="ce4">
            <text:p>267.669,97</text:p>
          </table:table-cell>
          <table:table-cell office:value-type="float" office:value="23.63" table:style-name="ce4">
            <text:p>23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610578.71" table:style-name="ce4">
            <text:p>610.578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0578.71" table:style-name="ce4">
            <text:p>610.578,71</text:p>
          </table:table-cell>
          <table:table-cell office:value-type="float" office:value="2198.08" table:style-name="ce4">
            <text:p>2.198,08</text:p>
          </table:table-cell>
          <table:table-cell office:value-type="float" office:value="1" table:style-name="ce4">
            <text:p>1,00</text:p>
          </table:table-cell>
          <table:table-cell office:value-type="float" office:value="186882.02" table:style-name="ce4">
            <text:p>186.882,02</text:p>
          </table:table-cell>
          <table:table-cell office:value-type="float" office:value="183679.43" table:style-name="ce4">
            <text:p>183.679,43</text:p>
          </table:table-cell>
          <table:table-cell office:value-type="float" office:value="30.61" table:style-name="ce4">
            <text:p>30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6275499.8399999999" table:style-name="ce4">
            <text:p>6.275.499,84</text:p>
          </table:table-cell>
          <table:table-cell office:value-type="float" office:value="14214.99" table:style-name="ce4">
            <text:p>14.214,99</text:p>
          </table:table-cell>
          <table:table-cell office:value-type="float" office:value="11734.47" table:style-name="ce4">
            <text:p>11.734,47</text:p>
          </table:table-cell>
          <table:table-cell office:value-type="float" office:value="0" table:style-name="ce4">
            <text:p>0,00</text:p>
          </table:table-cell>
          <table:table-cell office:value-type="float" office:value="6277980.3600000003" table:style-name="ce4">
            <text:p>6.277.980,36</text:p>
          </table:table-cell>
          <table:table-cell office:value-type="float" office:value="22600.73" table:style-name="ce4">
            <text:p>22.600,73</text:p>
          </table:table-cell>
          <table:table-cell office:value-type="float" office:value="3.16" table:style-name="ce4">
            <text:p>3,16</text:p>
          </table:table-cell>
          <table:table-cell office:value-type="float" office:value="1681544.88" table:style-name="ce4">
            <text:p>1.681.544,88</text:p>
          </table:table-cell>
          <table:table-cell office:value-type="float" office:value="1473374.34" table:style-name="ce4">
            <text:p>1.473.374,34</text:p>
          </table:table-cell>
          <table:table-cell office:value-type="float" office:value="26.78" table:style-name="ce4">
            <text:p>26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430115.16" table:style-name="ce4">
            <text:p>1.430.115,16</text:p>
          </table:table-cell>
          <table:table-cell office:value-type="float" office:value="38519.550000000003" table:style-name="ce4">
            <text:p>38.519,55</text:p>
          </table:table-cell>
          <table:table-cell office:value-type="float" office:value="67717.58" table:style-name="ce4">
            <text:p>67.717,58</text:p>
          </table:table-cell>
          <table:table-cell office:value-type="float" office:value="107829.72" table:style-name="ce4">
            <text:p>107.829,72</text:p>
          </table:table-cell>
          <table:table-cell office:value-type="float" office:value="1508746.85" table:style-name="ce4">
            <text:p>1.508.746,85</text:p>
          </table:table-cell>
          <table:table-cell office:value-type="float" office:value="5431.49" table:style-name="ce4">
            <text:p>5.431,49</text:p>
          </table:table-cell>
          <table:table-cell office:value-type="float" office:value="2.66" table:style-name="ce4">
            <text:p>2,66</text:p>
          </table:table-cell>
          <table:table-cell office:value-type="float" office:value="378033.47" table:style-name="ce4">
            <text:p>378.033,47</text:p>
          </table:table-cell>
          <table:table-cell office:value-type="float" office:value="336916.03" table:style-name="ce4">
            <text:p>336.916,03</text:p>
          </table:table-cell>
          <table:table-cell office:value-type="float" office:value="25.06" table:style-name="ce4">
            <text:p>25,0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Residuos de madera de fabricación de muebles</text:p>
          </table:table-cell>
          <table:table-cell office:value-type="float" office:value="48457.34" table:style-name="ce4">
            <text:p>48.457,34</text:p>
          </table:table-cell>
          <table:table-cell office:value-type="float" office:value="43696.12" table:style-name="ce4">
            <text:p>43.696,12</text:p>
          </table:table-cell>
          <table:table-cell office:value-type="float" office:value="14234.99" table:style-name="ce4">
            <text:p>14.234,99</text:p>
          </table:table-cell>
          <table:table-cell office:value-type="float" office:value="-45891.68" table:style-name="ce4">
            <text:p>-45.891,68</text:p>
          </table:table-cell>
          <table:table-cell office:value-type="float" office:value="32026.79" table:style-name="ce4">
            <text:p>32.026,79</text:p>
          </table:table-cell>
          <table:table-cell office:value-type="float" office:value="115.3" table:style-name="ce4">
            <text:p>115,30</text:p>
          </table:table-cell>
          <table:table-cell office:value-type="float" office:value="3.73" table:style-name="ce4">
            <text:p>3,73</text:p>
          </table:table-cell>
          <table:table-cell office:value-type="float" office:value="6762.85" table:style-name="ce4">
            <text:p>6.762,85</text:p>
          </table:table-cell>
          <table:table-cell office:value-type="float" office:value="5920.58" table:style-name="ce4">
            <text:p>5.920,58</text:p>
          </table:table-cell>
          <table:table-cell office:value-type="float" office:value="21.12" table:style-name="ce4">
            <text:p>21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1161145" table:style-name="ce4">
            <text:p>1.161.1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1145" table:style-name="ce4">
            <text:p>1.161.145,00</text:p>
          </table:table-cell>
          <table:table-cell office:value-type="float" office:value="4180.12" table:style-name="ce4">
            <text:p>4.180,12</text:p>
          </table:table-cell>
          <table:table-cell office:value-type="float" office:value="2.68" table:style-name="ce4">
            <text:p>2,68</text:p>
          </table:table-cell>
          <table:table-cell office:value-type="float" office:value="348733.68" table:style-name="ce4">
            <text:p>348.733,68</text:p>
          </table:table-cell>
          <table:table-cell office:value-type="float" office:value="300584.59999999998" table:style-name="ce4">
            <text:p>300.584,60</text:p>
          </table:table-cell>
          <table:table-cell office:value-type="float" office:value="30.03" table:style-name="ce4">
            <text:p>30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476301" table:style-name="ce4">
            <text:p>476.301,00</text:p>
          </table:table-cell>
          <table:table-cell office:value-type="float" office:value="6589" table:style-name="ce4">
            <text:p>6.589,00</text:p>
          </table:table-cell>
          <table:table-cell office:value-type="float" office:value="13361" table:style-name="ce4">
            <text:p>13.361,00</text:p>
          </table:table-cell>
          <table:table-cell office:value-type="float" office:value="0" table:style-name="ce4">
            <text:p>0,00</text:p>
          </table:table-cell>
          <table:table-cell office:value-type="float" office:value="469529" table:style-name="ce4">
            <text:p>469.529,00</text:p>
          </table:table-cell>
          <table:table-cell office:value-type="float" office:value="1690.3" table:style-name="ce4">
            <text:p>1.690,30</text:p>
          </table:table-cell>
          <table:table-cell office:value-type="float" office:value="1.57" table:style-name="ce4">
            <text:p>1,57</text:p>
          </table:table-cell>
          <table:table-cell office:value-type="float" office:value="135193.92000000001" table:style-name="ce4">
            <text:p>135.193,92</text:p>
          </table:table-cell>
          <table:table-cell office:value-type="float" office:value="120746.71" table:style-name="ce4">
            <text:p>120.746,71</text:p>
          </table:table-cell>
          <table:table-cell office:value-type="float" office:value="28.79" table:style-name="ce4">
            <text:p>28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977334.96" table:style-name="ce4">
            <text:p>4.977.334,96</text:p>
          </table:table-cell>
          <table:table-cell office:value-type="float" office:value="3920.42" table:style-name="ce4">
            <text:p>3.920,42</text:p>
          </table:table-cell>
          <table:table-cell office:value-type="float" office:value="10233" table:style-name="ce4">
            <text:p>10.233,00</text:p>
          </table:table-cell>
          <table:table-cell office:value-type="float" office:value="2796" table:style-name="ce4">
            <text:p>2.796,00</text:p>
          </table:table-cell>
          <table:table-cell office:value-type="float" office:value="4973818.38" table:style-name="ce4">
            <text:p>4.973.818,38</text:p>
          </table:table-cell>
          <table:table-cell office:value-type="float" office:value="17905.75" table:style-name="ce4">
            <text:p>17.905,75</text:p>
          </table:table-cell>
          <table:table-cell office:value-type="float" office:value="2.66" table:style-name="ce4">
            <text:p>2,66</text:p>
          </table:table-cell>
          <table:table-cell office:value-type="float" office:value="1345163.23" table:style-name="ce4">
            <text:p>1.345.163,23</text:p>
          </table:table-cell>
          <table:table-cell office:value-type="float" office:value="1218103.55" table:style-name="ce4">
            <text:p>1.218.103,55</text:p>
          </table:table-cell>
          <table:table-cell office:value-type="float" office:value="27.04" table:style-name="ce4">
            <text:p>27,0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Combustible</text:p>
          </table:table-cell>
          <table:table-cell office:value-type="string" table:style-name="ce2">
            <text:p>unidades PC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5-22T11:30:02Z</meta:creation-date>
    <dc:date>2017-05-22T11:30:19Z</dc:date>
  </office:meta>
</office:document-meta>
</file>