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5" table:style-name="ce16">
            <text:p>5.225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2" table:formula="msoxl:=SUM(B6:M6)" table:style-name="ce17">
            <text:p>57.87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table:number-columns-repeated="10" table:style-name="ce11"/>
          <table:table-cell office:value-type="float" office:value="57.241" table:formula="msoxl:=SUM(B5:M5)" table:style-name="ce12">
            <text:p>5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table:number-columns-repeated="10" table:style-name="ce16"/>
          <table:table-cell office:value-type="float" office:value="9247" table:formula="msoxl:=SUM(B6:M6)" table:style-name="ce17">
            <text:p>9.2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table:number-columns-repeated="10" table:style-name="ce20"/>
          <table:table-cell office:value-type="float" office:value="434" table:formula="msoxl:=SUM(B7:M7)" table:style-name="ce21">
            <text:p>4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table:number-columns-repeated="10" table:style-name="ce20"/>
          <table:table-cell office:value-type="float" office:value="434" table:formula="msoxl:=SUM(B8:M8)" table:style-name="ce21">
            <text:p>4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table:number-columns-repeated="10" table:style-name="ce20"/>
          <table:table-cell office:value-type="float" office:value="-136" table:formula="msoxl:=SUM(B9:M9)" table:style-name="ce21">
            <text:p>-1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table:number-columns-repeated="10" table:style-name="ce20"/>
          <table:table-cell office:value-type="float" office:value="69" table:formula="msoxl:=SUM(B10:M10)" table:style-name="ce21">
            <text:p>6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0" table:style-name="ce20"/>
          <table:table-cell office:value-type="float" office:value="2" table:formula="msoxl:=SUM(B11:M11)" table:style-name="ce21">
            <text:p>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1" table:style-name="ce16">
            <text:p>4.831</text:p>
          </table:table-cell>
          <table:table-cell office:value-type="float" office:value="0" table:formula="msoxl:=D5+D6+D7+-D8-D9+D10-D11" table:style-name="ce16">
            <text:p>0</text:p>
          </table:table-cell>
          <table:table-cell office:value-type="float" office:value="0" table:formula="msoxl:=E5+E6+E7+-E8-E9+E10-E11" table:style-name="ce16">
            <text:p>0</text:p>
          </table:table-cell>
          <table:table-cell office:value-type="float" office:value="0" table:formula="msoxl:=F5+F6+F7+-F8-F9+F10-F11" table:style-name="ce16">
            <text:p>0</text:p>
          </table:table-cell>
          <table:table-cell office:value-type="float" office:value="0" table:formula="msoxl:=G5+G6+G7+-G8-G9+G10-G11" table:style-name="ce16">
            <text:p>0</text:p>
          </table:table-cell>
          <table:table-cell office:value-type="float" office:value="0" table:formula="msoxl:=H5+H6+H7+-H8-H9+H10-H11" table:style-name="ce16">
            <text:p>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9507.6470000000008" table:formula="msoxl:=SUM(B12:M12)" table:style-name="ce17">
            <text:p>9.50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table:number-columns-repeated="10" table:style-name="ce20"/>
          <table:table-cell office:value-type="float" office:value="8869" table:formula="msoxl:=SUM(B13:M13)" table:style-name="ce21">
            <text:p>8.86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table:number-columns-repeated="10" table:style-name="ce20"/>
          <table:table-cell office:value-type="float" office:value="80" table:formula="msoxl:=SUM(B14:M14)" table:style-name="ce21">
            <text:p>8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table:number-columns-repeated="10" table:style-name="ce16"/>
          <table:table-cell office:value-type="float" office:value="9428" table:formula="msoxl:=SUM(B15:M15)" table:style-name="ce17">
            <text:p>9.428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table:number-columns-repeated="10" table:style-name="ce24"/>
          <table:table-cell office:value-type="float" office:value="291.125" table:formula="msoxl:=SUM(B16:M16)" table:style-name="ce25">
            <text:p>2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table:number-columns-repeated="10" table:style-name="ce24"/>
          <table:table-cell office:value-type="float" office:value="189.53800000000001" table:formula="msoxl:=SUM(B18:M18)" table:style-name="ce25">
            <text:p>1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table:number-columns-repeated="10" table:style-name="ce24"/>
          <table:table-cell office:value-type="float" office:value="84.802000000000007" table:formula="msoxl:=SUM(B19:M19)" table:style-name="ce25">
            <text:p>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table:number-columns-repeated="10" table:style-name="ce24"/>
          <table:table-cell office:value-type="float" office:value="52.965000000000003" table:formula="msoxl:=SUM(B20:M20)" table:style-name="ce25">
            <text:p>5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table:number-columns-repeated="10" table:style-name="ce24"/>
          <table:table-cell office:value-type="float" office:value="212.60399999999998" table:formula="msoxl:=SUM(B22:M22)" table:style-name="ce25">
            <text:p>2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table:number-columns-repeated="10" table:style-name="ce24"/>
          <table:table-cell office:value-type="float" office:value="4.9960000000000004" table:formula="msoxl:=SUM(B23:M23)" table:style-name="ce25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table:number-columns-repeated="10" table:style-name="ce24"/>
          <table:table-cell office:value-type="float" office:value="886.37399999999991" table:formula="msoxl:=SUM(B25:M25)" table:style-name="ce25">
            <text:p>88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table:number-columns-repeated="10" table:style-name="ce24"/>
          <table:table-cell office:value-type="float" office:value="18.102" table:formula="msoxl:=SUM(B28:M28)" table:style-name="ce25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table:number-columns-repeated="10" table:style-name="ce24"/>
          <table:table-cell office:value-type="float" office:value="1280.127" table:formula="msoxl:=SUM(B30:M30)" table:style-name="ce25">
            <text:p>1.2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table:number-columns-repeated="10" table:style-name="ce24"/>
          <table:table-cell office:value-type="float" office:value="350.39499999999998" table:formula="msoxl:=SUM(B32:M32)" table:style-name="ce25">
            <text:p>3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table:number-columns-repeated="10" table:style-name="ce24"/>
          <table:table-cell office:value-type="float" office:value="79.441000000000003" table:formula="msoxl:=SUM(B33:M33)" table:style-name="ce25">
            <text:p>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table:number-columns-repeated="10" table:style-name="ce24"/>
          <table:table-cell office:value-type="float" office:value="48.475999999999999" table:formula="msoxl:=SUM(B34:M34)" table:style-name="ce25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table:number-columns-repeated="10" table:style-name="ce24"/>
          <table:table-cell office:value-type="float" office:value="24.05" table:formula="msoxl:=SUM(B35:M35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table:number-columns-repeated="10" table:style-name="ce24"/>
          <table:table-cell office:value-type="float" office:value="3751.8559999999998" table:formula="msoxl:=SUM(B37:M37)" table:style-name="ce25">
            <text:p>3.7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table:number-columns-repeated="10" table:style-name="ce24"/>
          <table:table-cell office:value-type="float" office:value="11.346" table:formula="msoxl:=SUM(B38:M38)" table:style-name="ce25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0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table:number-columns-repeated="10" table:style-name="ce24"/>
          <table:table-cell office:value-type="float" office:value="1.9730000000000001" table:formula="msoxl:=SUM(B40:M40)" table:style-name="ce25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table:number-columns-repeated="10" table:style-name="ce24"/>
          <table:table-cell office:value-type="float" office:value="0.44999999999999996" table:formula="msoxl:=SUM(B41:M4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table:number-columns-repeated="10" table:style-name="ce24"/>
          <table:table-cell office:value-type="float" office:value="15.809000000000001" table:formula="msoxl:=SUM(B42:M42)" table:style-name="ce25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table:number-columns-repeated="10" table:style-name="ce24"/>
          <table:table-cell office:value-type="float" office:value="810.68499999999995" table:formula="msoxl:=SUM(B43:M43)" table:style-name="ce25">
            <text:p>8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table:number-columns-repeated="10" table:style-name="ce24"/>
          <table:table-cell office:value-type="float" office:value="41.649000000000001" table:formula="msoxl:=SUM(B44:M44)" table:style-name="ce25">
            <text:p>4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table:number-columns-repeated="10" table:style-name="ce24"/>
          <table:table-cell office:value-type="float" office:value="234.715" table:formula="msoxl:=SUM(B45:M45)" table:style-name="ce25">
            <text:p>23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table:number-columns-repeated="10" table:style-name="ce24"/>
          <table:table-cell office:value-type="float" office:value="36.454000000000001" table:formula="msoxl:=SUM(B46:M46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table:number-columns-repeated="10" table:style-name="ce24"/>
          <table:table-cell office:value-type="float" office:value="9.5220000000000002" table:formula="msoxl:=SUM(B47:M47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table:number-columns-repeated="10" table:style-name="ce24"/>
          <table:table-cell office:value-type="float" office:value="570.2059999999999" table:formula="msoxl:=SUM(B48:M48)" table:style-name="ce25">
            <text:p>570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table:number-columns-repeated="10" table:style-name="ce28"/>
          <table:table-cell office:value-type="float" office:value="420.33999999999924" table:formula="msoxl:=SUM(B49:M49)" table:style-name="ce29">
            <text:p>420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meta:initial-creator/>
    <dc:creator/>
    <meta:creation-date>2015-08-14T07:47:05Z</meta:creation-date>
    <dc:date>2015-08-14T07:47:09Z</dc:date>
  </office:meta>
</office:document-meta>
</file>