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table:number-columns-repeated="6" table:style-name="ce11"/>
          <table:table-cell office:value-type="float" office:value="177.29399999999998" table:formula="msoxl:=SUM(B5:M5)" table:style-name="ce12">
            <text:p>1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table:number-columns-repeated="6" table:style-name="ce16"/>
          <table:table-cell office:value-type="float" office:value="29064" table:formula="msoxl:=SUM(B6:M6)" table:style-name="ce17">
            <text:p>29.06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table:number-columns-repeated="6" table:style-name="ce20"/>
          <table:table-cell office:value-type="float" office:value="1096" table:formula="msoxl:=SUM(B7:M7)" table:style-name="ce21">
            <text:p>1.0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table:number-columns-repeated="6" table:style-name="ce20"/>
          <table:table-cell office:value-type="float" office:value="453" table:formula="msoxl:=SUM(B8:M8)" table:style-name="ce21">
            <text:p>45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table:number-columns-repeated="6" table:style-name="ce20"/>
          <table:table-cell office:value-type="float" office:value="-69" table:formula="msoxl:=SUM(B9:M9)" table:style-name="ce21">
            <text:p>-6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table:number-columns-repeated="6" table:style-name="ce20"/>
          <table:table-cell office:value-type="float" office:value="258" table:formula="msoxl:=SUM(B10:M10)" table:style-name="ce21">
            <text:p>25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6" table:formula="msoxl:=SUM(B11:M11)" table:style-name="ce21">
            <text:p>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5340" table:style-name="ce16">
            <text:p>5.340</text:p>
          </table:table-cell>
          <table:table-cell office:value-type="float" office:value="5267.4740000000002" table:formula="msoxl:=G5+G6+G7+-G8-G9+G10-G11" table:style-name="ce16">
            <text:p>5.267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30205.595000000001" table:formula="msoxl:=SUM(B12:M12)" table:style-name="ce17">
            <text:p>30.206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table:number-columns-repeated="6" table:style-name="ce20"/>
          <table:table-cell office:value-type="float" office:value="28782" table:formula="msoxl:=SUM(B13:M13)" table:style-name="ce21">
            <text:p>28.78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table:number-columns-repeated="6" table:style-name="ce20"/>
          <table:table-cell office:value-type="float" office:value="254" table:formula="msoxl:=SUM(B14:M14)" table:style-name="ce21">
            <text:p>2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office:value-type="float" office:value="5232" table:formula="msoxl:=SUM(G16:G49)" table:style-name="ce16">
            <text:p>5.232</text:p>
          </table:table-cell>
          <table:table-cell table:number-columns-repeated="6" table:style-name="ce16"/>
          <table:table-cell office:value-type="float" office:value="29950.296000000002" table:formula="msoxl:=SUM(B15:M15)" table:style-name="ce17">
            <text:p>29.950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table:number-columns-repeated="6" table:style-name="ce24"/>
          <table:table-cell office:value-type="float" office:value="954.92199999999991" table:formula="msoxl:=SUM(B16:M16)" table:style-name="ce25">
            <text:p>9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table:number-columns-repeated="6" table:style-name="ce24"/>
          <table:table-cell office:value-type="float" office:value="568.56099999999992" table:formula="msoxl:=SUM(B18:M18)" table:style-name="ce25">
            <text:p>5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table:number-columns-repeated="6" table:style-name="ce24"/>
          <table:table-cell office:value-type="float" office:value="247.30800000000002" table:formula="msoxl:=SUM(B19:M19)" table:style-name="ce25">
            <text:p>24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table:number-columns-repeated="6" table:style-name="ce24"/>
          <table:table-cell office:value-type="float" office:value="162.66" table:formula="msoxl:=SUM(B20:M20)" table:style-name="ce25">
            <text:p>1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table:number-columns-repeated="6" table:style-name="ce24"/>
          <table:table-cell office:value-type="float" office:value="656.17" table:formula="msoxl:=SUM(B22:M22)" table:style-name="ce25">
            <text:p>6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table:number-columns-repeated="6" table:style-name="ce24"/>
          <table:table-cell office:value-type="float" office:value="25.68" table:formula="msoxl:=SUM(B23:M23)" table:style-name="ce25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table:number-columns-repeated="6" table:style-name="ce24"/>
          <table:table-cell office:value-type="float" office:value="2818.692" table:formula="msoxl:=SUM(B25:M25)" table:style-name="ce25">
            <text:p>2.81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table:number-columns-repeated="6" table:style-name="ce24"/>
          <table:table-cell office:value-type="float" office:value="77.788000000000011" table:formula="msoxl:=SUM(B28:M28)" table:style-name="ce25">
            <text:p>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4.0000000000000001E-3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table:number-columns-repeated="6" table:style-name="ce24"/>
          <table:table-cell office:value-type="float" office:value="4189.4519999999993" table:formula="msoxl:=SUM(B30:M30)" table:style-name="ce25">
            <text:p>4.18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table:number-columns-repeated="6" table:style-name="ce24"/>
          <table:table-cell office:value-type="float" office:value="1123.2820000000002" table:formula="msoxl:=SUM(B32:M32)" table:style-name="ce25">
            <text:p>1.1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table:number-columns-repeated="6" table:style-name="ce24"/>
          <table:table-cell office:value-type="float" office:value="183.61199999999999" table:formula="msoxl:=SUM(B33:M33)" table:style-name="ce25">
            <text:p>1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table:number-columns-repeated="6" table:style-name="ce24"/>
          <table:table-cell office:value-type="float" office:value="103.34599999999999" table:formula="msoxl:=SUM(B34:M34)" table:style-name="ce25">
            <text:p>10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table:number-columns-repeated="6" table:style-name="ce24"/>
          <table:table-cell office:value-type="float" office:value="147.73599999999999" table:formula="msoxl:=SUM(B35:M35)" table:style-name="ce25">
            <text:p>14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table:number-columns-repeated="6" table:style-name="ce24"/>
          <table:table-cell office:value-type="float" office:value="11884.948" table:formula="msoxl:=SUM(B37:M37)" table:style-name="ce25">
            <text:p>11.8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table:number-columns-repeated="6" table:style-name="ce24"/>
          <table:table-cell office:value-type="float" office:value="82.405000000000001" table:formula="msoxl:=SUM(B38:M38)" table:style-name="ce25">
            <text:p>8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table:number-columns-repeated="6" table:style-name="ce24"/>
          <table:table-cell office:value-type="float" office:value="12.291999999999998" table:formula="msoxl:=SUM(B40:M40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table:number-columns-repeated="6" table:style-name="ce24"/>
          <table:table-cell office:value-type="float" office:value="15.223000000000001" table:formula="msoxl:=SUM(B41:M41)" table:style-name="ce25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table:number-columns-repeated="6" table:style-name="ce24"/>
          <table:table-cell office:value-type="float" office:value="91.075999999999993" table:formula="msoxl:=SUM(B42:M42)" table:style-name="ce25">
            <text:p>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table:number-columns-repeated="6" table:style-name="ce24"/>
          <table:table-cell office:value-type="float" office:value="2301.5030000000002" table:formula="msoxl:=SUM(B43:M43)" table:style-name="ce25">
            <text:p>2.30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table:number-columns-repeated="6" table:style-name="ce24"/>
          <table:table-cell office:value-type="float" office:value="174.84" table:formula="msoxl:=SUM(B44:M44)" table:style-name="ce25">
            <text:p>1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table:number-columns-repeated="6" table:style-name="ce24"/>
          <table:table-cell office:value-type="float" office:value="888.07699999999988" table:formula="msoxl:=SUM(B45:M45)" table:style-name="ce25">
            <text:p>88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table:number-columns-repeated="6" table:style-name="ce24"/>
          <table:table-cell office:value-type="float" office:value="98.097999999999999" table:formula="msoxl:=SUM(B46:M46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table:number-columns-repeated="6" table:style-name="ce24"/>
          <table:table-cell office:value-type="float" office:value="29.347999999999999" table:formula="msoxl:=SUM(B47:M47)" table:style-name="ce25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table:number-columns-repeated="6" table:style-name="ce24"/>
          <table:table-cell office:value-type="float" office:value="1840.9939999999997" table:formula="msoxl:=SUM(B48:M48)" table:style-name="ce25">
            <text:p>1.841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table:number-columns-repeated="6" table:style-name="ce28"/>
          <table:table-cell office:value-type="float" office:value="1272.2739999999981" table:formula="msoxl:=SUM(B49:M49)" table:style-name="ce29">
            <text:p>1.2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15-08-14T07:46:36Z</meta:creation-date>
    <dc:date>2015-08-14T07:46:42Z</dc:date>
  </office:meta>
</office:document-meta>
</file>