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table:style-name="ce11"/>
          <table:table-cell office:value-type="float" office:value="291.54399999999998" table:formula="msoxl:=SUM(B5:M5)" table:style-name="ce12">
            <text:p>29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177" table:style-name="ce16">
            <text:p>5.177</text:p>
          </table:table-cell>
          <table:table-cell office:value-type="float" office:value="4938" table:style-name="ce16">
            <text:p>4.938</text:p>
          </table:table-cell>
          <table:table-cell office:value-type="float" office:value="5182" table:style-name="ce16">
            <text:p>5.182</text:p>
          </table:table-cell>
          <table:table-cell office:value-type="float" office:value="4490" table:style-name="ce16">
            <text:p>4.490</text:p>
          </table:table-cell>
          <table:table-cell table:style-name="ce16"/>
          <table:table-cell office:value-type="float" office:value="53612" table:formula="msoxl:=SUM(B6:M6)" table:style-name="ce17">
            <text:p>53.6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213" table:style-name="ce20">
            <text:p>213</text:p>
          </table:table-cell>
          <table:table-cell office:value-type="float" office:value="153" table:style-name="ce20">
            <text:p>15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823" table:formula="msoxl:=SUM(B7:M7)" table:style-name="ce21">
            <text:p>1.82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78" table:style-name="ce20">
            <text:p>-178</text:p>
          </table:table-cell>
          <table:table-cell office:value-type="float" office:value="-181" table:style-name="ce20">
            <text:p>-181</text:p>
          </table:table-cell>
          <table:table-cell office:value-type="float" office:value="415" table:style-name="ce20">
            <text:p>415</text:p>
          </table:table-cell>
          <table:table-cell office:value-type="float" office:value="76" table:style-name="ce20">
            <text:p>76</text:p>
          </table:table-cell>
          <table:table-cell office:value-type="float" office:value="-391" table:style-name="ce20">
            <text:p>-391</text:p>
          </table:table-cell>
          <table:table-cell table:style-name="ce20"/>
          <table:table-cell office:value-type="float" office:value="194" table:formula="msoxl:=SUM(B8:M8)" table:style-name="ce21">
            <text:p>19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153" table:style-name="ce20">
            <text:p>153</text:p>
          </table:table-cell>
          <table:table-cell office:value-type="float" office:value="-98" table:style-name="ce20">
            <text:p>-98</text:p>
          </table:table-cell>
          <table:table-cell table:style-name="ce20"/>
          <table:table-cell office:value-type="float" office:value="127" table:formula="msoxl:=SUM(B9:M9)" table:style-name="ce21">
            <text:p>12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9" table:style-name="ce20">
            <text:p>79</text:p>
          </table:table-cell>
          <table:table-cell office:value-type="float" office:value="13" table:style-name="ce20">
            <text:p>13</text:p>
          </table:table-cell>
          <table:table-cell office:value-type="float" office:value="165" table:style-name="ce20">
            <text:p>165</text:p>
          </table:table-cell>
          <table:table-cell office:value-type="float" office:value="17" table:style-name="ce20">
            <text:p>17</text:p>
          </table:table-cell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608" table:formula="msoxl:=SUM(B10:M10)" table:style-name="ce21">
            <text:p>60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4972.491" table:formula="msoxl:=E5+E6+E7+-E8-E9+E10-E11" table:style-name="ce16">
            <text:p>4.972</text:p>
          </table:table-cell>
          <table:table-cell office:value-type="float" office:value="5339.6989999999996" table:formula="msoxl:=F5+F6+F7+-F8-F9+F10-F11" table:style-name="ce16">
            <text:p>5.340</text:p>
          </table:table-cell>
          <table:table-cell office:value-type="float" office:value="5267.4740000000002" table:formula="msoxl:=G5+G6+G7+-G8-G9+G10-G11" table:style-name="ce16">
            <text:p>5.267</text:p>
          </table:table-cell>
          <table:table-cell office:value-type="float" office:value="5270.0129999999999" table:formula="msoxl:=H5+H6+H7+-H8-H9+H10-H11" table:style-name="ce16">
            <text:p>5.270</text:p>
          </table:table-cell>
          <table:table-cell office:value-type="float" office:value="5389.2389999999996" table:formula="msoxl:=I5+I6+I7+-I8-I9+I10-I11" table:style-name="ce16">
            <text:p>5.389</text:p>
          </table:table-cell>
          <table:table-cell office:value-type="float" office:value="4921.0810000000001" table:formula="msoxl:=J5+J6+J7+-J8-J9+J10-J11" table:style-name="ce16">
            <text:p>4.921</text:p>
          </table:table-cell>
          <table:table-cell office:value-type="float" office:value="5147.7960000000003" table:formula="msoxl:=K5+K6+K7+-K8-K9+K10-K11" table:style-name="ce16">
            <text:p>5.148</text:p>
          </table:table-cell>
          <table:table-cell office:value-type="float" office:value="5073" table:style-name="ce16">
            <text:p>5.073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56006.423000000003" table:formula="msoxl:=SUM(B12:M12)" table:style-name="ce17">
            <text:p>56.006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66" table:style-name="ce20">
            <text:p>4.966</text:p>
          </table:table-cell>
          <table:table-cell office:value-type="float" office:value="5387" table:style-name="ce20">
            <text:p>5.387</text:p>
          </table:table-cell>
          <table:table-cell office:value-type="float" office:value="4538" table:style-name="ce20">
            <text:p>4.538</text:p>
          </table:table-cell>
          <table:table-cell office:value-type="float" office:value="5131" table:style-name="ce20">
            <text:p>5.131</text:p>
          </table:table-cell>
          <table:table-cell office:value-type="float" office:value="4898" table:style-name="ce20">
            <text:p>4.898</text:p>
          </table:table-cell>
          <table:table-cell table:style-name="ce20"/>
          <table:table-cell office:value-type="float" office:value="53702" table:formula="msoxl:=SUM(B13:M13)" table:style-name="ce21">
            <text:p>53.70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77" table:style-name="ce20">
            <text:p>77</text:p>
          </table:table-cell>
          <table:table-cell office:value-type="float" office:value="50" table:style-name="ce20">
            <text:p>50</text:p>
          </table:table-cell>
          <table:table-cell office:value-type="float" office:value="77" table:style-name="ce20">
            <text:p>77</text:p>
          </table:table-cell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554" table:formula="msoxl:=SUM(B14:M14)" table:style-name="ce21">
            <text:p>5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office:value-type="float" office:value="4924.7190000000001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office:value-type="float" office:value="5312.1709999999985" table:formula="msoxl:=SUM(I16:I49)" table:style-name="ce16">
            <text:p>5.312</text:p>
          </table:table-cell>
          <table:table-cell office:value-type="float" office:value="4871" table:formula="msoxl:=SUM(J16:J49)" table:style-name="ce16">
            <text:p>4.871</text:p>
          </table:table-cell>
          <table:table-cell office:value-type="float" office:value="5071" table:formula="msoxl:=SUM(K16:K49)" table:style-name="ce16">
            <text:p>5.071</text:p>
          </table:table-cell>
          <table:table-cell office:value-type="float" office:value="5022.0539999999983" table:formula="msoxl:=SUM(L16:L49)" table:style-name="ce16">
            <text:p>5.022</text:p>
          </table:table-cell>
          <table:table-cell table:style-name="ce16"/>
          <table:table-cell office:value-type="float" office:value="55451.521000000001" table:formula="msoxl:=SUM(B15:M15)" table:style-name="ce17">
            <text:p>55.452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79" table:style-name="ce24">
            <text:p>17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211" table:style-name="ce24">
            <text:p>211</text:p>
          </table:table-cell>
          <table:table-cell office:value-type="float" office:value="151.232" table:style-name="ce24">
            <text:p>151</text:p>
          </table:table-cell>
          <table:table-cell table:style-name="ce24"/>
          <table:table-cell office:value-type="float" office:value="1833.4759999999999" table:formula="msoxl:=SUM(B16:M16)" table:style-name="ce25">
            <text:p>1.83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table:style-name="ce24"/>
          <table:table-cell office:value-type="float" office:value="1011.134" table:formula="msoxl:=SUM(B18:M18)" table:style-name="ce25">
            <text:p>1.0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52.935000000000002" table:style-name="ce24">
            <text:p>53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table:style-name="ce24"/>
          <table:table-cell office:value-type="float" office:value="435.20000000000005" table:formula="msoxl:=SUM(B19:M19)" table:style-name="ce25">
            <text:p>43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table:style-name="ce24"/>
          <table:table-cell office:value-type="float" office:value="279.233" table:formula="msoxl:=SUM(B20:M20)" table:style-name="ce25">
            <text:p>2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table:style-name="ce24"/>
          <table:table-cell office:value-type="float" office:value="1193.6169999999997" table:formula="msoxl:=SUM(B22:M22)" table:style-name="ce25">
            <text:p>1.19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table:style-name="ce24"/>
          <table:table-cell office:value-type="float" office:value="71.281999999999996" table:formula="msoxl:=SUM(B23:M23)" table:style-name="ce25">
            <text:p>7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35.99400000000003" table:style-name="ce24">
            <text:p>536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table:style-name="ce24"/>
          <table:table-cell office:value-type="float" office:value="5323.2070000000003" table:formula="msoxl:=SUM(B25:M25)" table:style-name="ce25">
            <text:p>5.3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table:style-name="ce24"/>
          <table:table-cell office:value-type="float" office:value="176.72600000000003" table:formula="msoxl:=SUM(B28:M28)" table:style-name="ce25">
            <text:p>17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table:style-name="ce24"/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89" table:style-name="ce24">
            <text:p>789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table:style-name="ce24"/>
          <table:table-cell office:value-type="float" office:value="7928.7019999999993" table:formula="msoxl:=SUM(B30:M30)" table:style-name="ce25">
            <text:p>7.92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76.86500000000001" table:style-name="ce24">
            <text:p>177</text:p>
          </table:table-cell>
          <table:table-cell table:style-name="ce24"/>
          <table:table-cell office:value-type="float" office:value="2090.2190000000001" table:formula="msoxl:=SUM(B32:M32)" table:style-name="ce25">
            <text:p>2.0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table:style-name="ce24"/>
          <table:table-cell office:value-type="float" office:value="300.83900000000006" table:formula="msoxl:=SUM(B33:M33)" table:style-name="ce25">
            <text:p>30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table:style-name="ce24"/>
          <table:table-cell office:value-type="float" office:value="192.81299999999999" table:formula="msoxl:=SUM(B34:M34)" table:style-name="ce25">
            <text:p>19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table:style-name="ce24"/>
          <table:table-cell office:value-type="float" office:value="324.71699999999998" table:formula="msoxl:=SUM(B35:M35)" table:style-name="ce25">
            <text:p>3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table:style-name="ce24"/>
          <table:table-cell office:value-type="float" office:value="0.168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office:value-type="float" office:value="1984.0429999999997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86.7719999999999" table:style-name="ce24">
            <text:p>2.087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3969999999999" table:style-name="ce24">
            <text:p>1.953</text:p>
          </table:table-cell>
          <table:table-cell table:style-name="ce24"/>
          <table:table-cell office:value-type="float" office:value="21928.553" table:formula="msoxl:=SUM(B37:M37)" table:style-name="ce25">
            <text:p>21.92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.3410000000000002" table:style-name="ce24">
            <text:p>3</text:p>
          </table:table-cell>
          <table:table-cell table:style-name="ce24"/>
          <table:table-cell office:value-type="float" office:value="179.7" table:formula="msoxl:=SUM(B38:M38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table:style-name="ce24"/>
          <table:table-cell office:value-type="float" office:value="42.331000000000003" table:formula="msoxl:=SUM(B40:M40)" table:style-name="ce25">
            <text:p>4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table:style-name="ce24"/>
          <table:table-cell office:value-type="float" office:value="49.295999999999999" table:formula="msoxl:=SUM(B41:M41)" table:style-name="ce25">
            <text:p>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table:style-name="ce24"/>
          <table:table-cell office:value-type="float" office:value="147.14699999999999" table:formula="msoxl:=SUM(B42:M42)" table:style-name="ce25">
            <text:p>14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table:style-name="ce24"/>
          <table:table-cell office:value-type="float" office:value="3917.4139999999998" table:formula="msoxl:=SUM(B43:M43)" table:style-name="ce25">
            <text:p>3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table:style-name="ce24"/>
          <table:table-cell office:value-type="float" office:value="314.92100000000005" table:formula="msoxl:=SUM(B44:M44)" table:style-name="ce25">
            <text:p>31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041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table:style-name="ce24"/>
          <table:table-cell office:value-type="float" office:value="1760.2699999999998" table:formula="msoxl:=SUM(B45:M45)" table:style-name="ce25">
            <text:p>1.7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table:style-name="ce24"/>
          <table:table-cell office:value-type="float" office:value="182.99599999999998" table:formula="msoxl:=SUM(B46:M46)" table:style-name="ce25">
            <text:p>18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table:style-name="ce24"/>
          <table:table-cell office:value-type="float" office:value="52.307999999999993" table:formula="msoxl:=SUM(B47:M47)" table:style-name="ce25">
            <text:p>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table:style-name="ce24"/>
          <table:table-cell office:value-type="float" office:value="3429.1439999999998" table:formula="msoxl:=SUM(B48:M48)" table:style-name="ce25">
            <text:p>3.429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24.84700000000001" table:style-name="ce28">
            <text:p>22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208.24900000000162" table:style-name="ce28">
            <text:p>208</text:p>
          </table:table-cell>
          <table:table-cell office:value-type="float" office:value="198.74399999999997" table:style-name="ce28">
            <text:p>199</text:p>
          </table:table-cell>
          <table:table-cell table:style-name="ce28"/>
          <table:table-cell office:value-type="float" office:value="2286.072999999998" table:formula="msoxl:=SUM(B49:M49)" table:style-name="ce29">
            <text:p>2.28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8-14T07:42:38Z</meta:creation-date>
    <dc:date>2015-08-14T07:42:45Z</dc:date>
  </office:meta>
</office:document-meta>
</file>