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1F1F1" style:cell-protect="protected"/>
    </style:style>
    <style:style style:name="ce1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1.69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5">
            <text:p>ESTADÍSTICA DE LA INDUSTRIA DEL GAS 2015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6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7">
            <text:p>GLP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</text:p>
          </table:table-cell>
          <table:table-cell office:value-type="float" office:value="43.93" table:style-name="ce12">
            <text:p>43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08</text:p>
          </table:table-cell>
          <table:table-cell office:value-type="float" office:value="819" table:style-name="ce12">
            <text:p>81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5</text:p>
          </table:table-cell>
          <table:table-cell office:value-type="float" office:value="31.54" table:style-name="ce12">
            <text:p>31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9.82" table:style-name="ce12">
            <text:p>19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231" table:style-name="ce12">
            <text:p>23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26.29" table:style-name="ce12">
            <text:p>2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6</text:p>
          </table:table-cell>
          <table:table-cell office:value-type="float" office:value="177.95" table:style-name="ce12">
            <text:p>177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29</text:p>
          </table:table-cell>
          <table:table-cell office:value-type="float" office:value="94.73" table:style-name="ce12">
            <text:p>94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78</text:p>
          </table:table-cell>
          <table:table-cell office:value-type="float" office:value="76.66" table:style-name="ce12">
            <text:p>76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1</text:p>
          </table:table-cell>
          <table:table-cell office:value-type="float" office:value="133.38" table:style-name="ce12">
            <text:p>133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24</text:p>
          </table:table-cell>
          <table:table-cell office:value-type="float" office:value="141.62" table:style-name="ce12">
            <text:p>14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8132</text:p>
          </table:table-cell>
          <table:table-cell office:value-type="float" office:value="1945.82" table:style-name="ce12">
            <text:p>1.945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37</text:p>
          </table:table-cell>
          <table:table-cell office:value-type="float" office:value="1318.41" table:style-name="ce12">
            <text:p>1.318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2075</text:p>
          </table:table-cell>
          <table:table-cell office:value-type="float" office:value="5060.1499999999996" table:style-name="ce12">
            <text:p>5.060,1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19</text:p>
          </table:table-cell>
          <table:table-cell office:value-type="float" office:value="618.27" table:style-name="ce12">
            <text:p>618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3.04" table:style-name="ce12">
            <text:p>3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30" table:style-name="ce12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1</text:p>
          </table:table-cell>
          <table:table-cell office:value-type="float" office:value="51.19" table:style-name="ce12">
            <text:p>51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7.61" table:style-name="ce12">
            <text:p>17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</text:p>
          </table:table-cell>
          <table:table-cell office:value-type="float" office:value="125.73" table:style-name="ce12">
            <text:p>125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97</text:p>
          </table:table-cell>
          <table:table-cell office:value-type="float" office:value="438.98" table:style-name="ce12">
            <text:p>438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817</text:p>
          </table:table-cell>
          <table:table-cell office:value-type="float" office:value="510.49" table:style-name="ce12">
            <text:p>510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67</text:p>
          </table:table-cell>
          <table:table-cell office:value-type="float" office:value="217.37" table:style-name="ce12">
            <text:p>217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9</text:p>
          </table:table-cell>
          <table:table-cell office:value-type="float" office:value="319.39" table:style-name="ce12">
            <text:p>319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12543</text:p>
          </table:table-cell>
          <table:table-cell office:value-type="float" office:value="11989.51" table:style-name="ce12">
            <text:p>11.989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8700</text:p>
          </table:table-cell>
          <table:table-cell office:value-type="float" office:value="2442.0500000000002" table:style-name="ce12">
            <text:p>2.442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67827</text:p>
          </table:table-cell>
          <table:table-cell office:value-type="float" office:value="16763.63" table:style-name="ce12">
            <text:p>16.763,63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1</text:p>
          </table:table-cell>
          <table:table-cell office:value-type="float" office:value="705.45" table:style-name="ce12">
            <text:p>705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0.5" table:style-name="ce12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16.5" table:style-name="ce12">
            <text:p>16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2.35" table:style-name="ce12">
            <text:p>12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3</text:p>
          </table:table-cell>
          <table:table-cell office:value-type="float" office:value="136.46" table:style-name="ce12">
            <text:p>136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8.41" table:style-name="ce12">
            <text:p>8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11.87" table:style-name="ce12">
            <text:p>1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9</text:p>
          </table:table-cell>
          <table:table-cell office:value-type="float" office:value="1034.4000000000001" table:style-name="ce12">
            <text:p>1.034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098</text:p>
          </table:table-cell>
          <table:table-cell office:value-type="float" office:value="3251.19" table:style-name="ce12">
            <text:p>3.251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1555</text:p>
          </table:table-cell>
          <table:table-cell office:value-type="float" office:value="2793.2" table:style-name="ce12">
            <text:p>2.793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06</text:p>
          </table:table-cell>
          <table:table-cell office:value-type="float" office:value="1432.53" table:style-name="ce12">
            <text:p>1.432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65</text:p>
          </table:table-cell>
          <table:table-cell office:value-type="float" office:value="5067.16" table:style-name="ce12">
            <text:p>5.067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24554</text:p>
          </table:table-cell>
          <table:table-cell office:value-type="float" office:value="49192.15" table:style-name="ce12">
            <text:p>49.192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17310</text:p>
          </table:table-cell>
          <table:table-cell office:value-type="float" office:value="21867.63" table:style-name="ce12">
            <text:p>21.86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79887</text:p>
          </table:table-cell>
          <table:table-cell office:value-type="float" office:value="85529.8" table:style-name="ce12">
            <text:p>85.529,8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2</text:p>
          </table:table-cell>
          <table:table-cell office:value-type="float" office:value="906.93" table:style-name="ce12">
            <text:p>90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5.3" table:style-name="ce12">
            <text:p>5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2.2999999999999998" table:style-name="ce12">
            <text:p>2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12.57" table:style-name="ce12">
            <text:p>12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136.9" table:style-name="ce12">
            <text:p>13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4</text:p>
          </table:table-cell>
          <table:table-cell office:value-type="float" office:value="95.7" table:style-name="ce12">
            <text:p>95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52</text:p>
          </table:table-cell>
          <table:table-cell office:value-type="float" office:value="593.39" table:style-name="ce12">
            <text:p>593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303</text:p>
          </table:table-cell>
          <table:table-cell office:value-type="float" office:value="1035.8900000000001" table:style-name="ce12">
            <text:p>1.03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6</text:p>
          </table:table-cell>
          <table:table-cell office:value-type="float" office:value="265.25" table:style-name="ce12">
            <text:p>265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40</text:p>
          </table:table-cell>
          <table:table-cell office:value-type="float" office:value="1982.52" table:style-name="ce12">
            <text:p>1.982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8642</text:p>
          </table:table-cell>
          <table:table-cell office:value-type="float" office:value="12675.15" table:style-name="ce12">
            <text:p>12.675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4035</text:p>
          </table:table-cell>
          <table:table-cell office:value-type="float" office:value="4075.26" table:style-name="ce12">
            <text:p>4.075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73024</text:p>
          </table:table-cell>
          <table:table-cell office:value-type="float" office:value="21787.16" table:style-name="ce12">
            <text:p>21.787,1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</text:p>
          </table:table-cell>
          <table:table-cell office:value-type="float" office:value="122.91" table:style-name="ce12">
            <text:p>122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4</text:p>
          </table:table-cell>
          <table:table-cell office:value-type="float" office:value="417" table:style-name="ce12">
            <text:p>41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9.2100000000000009" table:style-name="ce12">
            <text:p>9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270.27999999999997" table:style-name="ce12">
            <text:p>270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</text:p>
          </table:table-cell>
          <table:table-cell office:value-type="float" office:value="198.71" table:style-name="ce12">
            <text:p>19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28</text:p>
          </table:table-cell>
          <table:table-cell office:value-type="float" office:value="225.7" table:style-name="ce12">
            <text:p>225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193</text:p>
          </table:table-cell>
          <table:table-cell office:value-type="float" office:value="329.17" table:style-name="ce12">
            <text:p>329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40.299999999999997" table:style-name="ce12">
            <text:p>40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0</text:p>
          </table:table-cell>
          <table:table-cell office:value-type="float" office:value="499.65" table:style-name="ce12">
            <text:p>499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5212</text:p>
          </table:table-cell>
          <table:table-cell office:value-type="float" office:value="6508.76" table:style-name="ce12">
            <text:p>6.508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017</text:p>
          </table:table-cell>
          <table:table-cell office:value-type="float" office:value="829.94" table:style-name="ce12">
            <text:p>829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4858</text:p>
          </table:table-cell>
          <table:table-cell office:value-type="float" office:value="9451.6299999999992" table:style-name="ce12">
            <text:p>9.451,6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9</text:p>
          </table:table-cell>
          <table:table-cell office:value-type="float" office:value="740.95" table:style-name="ce12">
            <text:p>740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4.26" table:style-name="ce12">
            <text:p>4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3</text:p>
          </table:table-cell>
          <table:table-cell office:value-type="float" office:value="260.07" table:style-name="ce12">
            <text:p>260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8</text:p>
          </table:table-cell>
          <table:table-cell office:value-type="float" office:value="529.58000000000004" table:style-name="ce12">
            <text:p>529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4</text:p>
          </table:table-cell>
          <table:table-cell office:value-type="float" office:value="371.34" table:style-name="ce12">
            <text:p>371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366</text:p>
          </table:table-cell>
          <table:table-cell office:value-type="float" office:value="1733.48" table:style-name="ce12">
            <text:p>1.733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9</text:p>
          </table:table-cell>
          <table:table-cell office:value-type="float" office:value="158.80000000000001" table:style-name="ce12">
            <text:p>158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66</text:p>
          </table:table-cell>
          <table:table-cell office:value-type="float" office:value="878.57" table:style-name="ce12">
            <text:p>878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57684</text:p>
          </table:table-cell>
          <table:table-cell office:value-type="float" office:value="25751.65" table:style-name="ce12">
            <text:p>25.751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5417</text:p>
          </table:table-cell>
          <table:table-cell office:value-type="float" office:value="4491.18" table:style-name="ce12">
            <text:p>4.491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17119</text:p>
          </table:table-cell>
          <table:table-cell office:value-type="float" office:value="34919.879999999997" table:style-name="ce12">
            <text:p>34.919,88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0</text:p>
          </table:table-cell>
          <table:table-cell office:value-type="float" office:value="867.52" table:style-name="ce12">
            <text:p>867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.24" table:style-name="ce12">
            <text:p>1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233.88" table:style-name="ce12">
            <text:p>233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7</text:p>
          </table:table-cell>
          <table:table-cell office:value-type="float" office:value="398.37" table:style-name="ce12">
            <text:p>39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42</text:p>
          </table:table-cell>
          <table:table-cell office:value-type="float" office:value="3251.4" table:style-name="ce12">
            <text:p>3.251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022</text:p>
          </table:table-cell>
          <table:table-cell office:value-type="float" office:value="8478.24" table:style-name="ce12">
            <text:p>8.47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</text:p>
          </table:table-cell>
          <table:table-cell office:value-type="float" office:value="692.17" table:style-name="ce12">
            <text:p>69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06</text:p>
          </table:table-cell>
          <table:table-cell office:value-type="float" office:value="5999.92" table:style-name="ce12">
            <text:p>5.999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17726</text:p>
          </table:table-cell>
          <table:table-cell office:value-type="float" office:value="50571.58" table:style-name="ce12">
            <text:p>50.571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77</text:p>
          </table:table-cell>
          <table:table-cell office:value-type="float" office:value="770.33" table:style-name="ce12">
            <text:p>770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7893</text:p>
          </table:table-cell>
          <table:table-cell office:value-type="float" office:value="71264.649999999994" table:style-name="ce12">
            <text:p>71.264,65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8</text:p>
          </table:table-cell>
          <table:table-cell office:value-type="float" office:value="1768.3" table:style-name="ce12">
            <text:p>1.768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61</text:p>
          </table:table-cell>
          <table:table-cell office:value-type="float" office:value="3659" table:style-name="ce12">
            <text:p>3.65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2</text:p>
          </table:table-cell>
          <table:table-cell office:value-type="float" office:value="44.86" table:style-name="ce12">
            <text:p>44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70.53" table:style-name="ce12">
            <text:p>70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0</text:p>
          </table:table-cell>
          <table:table-cell office:value-type="float" office:value="84.76" table:style-name="ce12">
            <text:p>84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170.32" table:style-name="ce12">
            <text:p>17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30.45" table:style-name="ce12">
            <text:p>30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7</text:p>
          </table:table-cell>
          <table:table-cell office:value-type="float" office:value="229.53" table:style-name="ce12">
            <text:p>229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</text:p>
          </table:table-cell>
          <table:table-cell office:value-type="float" office:value="51.8" table:style-name="ce12">
            <text:p>5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90</text:p>
          </table:table-cell>
          <table:table-cell office:value-type="float" office:value="2046.56" table:style-name="ce12">
            <text:p>2.046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6320</text:p>
          </table:table-cell>
          <table:table-cell office:value-type="float" office:value="2092.27" table:style-name="ce12">
            <text:p>2.092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08</text:p>
          </table:table-cell>
          <table:table-cell office:value-type="float" office:value="3304.49" table:style-name="ce12">
            <text:p>3.304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88</text:p>
          </table:table-cell>
          <table:table-cell office:value-type="float" office:value="2939.07" table:style-name="ce12">
            <text:p>2.939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15840</text:p>
          </table:table-cell>
          <table:table-cell office:value-type="float" office:value="39290.199999999997" table:style-name="ce12">
            <text:p>39.29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4554</text:p>
          </table:table-cell>
          <table:table-cell office:value-type="float" office:value="8690.64" table:style-name="ce12">
            <text:p>8.690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40154</text:p>
          </table:table-cell>
          <table:table-cell office:value-type="float" office:value="64472.78" table:style-name="ce12">
            <text:p>64.472,78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9</text:p>
          </table:table-cell>
          <table:table-cell office:value-type="float" office:value="826.08" table:style-name="ce12">
            <text:p>826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2</text:p>
          </table:table-cell>
          <table:table-cell office:value-type="float" office:value="424" table:style-name="ce12">
            <text:p>42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4.78" table:style-name="ce12">
            <text:p>4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29.19" table:style-name="ce12">
            <text:p>29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2</text:p>
          </table:table-cell>
          <table:table-cell office:value-type="float" office:value="62.91" table:style-name="ce12">
            <text:p>62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93</text:p>
          </table:table-cell>
          <table:table-cell office:value-type="float" office:value="638.24" table:style-name="ce12">
            <text:p>63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624</text:p>
          </table:table-cell>
          <table:table-cell office:value-type="float" office:value="473.06" table:style-name="ce12">
            <text:p>473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9</text:p>
          </table:table-cell>
          <table:table-cell office:value-type="float" office:value="219.41" table:style-name="ce12">
            <text:p>219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8</text:p>
          </table:table-cell>
          <table:table-cell office:value-type="float" office:value="642.17999999999995" table:style-name="ce12">
            <text:p>642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2183</text:p>
          </table:table-cell>
          <table:table-cell office:value-type="float" office:value="5670.27" table:style-name="ce12">
            <text:p>5.670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380</text:p>
          </table:table-cell>
          <table:table-cell office:value-type="float" office:value="654.11" table:style-name="ce12">
            <text:p>654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8110</text:p>
          </table:table-cell>
          <table:table-cell office:value-type="float" office:value="9644.23" table:style-name="ce12">
            <text:p>9.644,23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32</text:p>
          </table:table-cell>
          <table:table-cell office:value-type="float" office:value="1972.34" table:style-name="ce12">
            <text:p>1.972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94.01" table:style-name="ce12">
            <text:p>194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6</text:p>
          </table:table-cell>
          <table:table-cell office:value-type="float" office:value="57.13" table:style-name="ce12">
            <text:p>57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23.41" table:style-name="ce12">
            <text:p>23,4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7</text:p>
          </table:table-cell>
          <table:table-cell office:value-type="float" office:value="157.68" table:style-name="ce12">
            <text:p>157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9</text:p>
          </table:table-cell>
          <table:table-cell office:value-type="float" office:value="291.24" table:style-name="ce12">
            <text:p>291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916</text:p>
          </table:table-cell>
          <table:table-cell office:value-type="float" office:value="838.79" table:style-name="ce12">
            <text:p>838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9</text:p>
          </table:table-cell>
          <table:table-cell office:value-type="float" office:value="132.83000000000001" table:style-name="ce12">
            <text:p>132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72</text:p>
          </table:table-cell>
          <table:table-cell office:value-type="float" office:value="1048.1400000000001" table:style-name="ce12">
            <text:p>1.048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3574</text:p>
          </table:table-cell>
          <table:table-cell office:value-type="float" office:value="15574.82" table:style-name="ce12">
            <text:p>15.574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848</text:p>
          </table:table-cell>
          <table:table-cell office:value-type="float" office:value="2763.65" table:style-name="ce12">
            <text:p>2.763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98155</text:p>
          </table:table-cell>
          <table:table-cell office:value-type="float" office:value="23054.04" table:style-name="ce12">
            <text:p>23.054,04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4</text:p>
          </table:table-cell>
          <table:table-cell office:value-type="float" office:value="163.38999999999999" table:style-name="ce12">
            <text:p>163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.1200000000000001" table:style-name="ce12">
            <text:p>1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1</text:p>
          </table:table-cell>
          <table:table-cell office:value-type="float" office:value="191.9" table:style-name="ce12">
            <text:p>191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98.09" table:style-name="ce12">
            <text:p>98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9</text:p>
          </table:table-cell>
          <table:table-cell office:value-type="float" office:value="438.5" table:style-name="ce12">
            <text:p>438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127.3" table:style-name="ce12">
            <text:p>127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43</text:p>
          </table:table-cell>
          <table:table-cell office:value-type="float" office:value="931.07" table:style-name="ce12">
            <text:p>931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7718</text:p>
          </table:table-cell>
          <table:table-cell office:value-type="float" office:value="2011.65" table:style-name="ce12">
            <text:p>2.011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77</text:p>
          </table:table-cell>
          <table:table-cell office:value-type="float" office:value="134.85" table:style-name="ce12">
            <text:p>134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51</text:p>
          </table:table-cell>
          <table:table-cell office:value-type="float" office:value="2331.7399999999998" table:style-name="ce12">
            <text:p>2.331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43251</text:p>
          </table:table-cell>
          <table:table-cell office:value-type="float" office:value="27889.4" table:style-name="ce12">
            <text:p>27.889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22062</text:p>
          </table:table-cell>
          <table:table-cell office:value-type="float" office:value="15443.94" table:style-name="ce12">
            <text:p>15.443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84563</text:p>
          </table:table-cell>
          <table:table-cell office:value-type="float" office:value="49762.95" table:style-name="ce12">
            <text:p>49.762,95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67</text:p>
          </table:table-cell>
          <table:table-cell office:value-type="float" office:value="1386.12" table:style-name="ce12">
            <text:p>1.386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1356" table:style-name="ce12">
            <text:p>1.35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0.42" table:style-name="ce12">
            <text:p>0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9</text:p>
          </table:table-cell>
          <table:table-cell office:value-type="float" office:value="290.77999999999997" table:style-name="ce12">
            <text:p>290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88</text:p>
          </table:table-cell>
          <table:table-cell office:value-type="float" office:value="208.77" table:style-name="ce12">
            <text:p>208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0147</text:p>
          </table:table-cell>
          <table:table-cell office:value-type="float" office:value="616.38" table:style-name="ce12">
            <text:p>616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5</text:p>
          </table:table-cell>
          <table:table-cell office:value-type="float" office:value="254.76" table:style-name="ce12">
            <text:p>254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37</text:p>
          </table:table-cell>
          <table:table-cell office:value-type="float" office:value="790.66" table:style-name="ce12">
            <text:p>790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7328</text:p>
          </table:table-cell>
          <table:table-cell office:value-type="float" office:value="14097.9" table:style-name="ce12">
            <text:p>14.097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2342</text:p>
          </table:table-cell>
          <table:table-cell office:value-type="float" office:value="2890.16" table:style-name="ce12">
            <text:p>2.890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40703</text:p>
          </table:table-cell>
          <table:table-cell office:value-type="float" office:value="21891.95" table:style-name="ce12">
            <text:p>21.891,95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7</text:p>
          </table:table-cell>
          <table:table-cell office:value-type="float" office:value="187.8" table:style-name="ce12">
            <text:p>187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1</text:p>
          </table:table-cell>
          <table:table-cell office:value-type="float" office:value="75.989999999999995" table:style-name="ce12">
            <text:p>75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3.39" table:style-name="ce12">
            <text:p>3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1</text:p>
          </table:table-cell>
          <table:table-cell office:value-type="float" office:value="119.07" table:style-name="ce12">
            <text:p>119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54</text:p>
          </table:table-cell>
          <table:table-cell office:value-type="float" office:value="336.65" table:style-name="ce12">
            <text:p>336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634</text:p>
          </table:table-cell>
          <table:table-cell office:value-type="float" office:value="621.28" table:style-name="ce12">
            <text:p>621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5</text:p>
          </table:table-cell>
          <table:table-cell office:value-type="float" office:value="150.19999999999999" table:style-name="ce12">
            <text:p>150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2</text:p>
          </table:table-cell>
          <table:table-cell office:value-type="float" office:value="500.58" table:style-name="ce12">
            <text:p>500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9366</text:p>
          </table:table-cell>
          <table:table-cell office:value-type="float" office:value="13477.78" table:style-name="ce12">
            <text:p>13.477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6860</text:p>
          </table:table-cell>
          <table:table-cell office:value-type="float" office:value="2648.24" table:style-name="ce12">
            <text:p>2.64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45531</text:p>
          </table:table-cell>
          <table:table-cell office:value-type="float" office:value="18120.98" table:style-name="ce12">
            <text:p>18.120,9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6</text:p>
          </table:table-cell>
          <table:table-cell office:value-type="float" office:value="400.38" table:style-name="ce12">
            <text:p>400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4</text:p>
          </table:table-cell>
          <table:table-cell office:value-type="float" office:value="142.34" table:style-name="ce12">
            <text:p>142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17.02" table:style-name="ce12">
            <text:p>17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2</text:p>
          </table:table-cell>
          <table:table-cell office:value-type="float" office:value="237.44" table:style-name="ce12">
            <text:p>237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35</text:p>
          </table:table-cell>
          <table:table-cell office:value-type="float" office:value="289.77999999999997" table:style-name="ce12">
            <text:p>289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3578</text:p>
          </table:table-cell>
          <table:table-cell office:value-type="float" office:value="1086.3" table:style-name="ce12">
            <text:p>1.086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0</text:p>
          </table:table-cell>
          <table:table-cell office:value-type="float" office:value="126.23" table:style-name="ce12">
            <text:p>126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0</text:p>
          </table:table-cell>
          <table:table-cell office:value-type="float" office:value="538.01" table:style-name="ce12">
            <text:p>538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60019</text:p>
          </table:table-cell>
          <table:table-cell office:value-type="float" office:value="16612.16" table:style-name="ce12">
            <text:p>16.612,1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35103</text:p>
          </table:table-cell>
          <table:table-cell office:value-type="float" office:value="8560.85" table:style-name="ce12">
            <text:p>8.560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09340</text:p>
          </table:table-cell>
          <table:table-cell office:value-type="float" office:value="28010.51" table:style-name="ce12">
            <text:p>28.010,51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4</text:p>
          </table:table-cell>
          <table:table-cell office:value-type="float" office:value="340.6" table:style-name="ce12">
            <text:p>340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9</text:p>
          </table:table-cell>
          <table:table-cell office:value-type="float" office:value="97" table:style-name="ce12">
            <text:p>9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21.02" table:style-name="ce12">
            <text:p>21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285.18" table:style-name="ce12">
            <text:p>285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5</text:p>
          </table:table-cell>
          <table:table-cell office:value-type="float" office:value="184.1" table:style-name="ce12">
            <text:p>184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12.36" table:style-name="ce12">
            <text:p>12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20.05" table:style-name="ce12">
            <text:p>20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11.72" table:style-name="ce12">
            <text:p>11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28</text:p>
          </table:table-cell>
          <table:table-cell office:value-type="float" office:value="1478.44" table:style-name="ce12">
            <text:p>1.478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735</text:p>
          </table:table-cell>
          <table:table-cell office:value-type="float" office:value="1962.24" table:style-name="ce12">
            <text:p>1.962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75</text:p>
          </table:table-cell>
          <table:table-cell office:value-type="float" office:value="553.52" table:style-name="ce12">
            <text:p>553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808</text:p>
          </table:table-cell>
          <table:table-cell office:value-type="float" office:value="1596.1" table:style-name="ce12">
            <text:p>1.596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26106</text:p>
          </table:table-cell>
          <table:table-cell office:value-type="float" office:value="36578.370000000003" table:style-name="ce12">
            <text:p>36.578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3900</text:p>
          </table:table-cell>
          <table:table-cell office:value-type="float" office:value="6749.17" table:style-name="ce12">
            <text:p>6.749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29291</text:p>
          </table:table-cell>
          <table:table-cell office:value-type="float" office:value="49889.87" table:style-name="ce12">
            <text:p>49.889,87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19</text:p>
          </table:table-cell>
          <table:table-cell office:value-type="float" office:value="599.66999999999996" table:style-name="ce12">
            <text:p>599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</text:p>
          </table:table-cell>
          <table:table-cell office:value-type="float" office:value="49" table:style-name="ce12">
            <text:p>4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</text:p>
          </table:table-cell>
          <table:table-cell office:value-type="float" office:value="35.57" table:style-name="ce12">
            <text:p>35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39.79" table:style-name="ce12">
            <text:p>39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91</text:p>
          </table:table-cell>
          <table:table-cell office:value-type="float" office:value="293.88" table:style-name="ce12">
            <text:p>293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603</text:p>
          </table:table-cell>
          <table:table-cell office:value-type="float" office:value="492.92" table:style-name="ce12">
            <text:p>492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3</text:p>
          </table:table-cell>
          <table:table-cell office:value-type="float" office:value="76.19" table:style-name="ce12">
            <text:p>76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1</text:p>
          </table:table-cell>
          <table:table-cell office:value-type="float" office:value="440.32" table:style-name="ce12">
            <text:p>440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9236</text:p>
          </table:table-cell>
          <table:table-cell office:value-type="float" office:value="5462.23" table:style-name="ce12">
            <text:p>5.462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0918</text:p>
          </table:table-cell>
          <table:table-cell office:value-type="float" office:value="1667.01" table:style-name="ce12">
            <text:p>1.667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5218</text:p>
          </table:table-cell>
          <table:table-cell office:value-type="float" office:value="9156.58" table:style-name="ce12">
            <text:p>9.156,58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71</text:p>
          </table:table-cell>
          <table:table-cell office:value-type="float" office:value="1268.94" table:style-name="ce12">
            <text:p>1.268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27</text:p>
          </table:table-cell>
          <table:table-cell office:value-type="float" office:value="1600" table:style-name="ce12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3</text:p>
          </table:table-cell>
          <table:table-cell office:value-type="float" office:value="76.09" table:style-name="ce12">
            <text:p>76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9.73" table:style-name="ce12">
            <text:p>9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60.98" table:style-name="ce12">
            <text:p>60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7.59" table:style-name="ce12">
            <text:p>7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523</text:p>
          </table:table-cell>
          <table:table-cell office:value-type="float" office:value="1668.24" table:style-name="ce12">
            <text:p>1.66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233</text:p>
          </table:table-cell>
          <table:table-cell office:value-type="float" office:value="758.71" table:style-name="ce12">
            <text:p>75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4</text:p>
          </table:table-cell>
          <table:table-cell office:value-type="float" office:value="507.66" table:style-name="ce12">
            <text:p>507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29</text:p>
          </table:table-cell>
          <table:table-cell office:value-type="float" office:value="3129.67" table:style-name="ce12">
            <text:p>3.129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86471</text:p>
          </table:table-cell>
          <table:table-cell office:value-type="float" office:value="22932.66" table:style-name="ce12">
            <text:p>22.932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790</text:p>
          </table:table-cell>
          <table:table-cell office:value-type="float" office:value="4575.03" table:style-name="ce12">
            <text:p>4.575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2803</text:p>
          </table:table-cell>
          <table:table-cell office:value-type="float" office:value="36595.300000000003" table:style-name="ce12">
            <text:p>36.595,3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2</text:p>
          </table:table-cell>
          <table:table-cell office:value-type="float" office:value="281.66000000000003" table:style-name="ce12">
            <text:p>281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2.67" table:style-name="ce12">
            <text:p>12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42.61" table:style-name="ce12">
            <text:p>42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5</text:p>
          </table:table-cell>
          <table:table-cell office:value-type="float" office:value="79.849999999999994" table:style-name="ce12">
            <text:p>79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178.58" table:style-name="ce12">
            <text:p>17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83.42" table:style-name="ce12">
            <text:p>83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4.27" table:style-name="ce12">
            <text:p>14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70</text:p>
          </table:table-cell>
          <table:table-cell office:value-type="float" office:value="751.26" table:style-name="ce12">
            <text:p>751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4698</text:p>
          </table:table-cell>
          <table:table-cell office:value-type="float" office:value="1343.7" table:style-name="ce12">
            <text:p>1.343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5</text:p>
          </table:table-cell>
          <table:table-cell office:value-type="float" office:value="338.53" table:style-name="ce12">
            <text:p>338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51</text:p>
          </table:table-cell>
          <table:table-cell office:value-type="float" office:value="1807.79" table:style-name="ce12">
            <text:p>1.807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84122</text:p>
          </table:table-cell>
          <table:table-cell office:value-type="float" office:value="26915.97" table:style-name="ce12">
            <text:p>26.915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12508</text:p>
          </table:table-cell>
          <table:table-cell office:value-type="float" office:value="7251.09" table:style-name="ce12">
            <text:p>7.251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12278</text:p>
          </table:table-cell>
          <table:table-cell office:value-type="float" office:value="39101.4" table:style-name="ce12">
            <text:p>39.101,4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2</text:p>
          </table:table-cell>
          <table:table-cell office:value-type="float" office:value="196" table:style-name="ce12">
            <text:p>19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3</text:p>
          </table:table-cell>
          <table:table-cell office:value-type="float" office:value="185" table:style-name="ce12">
            <text:p>18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2.12" table:style-name="ce12">
            <text:p>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</text:p>
          </table:table-cell>
          <table:table-cell office:value-type="float" office:value="28.35" table:style-name="ce12">
            <text:p>28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75</text:p>
          </table:table-cell>
          <table:table-cell office:value-type="float" office:value="86.53" table:style-name="ce12">
            <text:p>86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689</text:p>
          </table:table-cell>
          <table:table-cell office:value-type="float" office:value="312.48" table:style-name="ce12">
            <text:p>312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6</text:p>
          </table:table-cell>
          <table:table-cell office:value-type="float" office:value="72.95" table:style-name="ce12">
            <text:p>72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15</text:p>
          </table:table-cell>
          <table:table-cell office:value-type="float" office:value="208.67" table:style-name="ce12">
            <text:p>208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4161</text:p>
          </table:table-cell>
          <table:table-cell office:value-type="float" office:value="1827.31" table:style-name="ce12">
            <text:p>1.827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660</text:p>
          </table:table-cell>
          <table:table-cell office:value-type="float" office:value="571.38" table:style-name="ce12">
            <text:p>571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8838</text:p>
          </table:table-cell>
          <table:table-cell office:value-type="float" office:value="3490.79" table:style-name="ce12">
            <text:p>3.490,79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8</text:p>
          </table:table-cell>
          <table:table-cell office:value-type="float" office:value="332.05" table:style-name="ce12">
            <text:p>332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16</text:p>
          </table:table-cell>
          <table:table-cell office:value-type="float" office:value="762" table:style-name="ce12">
            <text:p>76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5</text:p>
          </table:table-cell>
          <table:table-cell office:value-type="float" office:value="65.099999999999994" table:style-name="ce12">
            <text:p>65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6.91" table:style-name="ce12">
            <text:p>6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29.17" table:style-name="ce12">
            <text:p>29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</text:p>
          </table:table-cell>
          <table:table-cell office:value-type="float" office:value="70.94" table:style-name="ce12">
            <text:p>70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2</text:p>
          </table:table-cell>
          <table:table-cell office:value-type="float" office:value="89.08" table:style-name="ce12">
            <text:p>89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</text:p>
          </table:table-cell>
          <table:table-cell office:value-type="float" office:value="34.380000000000003" table:style-name="ce12">
            <text:p>34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57</text:p>
          </table:table-cell>
          <table:table-cell office:value-type="float" office:value="839.75" table:style-name="ce12">
            <text:p>83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64</text:p>
          </table:table-cell>
          <table:table-cell office:value-type="float" office:value="479.63" table:style-name="ce12">
            <text:p>479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6</text:p>
          </table:table-cell>
          <table:table-cell office:value-type="float" office:value="221.02" table:style-name="ce12">
            <text:p>221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29</text:p>
          </table:table-cell>
          <table:table-cell office:value-type="float" office:value="358.63" table:style-name="ce12">
            <text:p>35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228</text:p>
          </table:table-cell>
          <table:table-cell office:value-type="float" office:value="18874.3" table:style-name="ce12">
            <text:p>18.87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26</text:p>
          </table:table-cell>
          <table:table-cell office:value-type="float" office:value="301.07" table:style-name="ce12">
            <text:p>301,0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8002</text:p>
          </table:table-cell>
          <table:table-cell office:value-type="float" office:value="22464.03" table:style-name="ce12">
            <text:p>22.464,0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8</text:p>
          </table:table-cell>
          <table:table-cell office:value-type="float" office:value="398.53" table:style-name="ce12">
            <text:p>398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245.59" table:style-name="ce12">
            <text:p>245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4</text:p>
          </table:table-cell>
          <table:table-cell office:value-type="float" office:value="42.27" table:style-name="ce12">
            <text:p>42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8.34" table:style-name="ce12">
            <text:p>18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</text:p>
          </table:table-cell>
          <table:table-cell office:value-type="float" office:value="158.58000000000001" table:style-name="ce12">
            <text:p>158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44</text:p>
          </table:table-cell>
          <table:table-cell office:value-type="float" office:value="169.98" table:style-name="ce12">
            <text:p>169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704</text:p>
          </table:table-cell>
          <table:table-cell office:value-type="float" office:value="685.11" table:style-name="ce12">
            <text:p>685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3</text:p>
          </table:table-cell>
          <table:table-cell office:value-type="float" office:value="140.09" table:style-name="ce12">
            <text:p>140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8</text:p>
          </table:table-cell>
          <table:table-cell office:value-type="float" office:value="614.96" table:style-name="ce12">
            <text:p>614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68245</text:p>
          </table:table-cell>
          <table:table-cell office:value-type="float" office:value="15456.83" table:style-name="ce12">
            <text:p>15.456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5629</text:p>
          </table:table-cell>
          <table:table-cell office:value-type="float" office:value="8932.84" table:style-name="ce12">
            <text:p>8.932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83079</text:p>
          </table:table-cell>
          <table:table-cell office:value-type="float" office:value="26863.119999999999" table:style-name="ce12">
            <text:p>26.863,12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84</text:p>
          </table:table-cell>
          <table:table-cell office:value-type="float" office:value="2798.47" table:style-name="ce12">
            <text:p>2.798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29</text:p>
          </table:table-cell>
          <table:table-cell office:value-type="float" office:value="1513" table:style-name="ce12">
            <text:p>1.51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</text:p>
          </table:table-cell>
          <table:table-cell office:value-type="float" office:value="1.69" table:style-name="ce12">
            <text:p>1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8</text:p>
          </table:table-cell>
          <table:table-cell office:value-type="float" office:value="258.63" table:style-name="ce12">
            <text:p>25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58</text:p>
          </table:table-cell>
          <table:table-cell office:value-type="float" office:value="238.04" table:style-name="ce12">
            <text:p>238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850</text:p>
          </table:table-cell>
          <table:table-cell office:value-type="float" office:value="284.36" table:style-name="ce12">
            <text:p>284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1</text:p>
          </table:table-cell>
          <table:table-cell office:value-type="float" office:value="21.49" table:style-name="ce12">
            <text:p>21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88</text:p>
          </table:table-cell>
          <table:table-cell office:value-type="float" office:value="2076.1999999999998" table:style-name="ce12">
            <text:p>2.076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8832</text:p>
          </table:table-cell>
          <table:table-cell office:value-type="float" office:value="6692.63" table:style-name="ce12">
            <text:p>6.692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8604</text:p>
          </table:table-cell>
          <table:table-cell office:value-type="float" office:value="2009.38" table:style-name="ce12">
            <text:p>2.009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71577</text:p>
          </table:table-cell>
          <table:table-cell office:value-type="float" office:value="15893.89" table:style-name="ce12">
            <text:p>15.893,89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9</text:p>
          </table:table-cell>
          <table:table-cell office:value-type="float" office:value="87.65" table:style-name="ce12">
            <text:p>87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</text:p>
          </table:table-cell>
          <table:table-cell office:value-type="float" office:value="84.81" table:style-name="ce12">
            <text:p>84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</text:p>
          </table:table-cell>
          <table:table-cell office:value-type="float" office:value="181.08" table:style-name="ce12">
            <text:p>181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250.34" table:style-name="ce12">
            <text:p>250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32</text:p>
          </table:table-cell>
          <table:table-cell office:value-type="float" office:value="249.62" table:style-name="ce12">
            <text:p>249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547</text:p>
          </table:table-cell>
          <table:table-cell office:value-type="float" office:value="717.08" table:style-name="ce12">
            <text:p>717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5</text:p>
          </table:table-cell>
          <table:table-cell office:value-type="float" office:value="430.38" table:style-name="ce12">
            <text:p>430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68</text:p>
          </table:table-cell>
          <table:table-cell office:value-type="float" office:value="408.74" table:style-name="ce12">
            <text:p>408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22256</text:p>
          </table:table-cell>
          <table:table-cell office:value-type="float" office:value="9955.19" table:style-name="ce12">
            <text:p>9.955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6917</text:p>
          </table:table-cell>
          <table:table-cell office:value-type="float" office:value="4799.54" table:style-name="ce12">
            <text:p>4.799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31203</text:p>
          </table:table-cell>
          <table:table-cell office:value-type="float" office:value="17164.43" table:style-name="ce12">
            <text:p>17.164,43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711.96" table:style-name="ce12">
            <text:p>711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6</text:p>
          </table:table-cell>
          <table:table-cell office:value-type="float" office:value="554" table:style-name="ce12">
            <text:p>554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76.739999999999995" table:style-name="ce12">
            <text:p>76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9.6199999999999992" table:style-name="ce12">
            <text:p>9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</text:p>
          </table:table-cell>
          <table:table-cell office:value-type="float" office:value="297.73" table:style-name="ce12">
            <text:p>297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71</text:p>
          </table:table-cell>
          <table:table-cell office:value-type="float" office:value="292.66000000000003" table:style-name="ce12">
            <text:p>292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133</text:p>
          </table:table-cell>
          <table:table-cell office:value-type="float" office:value="562.63" table:style-name="ce12">
            <text:p>562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5</text:p>
          </table:table-cell>
          <table:table-cell office:value-type="float" office:value="197.62" table:style-name="ce12">
            <text:p>197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0</text:p>
          </table:table-cell>
          <table:table-cell office:value-type="float" office:value="1073.99" table:style-name="ce12">
            <text:p>1.073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56139</text:p>
          </table:table-cell>
          <table:table-cell office:value-type="float" office:value="8738.67" table:style-name="ce12">
            <text:p>8.738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2311</text:p>
          </table:table-cell>
          <table:table-cell office:value-type="float" office:value="2753.23" table:style-name="ce12">
            <text:p>2.753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7375</text:p>
          </table:table-cell>
          <table:table-cell office:value-type="float" office:value="15268.85" table:style-name="ce12">
            <text:p>15.268,85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87</text:p>
          </table:table-cell>
          <table:table-cell office:value-type="float" office:value="4394.46" table:style-name="ce12">
            <text:p>4.394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160</text:p>
          </table:table-cell>
          <table:table-cell office:value-type="float" office:value="1708" table:style-name="ce12">
            <text:p>1.70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74.290000000000006" table:style-name="ce12">
            <text:p>74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5</text:p>
          </table:table-cell>
          <table:table-cell office:value-type="float" office:value="5.77" table:style-name="ce12">
            <text:p>5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1</text:p>
          </table:table-cell>
          <table:table-cell office:value-type="float" office:value="150.53" table:style-name="ce12">
            <text:p>150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1.78" table:style-name="ce12">
            <text:p>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</text:p>
          </table:table-cell>
          <table:table-cell office:value-type="float" office:value="165.74" table:style-name="ce12">
            <text:p>165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96.74" table:style-name="ce12">
            <text:p>96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7</text:p>
          </table:table-cell>
          <table:table-cell office:value-type="float" office:value="716.83" table:style-name="ce12">
            <text:p>716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5024</text:p>
          </table:table-cell>
          <table:table-cell office:value-type="float" office:value="515.42999999999995" table:style-name="ce12">
            <text:p>515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8</text:p>
          </table:table-cell>
          <table:table-cell office:value-type="float" office:value="158.96" table:style-name="ce12">
            <text:p>158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66</text:p>
          </table:table-cell>
          <table:table-cell office:value-type="float" office:value="1207" table:style-name="ce12">
            <text:p>1.20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8443</text:p>
          </table:table-cell>
          <table:table-cell office:value-type="float" office:value="12018.15" table:style-name="ce12">
            <text:p>12.018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0042</text:p>
          </table:table-cell>
          <table:table-cell office:value-type="float" office:value="1853.78" table:style-name="ce12">
            <text:p>1.853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5897</text:p>
          </table:table-cell>
          <table:table-cell office:value-type="float" office:value="23067.46" table:style-name="ce12">
            <text:p>23.067,4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5</text:p>
          </table:table-cell>
          <table:table-cell office:value-type="float" office:value="834.76" table:style-name="ce12">
            <text:p>834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7</text:p>
          </table:table-cell>
          <table:table-cell office:value-type="float" office:value="308" table:style-name="ce12">
            <text:p>30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35.82" table:style-name="ce12">
            <text:p>35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26.75" table:style-name="ce12">
            <text:p>26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</text:p>
          </table:table-cell>
          <table:table-cell office:value-type="float" office:value="14.64" table:style-name="ce12">
            <text:p>14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277.23" table:style-name="ce12">
            <text:p>277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3.66" table:style-name="ce12">
            <text:p>3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4</text:p>
          </table:table-cell>
          <table:table-cell office:value-type="float" office:value="143.36000000000001" table:style-name="ce12">
            <text:p>143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050</text:p>
          </table:table-cell>
          <table:table-cell office:value-type="float" office:value="131.35" table:style-name="ce12">
            <text:p>131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8</text:p>
          </table:table-cell>
          <table:table-cell office:value-type="float" office:value="149.30000000000001" table:style-name="ce12">
            <text:p>14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6</text:p>
          </table:table-cell>
          <table:table-cell office:value-type="float" office:value="239.3" table:style-name="ce12">
            <text:p>239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0212</text:p>
          </table:table-cell>
          <table:table-cell office:value-type="float" office:value="3679.14" table:style-name="ce12">
            <text:p>3.679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782</text:p>
          </table:table-cell>
          <table:table-cell office:value-type="float" office:value="813.29" table:style-name="ce12">
            <text:p>813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9380</text:p>
          </table:table-cell>
          <table:table-cell office:value-type="float" office:value="6656.6" table:style-name="ce12">
            <text:p>6.656,6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0</text:p>
          </table:table-cell>
          <table:table-cell office:value-type="float" office:value="950.45" table:style-name="ce12">
            <text:p>950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2</text:p>
          </table:table-cell>
          <table:table-cell office:value-type="float" office:value="399" table:style-name="ce12">
            <text:p>3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86.24" table:style-name="ce12">
            <text:p>86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35.4" table:style-name="ce12">
            <text:p>35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</text:p>
          </table:table-cell>
          <table:table-cell office:value-type="float" office:value="201.47" table:style-name="ce12">
            <text:p>201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29.12" table:style-name="ce12">
            <text:p>29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05</text:p>
          </table:table-cell>
          <table:table-cell office:value-type="float" office:value="789.53" table:style-name="ce12">
            <text:p>789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638</text:p>
          </table:table-cell>
          <table:table-cell office:value-type="float" office:value="859.76" table:style-name="ce12">
            <text:p>859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</text:p>
          </table:table-cell>
          <table:table-cell office:value-type="float" office:value="28.91" table:style-name="ce12">
            <text:p>28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94</text:p>
          </table:table-cell>
          <table:table-cell office:value-type="float" office:value="628.55999999999995" table:style-name="ce12">
            <text:p>628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7590</text:p>
          </table:table-cell>
          <table:table-cell office:value-type="float" office:value="14321.01" table:style-name="ce12">
            <text:p>14.321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9702</text:p>
          </table:table-cell>
          <table:table-cell office:value-type="float" office:value="1849.64" table:style-name="ce12">
            <text:p>1.849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45016</text:p>
          </table:table-cell>
          <table:table-cell office:value-type="float" office:value="20179.09" table:style-name="ce12">
            <text:p>20.179,09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0</text:p>
          </table:table-cell>
          <table:table-cell office:value-type="float" office:value="417.96" table:style-name="ce12">
            <text:p>417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01</text:p>
          </table:table-cell>
          <table:table-cell office:value-type="float" office:value="1948" table:style-name="ce12">
            <text:p>1.94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15.52" table:style-name="ce12">
            <text:p>15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5.39" table:style-name="ce12">
            <text:p>5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20" table:style-name="ce12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212.49" table:style-name="ce12">
            <text:p>212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105.23" table:style-name="ce12">
            <text:p>105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4.27" table:style-name="ce12">
            <text:p>14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0</text:p>
          </table:table-cell>
          <table:table-cell office:value-type="float" office:value="357.1" table:style-name="ce12">
            <text:p>357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</text:p>
          </table:table-cell>
          <table:table-cell office:value-type="float" office:value="117.85" table:style-name="ce12">
            <text:p>117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921</text:p>
          </table:table-cell>
          <table:table-cell office:value-type="float" office:value="1649.97" table:style-name="ce12">
            <text:p>1.649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126</text:p>
          </table:table-cell>
          <table:table-cell office:value-type="float" office:value="2645.21" table:style-name="ce12">
            <text:p>2.645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81</text:p>
          </table:table-cell>
          <table:table-cell office:value-type="float" office:value="8229.5499999999993" table:style-name="ce12">
            <text:p>8.229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82</text:p>
          </table:table-cell>
          <table:table-cell office:value-type="float" office:value="2279.87" table:style-name="ce12">
            <text:p>2.279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3071</text:p>
          </table:table-cell>
          <table:table-cell office:value-type="float" office:value="47749.58" table:style-name="ce12">
            <text:p>47.749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0755</text:p>
          </table:table-cell>
          <table:table-cell office:value-type="float" office:value="7215.8" table:style-name="ce12">
            <text:p>7.215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08361</text:p>
          </table:table-cell>
          <table:table-cell office:value-type="float" office:value="72983.789999999994" table:style-name="ce12">
            <text:p>72.983,79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1</text:p>
          </table:table-cell>
          <table:table-cell office:value-type="float" office:value="1253.6099999999999" table:style-name="ce12">
            <text:p>1.253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36.21" table:style-name="ce12">
            <text:p>36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7.04" table:style-name="ce12">
            <text:p>17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6</text:p>
          </table:table-cell>
          <table:table-cell office:value-type="float" office:value="93.14" table:style-name="ce12">
            <text:p>93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1.06" table:style-name="ce12">
            <text:p>1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0</text:p>
          </table:table-cell>
          <table:table-cell office:value-type="float" office:value="314.83" table:style-name="ce12">
            <text:p>314,8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4</text:p>
          </table:table-cell>
          <table:table-cell office:value-type="float" office:value="11.17" table:style-name="ce12">
            <text:p>11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644</text:p>
          </table:table-cell>
          <table:table-cell office:value-type="float" office:value="2181.06" table:style-name="ce12">
            <text:p>2.181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1760</text:p>
          </table:table-cell>
          <table:table-cell office:value-type="float" office:value="2014.15" table:style-name="ce12">
            <text:p>2.014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2</text:p>
          </table:table-cell>
          <table:table-cell office:value-type="float" office:value="1065.68" table:style-name="ce12">
            <text:p>1.065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89</text:p>
          </table:table-cell>
          <table:table-cell office:value-type="float" office:value="4585.97" table:style-name="ce12">
            <text:p>4.585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22623</text:p>
          </table:table-cell>
          <table:table-cell office:value-type="float" office:value="39839.58" table:style-name="ce12">
            <text:p>39.839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78807</text:p>
          </table:table-cell>
          <table:table-cell office:value-type="float" office:value="13659.92" table:style-name="ce12">
            <text:p>13.659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26051</text:p>
          </table:table-cell>
          <table:table-cell office:value-type="float" office:value="65073.42" table:style-name="ce12">
            <text:p>65.073,42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40</text:p>
          </table:table-cell>
          <table:table-cell office:value-type="float" office:value="1525.01" table:style-name="ce12">
            <text:p>1.525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63.37" table:style-name="ce12">
            <text:p>63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273.02" table:style-name="ce12">
            <text:p>273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2</text:p>
          </table:table-cell>
          <table:table-cell office:value-type="float" office:value="395.49" table:style-name="ce12">
            <text:p>395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3</text:p>
          </table:table-cell>
          <table:table-cell office:value-type="float" office:value="19.809999999999999" table:style-name="ce12">
            <text:p>19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116.77" table:style-name="ce12">
            <text:p>11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6.34" table:style-name="ce12">
            <text:p>16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34</text:p>
          </table:table-cell>
          <table:table-cell office:value-type="float" office:value="1585.46" table:style-name="ce12">
            <text:p>1.585,4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0968</text:p>
          </table:table-cell>
          <table:table-cell office:value-type="float" office:value="1492.43" table:style-name="ce12">
            <text:p>1.492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03</text:p>
          </table:table-cell>
          <table:table-cell office:value-type="float" office:value="445.93" table:style-name="ce12">
            <text:p>445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61</text:p>
          </table:table-cell>
          <table:table-cell office:value-type="float" office:value="1424.85" table:style-name="ce12">
            <text:p>1.424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05112</text:p>
          </table:table-cell>
          <table:table-cell office:value-type="float" office:value="30572.54" table:style-name="ce12">
            <text:p>30.572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43441</text:p>
          </table:table-cell>
          <table:table-cell office:value-type="float" office:value="9050.81" table:style-name="ce12">
            <text:p>9.050,8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571405</text:p>
          </table:table-cell>
          <table:table-cell office:value-type="float" office:value="46981.83" table:style-name="ce12">
            <text:p>46.981,8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00</text:p>
          </table:table-cell>
          <table:table-cell office:value-type="float" office:value="1062.19" table:style-name="ce12">
            <text:p>1.062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22</text:p>
          </table:table-cell>
          <table:table-cell office:value-type="float" office:value="1933" table:style-name="ce12">
            <text:p>1.93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19.14" table:style-name="ce12">
            <text:p>19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7.940000000000001" table:style-name="ce12">
            <text:p>17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85.54" table:style-name="ce12">
            <text:p>8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0</text:p>
          </table:table-cell>
          <table:table-cell office:value-type="float" office:value="44.65" table:style-name="ce12">
            <text:p>44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21.58" table:style-name="ce12">
            <text:p>21,5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9</text:p>
          </table:table-cell>
          <table:table-cell office:value-type="float" office:value="261.72000000000003" table:style-name="ce12">
            <text:p>261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12.88" table:style-name="ce12">
            <text:p>12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94</text:p>
          </table:table-cell>
          <table:table-cell office:value-type="float" office:value="495.57" table:style-name="ce12">
            <text:p>495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215</text:p>
          </table:table-cell>
          <table:table-cell office:value-type="float" office:value="269.64" table:style-name="ce12">
            <text:p>269,6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66</text:p>
          </table:table-cell>
          <table:table-cell office:value-type="float" office:value="248.61" table:style-name="ce12">
            <text:p>248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1</text:p>
          </table:table-cell>
          <table:table-cell office:value-type="float" office:value="665.35" table:style-name="ce12">
            <text:p>66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4840</text:p>
          </table:table-cell>
          <table:table-cell office:value-type="float" office:value="7487.78" table:style-name="ce12">
            <text:p>7.487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603</text:p>
          </table:table-cell>
          <table:table-cell office:value-type="float" office:value="2502.6799999999998" table:style-name="ce12">
            <text:p>2.502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1794</text:p>
          </table:table-cell>
          <table:table-cell office:value-type="float" office:value="15128.27" table:style-name="ce12">
            <text:p>15.128,27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28</text:p>
          </table:table-cell>
          <table:table-cell office:value-type="float" office:value="1826.91" table:style-name="ce12">
            <text:p>1.826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</text:p>
          </table:table-cell>
          <table:table-cell office:value-type="float" office:value="67" table:style-name="ce12">
            <text:p>6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79.69" table:style-name="ce12">
            <text:p>179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8.24" table:style-name="ce12">
            <text:p>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.6" table:style-name="ce12">
            <text:p>1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60.62" table:style-name="ce12">
            <text:p>60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58</text:p>
          </table:table-cell>
          <table:table-cell office:value-type="float" office:value="481.03" table:style-name="ce12">
            <text:p>481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769</text:p>
          </table:table-cell>
          <table:table-cell office:value-type="float" office:value="924.12" table:style-name="ce12">
            <text:p>924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7</text:p>
          </table:table-cell>
          <table:table-cell office:value-type="float" office:value="84.72" table:style-name="ce12">
            <text:p>84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8</text:p>
          </table:table-cell>
          <table:table-cell office:value-type="float" office:value="884.36" table:style-name="ce12">
            <text:p>884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9342</text:p>
          </table:table-cell>
          <table:table-cell office:value-type="float" office:value="11368.34" table:style-name="ce12">
            <text:p>11.368,3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7416</text:p>
          </table:table-cell>
          <table:table-cell office:value-type="float" office:value="1864.89" table:style-name="ce12">
            <text:p>1.864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4253</text:p>
          </table:table-cell>
          <table:table-cell office:value-type="float" office:value="17751.52" table:style-name="ce12">
            <text:p>17.751,52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5</text:p>
          </table:table-cell>
          <table:table-cell office:value-type="float" office:value="63.75" table:style-name="ce12">
            <text:p>63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44</text:p>
          </table:table-cell>
          <table:table-cell office:value-type="float" office:value="760" table:style-name="ce12">
            <text:p>76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9</text:p>
          </table:table-cell>
          <table:table-cell office:value-type="float" office:value="6061.79" table:style-name="ce12">
            <text:p>6.061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</text:p>
          </table:table-cell>
          <table:table-cell office:value-type="float" office:value="433.97" table:style-name="ce12">
            <text:p>433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5</text:p>
          </table:table-cell>
          <table:table-cell office:value-type="float" office:value="358.19" table:style-name="ce12">
            <text:p>358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80.86" table:style-name="ce12">
            <text:p>180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1</text:p>
          </table:table-cell>
          <table:table-cell office:value-type="float" office:value="50.87" table:style-name="ce12">
            <text:p>50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890</text:p>
          </table:table-cell>
          <table:table-cell office:value-type="float" office:value="1261.49" table:style-name="ce12">
            <text:p>1.261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1071</text:p>
          </table:table-cell>
          <table:table-cell office:value-type="float" office:value="888.99" table:style-name="ce12">
            <text:p>888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2</text:p>
          </table:table-cell>
          <table:table-cell office:value-type="float" office:value="472.4" table:style-name="ce12">
            <text:p>472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483</text:p>
          </table:table-cell>
          <table:table-cell office:value-type="float" office:value="1192.73" table:style-name="ce12">
            <text:p>1.192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19056</text:p>
          </table:table-cell>
          <table:table-cell office:value-type="float" office:value="18252.47" table:style-name="ce12">
            <text:p>18.252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9602</text:p>
          </table:table-cell>
          <table:table-cell office:value-type="float" office:value="2147.0500000000002" table:style-name="ce12">
            <text:p>2.147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91357</text:p>
          </table:table-cell>
          <table:table-cell office:value-type="float" office:value="32124.560000000001" table:style-name="ce12">
            <text:p>32.124,56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5</text:p>
          </table:table-cell>
          <table:table-cell office:value-type="float" office:value="278.76" table:style-name="ce12">
            <text:p>278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56" table:style-name="ce12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</text:p>
          </table:table-cell>
          <table:table-cell office:value-type="float" office:value="57.57" table:style-name="ce12">
            <text:p>57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92.04" table:style-name="ce12">
            <text:p>92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22</text:p>
          </table:table-cell>
          <table:table-cell office:value-type="float" office:value="193.95" table:style-name="ce12">
            <text:p>193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235</text:p>
          </table:table-cell>
          <table:table-cell office:value-type="float" office:value="227.42" table:style-name="ce12">
            <text:p>227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8</text:p>
          </table:table-cell>
          <table:table-cell office:value-type="float" office:value="125.38" table:style-name="ce12">
            <text:p>125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4</text:p>
          </table:table-cell>
          <table:table-cell office:value-type="float" office:value="314.47000000000003" table:style-name="ce12">
            <text:p>314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3741</text:p>
          </table:table-cell>
          <table:table-cell office:value-type="float" office:value="2970.95" table:style-name="ce12">
            <text:p>2.970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612</text:p>
          </table:table-cell>
          <table:table-cell office:value-type="float" office:value="423.21" table:style-name="ce12">
            <text:p>42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9890</text:p>
          </table:table-cell>
          <table:table-cell office:value-type="float" office:value="4739.75" table:style-name="ce12">
            <text:p>4.739,75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PALMAS_(LAS)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</text:p>
          </table:table-cell>
          <table:table-cell office:value-type="float" office:value="340" table:style-name="ce12">
            <text:p>34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5705</text:p>
          </table:table-cell>
          <table:table-cell office:value-type="float" office:value="27281" table:style-name="ce12">
            <text:p>27.28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50000</text:p>
          </table:table-cell>
          <table:table-cell office:value-type="float" office:value="10255" table:style-name="ce12">
            <text:p>10.255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405714</text:p>
          </table:table-cell>
          <table:table-cell office:value-type="float" office:value="37876" table:style-name="ce12">
            <text:p>37.876,0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55</text:p>
          </table:table-cell>
          <table:table-cell office:value-type="float" office:value="809.38" table:style-name="ce12">
            <text:p>809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2</text:p>
          </table:table-cell>
          <table:table-cell office:value-type="float" office:value="287" table:style-name="ce12">
            <text:p>28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26.94" table:style-name="ce12">
            <text:p>26,9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3</text:p>
          </table:table-cell>
          <table:table-cell office:value-type="float" office:value="247.97" table:style-name="ce12">
            <text:p>247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223.51" table:style-name="ce12">
            <text:p>223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5</text:p>
          </table:table-cell>
          <table:table-cell office:value-type="float" office:value="23.21" table:style-name="ce12">
            <text:p>23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52</text:p>
          </table:table-cell>
          <table:table-cell office:value-type="float" office:value="1266.05" table:style-name="ce12">
            <text:p>1.266,0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2971</text:p>
          </table:table-cell>
          <table:table-cell office:value-type="float" office:value="1435.67" table:style-name="ce12">
            <text:p>1.435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65</text:p>
          </table:table-cell>
          <table:table-cell office:value-type="float" office:value="347.97" table:style-name="ce12">
            <text:p>347,9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987</text:p>
          </table:table-cell>
          <table:table-cell office:value-type="float" office:value="2261.39" table:style-name="ce12">
            <text:p>2.261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253546</text:p>
          </table:table-cell>
          <table:table-cell office:value-type="float" office:value="31640.75" table:style-name="ce12">
            <text:p>31.640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44470</text:p>
          </table:table-cell>
          <table:table-cell office:value-type="float" office:value="5092.57" table:style-name="ce12">
            <text:p>5.092,5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13703</text:p>
          </table:table-cell>
          <table:table-cell office:value-type="float" office:value="43662.41" table:style-name="ce12">
            <text:p>43.662,41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8</text:p>
          </table:table-cell>
          <table:table-cell office:value-type="float" office:value="495.44" table:style-name="ce12">
            <text:p>495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</text:p>
          </table:table-cell>
          <table:table-cell office:value-type="float" office:value="2" table:style-name="ce12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21</text:p>
          </table:table-cell>
          <table:table-cell office:value-type="float" office:value="758.3" table:style-name="ce12">
            <text:p>758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8</text:p>
          </table:table-cell>
          <table:table-cell office:value-type="float" office:value="185.82" table:style-name="ce12">
            <text:p>185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67</text:p>
          </table:table-cell>
          <table:table-cell office:value-type="float" office:value="231.11" table:style-name="ce12">
            <text:p>231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35</text:p>
          </table:table-cell>
          <table:table-cell office:value-type="float" office:value="541.49" table:style-name="ce12">
            <text:p>541,4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6</text:p>
          </table:table-cell>
          <table:table-cell office:value-type="float" office:value="161.82" table:style-name="ce12">
            <text:p>161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06</text:p>
          </table:table-cell>
          <table:table-cell office:value-type="float" office:value="796.38" table:style-name="ce12">
            <text:p>796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5956</text:p>
          </table:table-cell>
          <table:table-cell office:value-type="float" office:value="8349.24" table:style-name="ce12">
            <text:p>8.349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3151</text:p>
          </table:table-cell>
          <table:table-cell office:value-type="float" office:value="803.62" table:style-name="ce12">
            <text:p>803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54519</text:p>
          </table:table-cell>
          <table:table-cell office:value-type="float" office:value="12325.22" table:style-name="ce12">
            <text:p>12.325,22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SANTA_CRUZ_TENERIFE" table:style-name="ta1"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8</text:p>
          </table:table-cell>
          <table:table-cell office:value-type="float" office:value="153" table:style-name="ce12">
            <text:p>15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5395</text:p>
          </table:table-cell>
          <table:table-cell office:value-type="float" office:value="18208" table:style-name="ce12">
            <text:p>18.20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50288</text:p>
          </table:table-cell>
          <table:table-cell office:value-type="float" office:value="25780" table:style-name="ce12">
            <text:p>25.78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95691</text:p>
          </table:table-cell>
          <table:table-cell office:value-type="float" office:value="44141" table:style-name="ce12">
            <text:p>44.141,0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98.51" table:style-name="ce12">
            <text:p>98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30</text:p>
          </table:table-cell>
          <table:table-cell office:value-type="float" office:value="728" table:style-name="ce12">
            <text:p>72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20.190000000000001" table:style-name="ce12">
            <text:p>20,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3</text:p>
          </table:table-cell>
          <table:table-cell office:value-type="float" office:value="15.38" table:style-name="ce12">
            <text:p>15,3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1.28" table:style-name="ce12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4</text:p>
          </table:table-cell>
          <table:table-cell office:value-type="float" office:value="548.22" table:style-name="ce12">
            <text:p>548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7.79" table:style-name="ce12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48.92" table:style-name="ce12">
            <text:p>48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76</text:p>
          </table:table-cell>
          <table:table-cell office:value-type="float" office:value="698.71" table:style-name="ce12">
            <text:p>698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162</text:p>
          </table:table-cell>
          <table:table-cell office:value-type="float" office:value="398.22" table:style-name="ce12">
            <text:p>398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0</text:p>
          </table:table-cell>
          <table:table-cell office:value-type="float" office:value="366.13" table:style-name="ce12">
            <text:p>366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54</text:p>
          </table:table-cell>
          <table:table-cell office:value-type="float" office:value="1392.39" table:style-name="ce12">
            <text:p>1.392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84727</text:p>
          </table:table-cell>
          <table:table-cell office:value-type="float" office:value="26708.720000000001" table:style-name="ce12">
            <text:p>26.708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8058</text:p>
          </table:table-cell>
          <table:table-cell office:value-type="float" office:value="3220.88" table:style-name="ce12">
            <text:p>3.22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8414</text:p>
          </table:table-cell>
          <table:table-cell office:value-type="float" office:value="34253.339999999997" table:style-name="ce12">
            <text:p>34.253,3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4</text:p>
          </table:table-cell>
          <table:table-cell office:value-type="float" office:value="456.9" table:style-name="ce12">
            <text:p>45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73</text:p>
          </table:table-cell>
          <table:table-cell office:value-type="float" office:value="349" table:style-name="ce12">
            <text:p>34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141.09" table:style-name="ce12">
            <text:p>141,0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0</text:p>
          </table:table-cell>
          <table:table-cell office:value-type="float" office:value="2795.44" table:style-name="ce12">
            <text:p>2.795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89</text:p>
          </table:table-cell>
          <table:table-cell office:value-type="float" office:value="300.88" table:style-name="ce12">
            <text:p>30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478</text:p>
          </table:table-cell>
          <table:table-cell office:value-type="float" office:value="178.29" table:style-name="ce12">
            <text:p>178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4</text:p>
          </table:table-cell>
          <table:table-cell office:value-type="float" office:value="61.11" table:style-name="ce12">
            <text:p>61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56</text:p>
          </table:table-cell>
          <table:table-cell office:value-type="float" office:value="317.51" table:style-name="ce12">
            <text:p>317,5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9719</text:p>
          </table:table-cell>
          <table:table-cell office:value-type="float" office:value="3669.45" table:style-name="ce12">
            <text:p>3.669,4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340</text:p>
          </table:table-cell>
          <table:table-cell office:value-type="float" office:value="646.99" table:style-name="ce12">
            <text:p>646,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5231</text:p>
          </table:table-cell>
          <table:table-cell office:value-type="float" office:value="8916.66" table:style-name="ce12">
            <text:p>8.916,66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75</text:p>
          </table:table-cell>
          <table:table-cell office:value-type="float" office:value="1031.6300000000001" table:style-name="ce12">
            <text:p>1.031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2</text:p>
          </table:table-cell>
          <table:table-cell office:value-type="float" office:value="155.35" table:style-name="ce12">
            <text:p>155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45.25" table:style-name="ce12">
            <text:p>145,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30</text:p>
          </table:table-cell>
          <table:table-cell office:value-type="float" office:value="508.74" table:style-name="ce12">
            <text:p>508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8</text:p>
          </table:table-cell>
          <table:table-cell office:value-type="float" office:value="1047.5" table:style-name="ce12">
            <text:p>1.047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5</text:p>
          </table:table-cell>
          <table:table-cell office:value-type="float" office:value="411.32" table:style-name="ce12">
            <text:p>411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613</text:p>
          </table:table-cell>
          <table:table-cell office:value-type="float" office:value="624.63" table:style-name="ce12">
            <text:p>624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23161</text:p>
          </table:table-cell>
          <table:table-cell office:value-type="float" office:value="1880.96" table:style-name="ce12">
            <text:p>1.880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28</text:p>
          </table:table-cell>
          <table:table-cell office:value-type="float" office:value="702.33" table:style-name="ce12">
            <text:p>702,3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397</text:p>
          </table:table-cell>
          <table:table-cell office:value-type="float" office:value="1578.66" table:style-name="ce12">
            <text:p>1.578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443318</text:p>
          </table:table-cell>
          <table:table-cell office:value-type="float" office:value="29550.39" table:style-name="ce12">
            <text:p>29.550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52929</text:p>
          </table:table-cell>
          <table:table-cell office:value-type="float" office:value="20092.12" table:style-name="ce12">
            <text:p>20.092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820690</text:p>
          </table:table-cell>
          <table:table-cell office:value-type="float" office:value="57728.88" table:style-name="ce12">
            <text:p>57.728,88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6</text:p>
          </table:table-cell>
          <table:table-cell office:value-type="float" office:value="110.56" table:style-name="ce12">
            <text:p>110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</text:p>
          </table:table-cell>
          <table:table-cell office:value-type="float" office:value="102" table:style-name="ce12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74.03" table:style-name="ce12">
            <text:p>74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16.670000000000002" table:style-name="ce12">
            <text:p>16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62.13" table:style-name="ce12">
            <text:p>62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71</text:p>
          </table:table-cell>
          <table:table-cell office:value-type="float" office:value="66.56" table:style-name="ce12">
            <text:p>66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1648</text:p>
          </table:table-cell>
          <table:table-cell office:value-type="float" office:value="92.55" table:style-name="ce12">
            <text:p>92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</text:p>
          </table:table-cell>
          <table:table-cell office:value-type="float" office:value="12.93" table:style-name="ce12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5</text:p>
          </table:table-cell>
          <table:table-cell office:value-type="float" office:value="165.79" table:style-name="ce12">
            <text:p>165,7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31829</text:p>
          </table:table-cell>
          <table:table-cell office:value-type="float" office:value="1992.37" table:style-name="ce12">
            <text:p>1.992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625</text:p>
          </table:table-cell>
          <table:table-cell office:value-type="float" office:value="256.06" table:style-name="ce12">
            <text:p>256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35260</text:p>
          </table:table-cell>
          <table:table-cell office:value-type="float" office:value="2951.65" table:style-name="ce12">
            <text:p>2.951,65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31</text:p>
          </table:table-cell>
          <table:table-cell office:value-type="float" office:value="2252.0100000000002" table:style-name="ce12">
            <text:p>2.252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637</text:p>
          </table:table-cell>
          <table:table-cell office:value-type="float" office:value="1148" table:style-name="ce12">
            <text:p>1.148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70.77" table:style-name="ce12">
            <text:p>70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38.659999999999997" table:style-name="ce12">
            <text:p>38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4.9800000000000004" table:style-name="ce12">
            <text:p>4,9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56.27" table:style-name="ce12">
            <text:p>56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35.03" table:style-name="ce12">
            <text:p>35,0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7</text:p>
          </table:table-cell>
          <table:table-cell office:value-type="float" office:value="36.93" table:style-name="ce12">
            <text:p>36,9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8</text:p>
          </table:table-cell>
          <table:table-cell office:value-type="float" office:value="8.5399999999999991" table:style-name="ce12">
            <text:p>8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36</text:p>
          </table:table-cell>
          <table:table-cell office:value-type="float" office:value="671.26" table:style-name="ce12">
            <text:p>671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9859</text:p>
          </table:table-cell>
          <table:table-cell office:value-type="float" office:value="919.69" table:style-name="ce12">
            <text:p>919,6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37</text:p>
          </table:table-cell>
          <table:table-cell office:value-type="float" office:value="423.63" table:style-name="ce12">
            <text:p>423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75</text:p>
          </table:table-cell>
          <table:table-cell office:value-type="float" office:value="1285.75" table:style-name="ce12">
            <text:p>1.285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94362</text:p>
          </table:table-cell>
          <table:table-cell office:value-type="float" office:value="15709.37" table:style-name="ce12">
            <text:p>15.709,3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3074</text:p>
          </table:table-cell>
          <table:table-cell office:value-type="float" office:value="1264.29" table:style-name="ce12">
            <text:p>1.264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9839</text:p>
          </table:table-cell>
          <table:table-cell office:value-type="float" office:value="23925.18" table:style-name="ce12">
            <text:p>23.925,18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151</text:p>
          </table:table-cell>
          <table:table-cell office:value-type="float" office:value="740.11" table:style-name="ce12">
            <text:p>740,1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5</text:p>
          </table:table-cell>
          <table:table-cell office:value-type="float" office:value="179" table:style-name="ce12">
            <text:p>17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8.53" table:style-name="ce12">
            <text:p>18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</text:p>
          </table:table-cell>
          <table:table-cell office:value-type="float" office:value="491.74" table:style-name="ce12">
            <text:p>491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1.56" table:style-name="ce12">
            <text:p>1,5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3</text:p>
          </table:table-cell>
          <table:table-cell office:value-type="float" office:value="2.17" table:style-name="ce12">
            <text:p>2,1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4.3" table:style-name="ce12">
            <text:p>4,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09</text:p>
          </table:table-cell>
          <table:table-cell office:value-type="float" office:value="174.72" table:style-name="ce12">
            <text:p>174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022</text:p>
          </table:table-cell>
          <table:table-cell office:value-type="float" office:value="170.88" table:style-name="ce12">
            <text:p>170,8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7</text:p>
          </table:table-cell>
          <table:table-cell office:value-type="float" office:value="57.63" table:style-name="ce12">
            <text:p>57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01</text:p>
          </table:table-cell>
          <table:table-cell office:value-type="float" office:value="418.22" table:style-name="ce12">
            <text:p>418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58349</text:p>
          </table:table-cell>
          <table:table-cell office:value-type="float" office:value="2591.71" table:style-name="ce12">
            <text:p>2.591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6759</text:p>
          </table:table-cell>
          <table:table-cell office:value-type="float" office:value="785.24" table:style-name="ce12">
            <text:p>785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68521</text:p>
          </table:table-cell>
          <table:table-cell office:value-type="float" office:value="5635.81" table:style-name="ce12">
            <text:p>5.635,81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65</text:p>
          </table:table-cell>
          <table:table-cell office:value-type="float" office:value="933.47" table:style-name="ce12">
            <text:p>933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1</text:p>
          </table:table-cell>
          <table:table-cell office:value-type="float" office:value="393" table:style-name="ce12">
            <text:p>393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</text:p>
          </table:table-cell>
          <table:table-cell office:value-type="float" office:value="5.54" table:style-name="ce12">
            <text:p>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2</text:p>
          </table:table-cell>
          <table:table-cell office:value-type="float" office:value="8.6300000000000008" table:style-name="ce12">
            <text:p>8,6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1</text:p>
          </table:table-cell>
          <table:table-cell office:value-type="float" office:value="3.08" table:style-name="ce12">
            <text:p>3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2</text:p>
          </table:table-cell>
          <table:table-cell office:value-type="float" office:value="79.55" table:style-name="ce12">
            <text:p>79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2</text:p>
          </table:table-cell>
          <table:table-cell office:value-type="float" office:value="3.5" table:style-name="ce12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6</text:p>
          </table:table-cell>
          <table:table-cell office:value-type="float" office:value="459.96" table:style-name="ce12">
            <text:p>459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257.75" table:style-name="ce12">
            <text:p>257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404</text:p>
          </table:table-cell>
          <table:table-cell office:value-type="float" office:value="416.47" table:style-name="ce12">
            <text:p>416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8599</text:p>
          </table:table-cell>
          <table:table-cell office:value-type="float" office:value="493.22" table:style-name="ce12">
            <text:p>493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2</text:p>
          </table:table-cell>
          <table:table-cell office:value-type="float" office:value="478.31" table:style-name="ce12">
            <text:p>478,3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14</text:p>
          </table:table-cell>
          <table:table-cell office:value-type="float" office:value="868.68" table:style-name="ce12">
            <text:p>868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74002</text:p>
          </table:table-cell>
          <table:table-cell office:value-type="float" office:value="15596.29" table:style-name="ce12">
            <text:p>15.596,2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8887</text:p>
          </table:table-cell>
          <table:table-cell office:value-type="float" office:value="2599.96" table:style-name="ce12">
            <text:p>2.599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22300</text:p>
          </table:table-cell>
          <table:table-cell office:value-type="float" office:value="22597.41" table:style-name="ce12">
            <text:p>22.597,41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46</text:p>
          </table:table-cell>
          <table:table-cell office:value-type="float" office:value="1637.62" table:style-name="ce12">
            <text:p>1.637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8</text:p>
          </table:table-cell>
          <table:table-cell office:value-type="float" office:value="210" table:style-name="ce12">
            <text:p>21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7</text:p>
          </table:table-cell>
          <table:table-cell office:value-type="float" office:value="22.42" table:style-name="ce12">
            <text:p>22,4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4</text:p>
          </table:table-cell>
          <table:table-cell office:value-type="float" office:value="19.2" table:style-name="ce12">
            <text:p>19,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3</text:p>
          </table:table-cell>
          <table:table-cell office:value-type="float" office:value="11" table:style-name="ce12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16</text:p>
          </table:table-cell>
          <table:table-cell office:value-type="float" office:value="245.89" table:style-name="ce12">
            <text:p>245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4</text:p>
          </table:table-cell>
          <table:table-cell office:value-type="float" office:value="25.1" table:style-name="ce12">
            <text:p>25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28</text:p>
          </table:table-cell>
          <table:table-cell office:value-type="float" office:value="483.96" table:style-name="ce12">
            <text:p>483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3</text:p>
          </table:table-cell>
          <table:table-cell office:value-type="float" office:value="20.059999999999999" table:style-name="ce12">
            <text:p>20,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922</text:p>
          </table:table-cell>
          <table:table-cell office:value-type="float" office:value="1116.96" table:style-name="ce12">
            <text:p>1.116,9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4348</text:p>
          </table:table-cell>
          <table:table-cell office:value-type="float" office:value="2473.67" table:style-name="ce12">
            <text:p>2.473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00</text:p>
          </table:table-cell>
          <table:table-cell office:value-type="float" office:value="1588.53" table:style-name="ce12">
            <text:p>1.588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541</text:p>
          </table:table-cell>
          <table:table-cell office:value-type="float" office:value="1741.8" table:style-name="ce12">
            <text:p>1.741,8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659358</text:p>
          </table:table-cell>
          <table:table-cell office:value-type="float" office:value="38509.75" table:style-name="ce12">
            <text:p>38.50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16533</text:p>
          </table:table-cell>
          <table:table-cell office:value-type="float" office:value="17066.71" table:style-name="ce12">
            <text:p>17.066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12221</text:p>
          </table:table-cell>
          <table:table-cell office:value-type="float" office:value="65172.67" table:style-name="ce12">
            <text:p>65.172,67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3</text:p>
          </table:table-cell>
          <table:table-cell office:value-type="float" office:value="312.5" table:style-name="ce12">
            <text:p>312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5</text:p>
          </table:table-cell>
          <table:table-cell office:value-type="float" office:value="430" table:style-name="ce12">
            <text:p>43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3</text:p>
          </table:table-cell>
          <table:table-cell office:value-type="float" office:value="122.71" table:style-name="ce12">
            <text:p>122,7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1</text:p>
          </table:table-cell>
          <table:table-cell office:value-type="float" office:value="16.18" table:style-name="ce12">
            <text:p>16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7</text:p>
          </table:table-cell>
          <table:table-cell office:value-type="float" office:value="226.08" table:style-name="ce12">
            <text:p>226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9</text:p>
          </table:table-cell>
          <table:table-cell office:value-type="float" office:value="31.02" table:style-name="ce12">
            <text:p>31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1</text:p>
          </table:table-cell>
          <table:table-cell office:value-type="float" office:value="615.72" table:style-name="ce12">
            <text:p>615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5.54" table:style-name="ce12">
            <text:p>5,5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271</text:p>
          </table:table-cell>
          <table:table-cell office:value-type="float" office:value="387.92" table:style-name="ce12">
            <text:p>387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042</text:p>
          </table:table-cell>
          <table:table-cell office:value-type="float" office:value="635.01" table:style-name="ce12">
            <text:p>635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59</text:p>
          </table:table-cell>
          <table:table-cell office:value-type="float" office:value="3533.68" table:style-name="ce12">
            <text:p>3.533,6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78</text:p>
          </table:table-cell>
          <table:table-cell office:value-type="float" office:value="631.59" table:style-name="ce12">
            <text:p>631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9475</text:p>
          </table:table-cell>
          <table:table-cell office:value-type="float" office:value="3946.52" table:style-name="ce12">
            <text:p>3.946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4885</text:p>
          </table:table-cell>
          <table:table-cell office:value-type="float" office:value="1615.27" table:style-name="ce12">
            <text:p>1.615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19000</text:p>
          </table:table-cell>
          <table:table-cell office:value-type="float" office:value="12509.74" table:style-name="ce12">
            <text:p>12.509,7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21</text:p>
          </table:table-cell>
          <table:table-cell office:value-type="float" office:value="62.53" table:style-name="ce12">
            <text:p>62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28</text:p>
          </table:table-cell>
          <table:table-cell office:value-type="float" office:value="911" table:style-name="ce12">
            <text:p>91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11</text:p>
          </table:table-cell>
          <table:table-cell office:value-type="float" office:value="50.86" table:style-name="ce12">
            <text:p>50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1</text:p>
          </table:table-cell>
          <table:table-cell office:value-type="float" office:value="102.43" table:style-name="ce12">
            <text:p>102,4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2</text:p>
          </table:table-cell>
          <table:table-cell office:value-type="float" office:value="5.26" table:style-name="ce12">
            <text:p>5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5</text:p>
          </table:table-cell>
          <table:table-cell office:value-type="float" office:value="155.18" table:style-name="ce12">
            <text:p>155,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522</text:p>
          </table:table-cell>
          <table:table-cell office:value-type="float" office:value="670.39" table:style-name="ce12">
            <text:p>670,3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521</text:p>
          </table:table-cell>
          <table:table-cell office:value-type="float" office:value="513.84" table:style-name="ce12">
            <text:p>513,8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0</text:p>
          </table:table-cell>
          <table:table-cell office:value-type="float" office:value="321.92" table:style-name="ce12">
            <text:p>321,9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52</text:p>
          </table:table-cell>
          <table:table-cell office:value-type="float" office:value="461.15" table:style-name="ce12">
            <text:p>461,1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94872</text:p>
          </table:table-cell>
          <table:table-cell office:value-type="float" office:value="11560.61" table:style-name="ce12">
            <text:p>11.560,6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2095</text:p>
          </table:table-cell>
          <table:table-cell office:value-type="float" office:value="1314.66" table:style-name="ce12">
            <text:p>1.314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02550</text:p>
          </table:table-cell>
          <table:table-cell office:value-type="float" office:value="16129.83" table:style-name="ce12">
            <text:p>16.129,83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47</text:p>
          </table:table-cell>
          <table:table-cell office:value-type="float" office:value="276.35000000000002" table:style-name="ce12">
            <text:p>276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3</text:p>
          </table:table-cell>
          <table:table-cell office:value-type="float" office:value="136" table:style-name="ce12">
            <text:p>13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4</text:p>
          </table:table-cell>
          <table:table-cell office:value-type="float" office:value="25.86" table:style-name="ce12">
            <text:p>25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2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1.86" table:style-name="ce12">
            <text:p>1,8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13</text:p>
          </table:table-cell>
          <table:table-cell office:value-type="float" office:value="288.67" table:style-name="ce12">
            <text:p>288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3897</text:p>
          </table:table-cell>
          <table:table-cell office:value-type="float" office:value="216.12" table:style-name="ce12">
            <text:p>216,1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19</text:p>
          </table:table-cell>
          <table:table-cell office:value-type="float" office:value="93.23" table:style-name="ce12">
            <text:p>93,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82</text:p>
          </table:table-cell>
          <table:table-cell office:value-type="float" office:value="552.08000000000004" table:style-name="ce12">
            <text:p>552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76679</text:p>
          </table:table-cell>
          <table:table-cell office:value-type="float" office:value="4034.1" table:style-name="ce12">
            <text:p>4.034,1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12918</text:p>
          </table:table-cell>
          <table:table-cell office:value-type="float" office:value="1414.26" table:style-name="ce12">
            <text:p>1.414,2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94069</text:p>
          </table:table-cell>
          <table:table-cell office:value-type="float" office:value="7038.53" table:style-name="ce12">
            <text:p>7.038,53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300</text:p>
          </table:table-cell>
          <table:table-cell office:value-type="float" office:value="2730.14" table:style-name="ce12">
            <text:p>2.730,1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5</text:p>
          </table:table-cell>
          <table:table-cell office:value-type="float" office:value="587" table:style-name="ce12">
            <text:p>58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4</text:p>
          </table:table-cell>
          <table:table-cell office:value-type="float" office:value="31.5" table:style-name="ce12">
            <text:p>31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5</text:p>
          </table:table-cell>
          <table:table-cell office:value-type="float" office:value="316.67" table:style-name="ce12">
            <text:p>316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9.9499999999999993" table:style-name="ce12">
            <text:p>9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4</text:p>
          </table:table-cell>
          <table:table-cell office:value-type="float" office:value="66.040000000000006" table:style-name="ce12">
            <text:p>66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8</text:p>
          </table:table-cell>
          <table:table-cell office:value-type="float" office:value="296.89999999999998" table:style-name="ce12">
            <text:p>296,9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1</text:p>
          </table:table-cell>
          <table:table-cell office:value-type="float" office:value="23.7" table:style-name="ce12">
            <text:p>23,7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13</text:p>
          </table:table-cell>
          <table:table-cell office:value-type="float" office:value="4005.21" table:style-name="ce12">
            <text:p>4.005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6</text:p>
          </table:table-cell>
          <table:table-cell office:value-type="float" office:value="527.35" table:style-name="ce12">
            <text:p>527,3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1</text:p>
          </table:table-cell>
          <table:table-cell office:value-type="float" office:value="0.02" table:style-name="ce12">
            <text:p>0,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320</text:p>
          </table:table-cell>
          <table:table-cell office:value-type="float" office:value="464.53" table:style-name="ce12">
            <text:p>464,5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6429</text:p>
          </table:table-cell>
          <table:table-cell office:value-type="float" office:value="759.65" table:style-name="ce12">
            <text:p>759,6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93</text:p>
          </table:table-cell>
          <table:table-cell office:value-type="float" office:value="1545.76" table:style-name="ce12">
            <text:p>1.545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259</text:p>
          </table:table-cell>
          <table:table-cell office:value-type="float" office:value="1139.47" table:style-name="ce12">
            <text:p>1.139,4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29478</text:p>
          </table:table-cell>
          <table:table-cell office:value-type="float" office:value="13779.73" table:style-name="ce12">
            <text:p>13.779,7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54871</text:p>
          </table:table-cell>
          <table:table-cell office:value-type="float" office:value="3801.04" table:style-name="ce12">
            <text:p>3.801,0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91839</text:p>
          </table:table-cell>
          <table:table-cell office:value-type="float" office:value="30084.67" table:style-name="ce12">
            <text:p>30.084,67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EUTA" table:style-name="ta1"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20971</text:p>
          </table:table-cell>
          <table:table-cell office:value-type="float" office:value="2957" table:style-name="ce12">
            <text:p>2.957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20971</text:p>
          </table:table-cell>
          <table:table-cell office:value-type="float" office:value="2957" table:style-name="ce12">
            <text:p>2.957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MELILLA" table:style-name="ta1"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t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18041</text:p>
          </table:table-cell>
          <table:table-cell office:value-type="float" office:value="2799" table:style-name="ce12">
            <text:p>2.799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</text:p>
          </table:table-cell>
          <table:table-cell table:style-name="ce10"/>
          <table:table-cell office:value-type="string" table:style-name="ce11">
            <text:p>18041</text:p>
          </table:table-cell>
          <table:table-cell office:value-type="float" office:value="2799" table:style-name="ce12">
            <text:p>2.799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16380" table:default-cell-style-name="ce2"/>
        <table:table-row table:style-name="ro2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GRICULTURA, GANADERIA, SILVICULTURA, CAZA Y PESCA</text:p>
          </table:table-cell>
          <table:table-cell office:value-type="string" table:style-name="ce10">
            <text:p>01-02-03</text:p>
          </table:table-cell>
          <table:table-cell office:value-type="string" table:style-name="ce11">
            <text:p>5155</text:p>
          </table:table-cell>
          <table:table-cell office:value-type="float" office:value="42280.91" table:style-name="ce12">
            <text:p>42.280,9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RICAS DE GAS-DISTRIBUCION DE GAS</text:p>
          </table:table-cell>
          <table:table-cell office:value-type="string" table:style-name="ce10">
            <text:p>35.2</text:p>
          </table:table-cell>
          <table:table-cell office:value-type="string" table:style-name="ce11">
            <text:p>44491</text:p>
          </table:table-cell>
          <table:table-cell office:value-type="float" office:value="28476" table:style-name="ce12">
            <text:p>28.476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NAS Y CANTERAS (NO ENERGETICAS)</text:p>
          </table:table-cell>
          <table:table-cell office:value-type="string" table:style-name="ce10">
            <text:p>07 y 08 (Exc. 07.21)</text:p>
          </table:table-cell>
          <table:table-cell office:value-type="string" table:style-name="ce11">
            <text:p>2</text:p>
          </table:table-cell>
          <table:table-cell office:value-type="float" office:value="15.52" table:style-name="ce12">
            <text:p>15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IDERURGIA Y FUNDICION</text:p>
          </table:table-cell>
          <table:table-cell office:value-type="string" table:style-name="ce10">
            <text:p>24 (Exc. 24.4-24.53 y 24.54)</text:p>
          </table:table-cell>
          <table:table-cell office:value-type="string" table:style-name="ce11">
            <text:p>77</text:p>
          </table:table-cell>
          <table:table-cell office:value-type="float" office:value="6877.76" table:style-name="ce12">
            <text:p>6.877,7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TALURGIA NO FERREA</text:p>
          </table:table-cell>
          <table:table-cell office:value-type="string" table:style-name="ce10">
            <text:p>24.4-24.53-24.54</text:p>
          </table:table-cell>
          <table:table-cell office:value-type="string" table:style-name="ce11">
            <text:p>77</text:p>
          </table:table-cell>
          <table:table-cell office:value-type="float" office:value="1975.75" table:style-name="ce12">
            <text:p>1.975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STRIA DEL VIDRIO</text:p>
          </table:table-cell>
          <table:table-cell office:value-type="string" table:style-name="ce10">
            <text:p>23.1</text:p>
          </table:table-cell>
          <table:table-cell office:value-type="string" table:style-name="ce11">
            <text:p>1</text:p>
          </table:table-cell>
          <table:table-cell office:value-type="float" office:value="9.9499999999999993" table:style-name="ce12">
            <text:p>9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OS MATERIALES DE CONSTRUCCION (LOZA, PORCELANA, REFRACTARIOS, ETC.)</text:p>
          </table:table-cell>
          <table:table-cell office:value-type="string" table:style-name="ce10">
            <text:p>23 (Exc. 23.1 y 23.5)</text:p>
          </table:table-cell>
          <table:table-cell office:value-type="string" table:style-name="ce11">
            <text:p>1</text:p>
          </table:table-cell>
          <table:table-cell office:value-type="float" office:value="8.24" table:style-name="ce12">
            <text:p>8,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MICA Y PETROQUIMICA</text:p>
          </table:table-cell>
          <table:table-cell office:value-type="string" table:style-name="ce10">
            <text:p>20-21</text:p>
          </table:table-cell>
          <table:table-cell office:value-type="string" table:style-name="ce11">
            <text:p>68</text:p>
          </table:table-cell>
          <table:table-cell office:value-type="float" office:value="2914.95" table:style-name="ce12">
            <text:p>2.914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ON DE OTROS MEDIOS DE TRANSPORTE</text:p>
          </table:table-cell>
          <table:table-cell office:value-type="string" table:style-name="ce10">
            <text:p>30.2-30.3-30.4</text:p>
          </table:table-cell>
          <table:table-cell office:value-type="string" table:style-name="ce11">
            <text:p>2</text:p>
          </table:table-cell>
          <table:table-cell office:value-type="float" office:value="33.22" table:style-name="ce12">
            <text:p>33,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MENTACION, BEBIDAS Y TABACO</text:p>
          </table:table-cell>
          <table:table-cell office:value-type="string" table:style-name="ce10">
            <text:p>10-11-12</text:p>
          </table:table-cell>
          <table:table-cell office:value-type="string" table:style-name="ce11">
            <text:p>529</text:p>
          </table:table-cell>
          <table:table-cell office:value-type="float" office:value="7468.52" table:style-name="ce12">
            <text:p>7.468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TEXTIL, CONFECCION, CUERO Y CALZADO</text:p>
          </table:table-cell>
          <table:table-cell office:value-type="string" table:style-name="ce10">
            <text:p>13-14-15</text:p>
          </table:table-cell>
          <table:table-cell office:value-type="string" table:style-name="ce11">
            <text:p>82</text:p>
          </table:table-cell>
          <table:table-cell office:value-type="float" office:value="1538.5" table:style-name="ce12">
            <text:p>1.538,5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DE MADERA Y CORCHO (EXC. FABRICACION DE MUEBLES)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</text:p>
          </table:table-cell>
          <table:table-cell office:value-type="float" office:value="0.01" table:style-name="ce12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S GRAFICAS Y EDICION</text:p>
          </table:table-cell>
          <table:table-cell office:value-type="string" table:style-name="ce10">
            <text:p>18-58.1</text:p>
          </table:table-cell>
          <table:table-cell office:value-type="string" table:style-name="ce11">
            <text:p>1</text:p>
          </table:table-cell>
          <table:table-cell office:value-type="float" office:value="11.87" table:style-name="ce12">
            <text:p>11,8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. CAUCHO, MAT. PLASTICAS Y OTRAS NO ESPECIFICADAS</text:p>
          </table:table-cell>
          <table:table-cell office:value-type="string" table:style-name="ce10">
            <text:p>22-31 a 33 (Exc. 33.15)</text:p>
          </table:table-cell>
          <table:table-cell office:value-type="string" table:style-name="ce11">
            <text:p>679</text:p>
          </table:table-cell>
          <table:table-cell office:value-type="float" office:value="15944.4" table:style-name="ce12">
            <text:p>15.944,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RANSPORTE INTERURBANO POR CARRETERA (VIAJEROS, MERCANCIAS)</text:p>
          </table:table-cell>
          <table:table-cell office:value-type="string" table:style-name="ce10">
            <text:p>49.39-49.4</text:p>
          </table:table-cell>
          <table:table-cell office:value-type="string" table:style-name="ce11">
            <text:p>98</text:p>
          </table:table-cell>
          <table:table-cell office:value-type="float" office:value="3089.78" table:style-name="ce12">
            <text:p>3.089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RAS EMPRESAS DE TRANSPORTE</text:p>
          </table:table-cell>
          <table:table-cell office:value-type="string" table:style-name="ce10">
            <text:p>49.31- 49.32-49.5-50 a 52</text:p>
          </table:table-cell>
          <table:table-cell office:value-type="string" table:style-name="ce11">
            <text:p>4</text:p>
          </table:table-cell>
          <table:table-cell office:value-type="float" office:value="11.72" table:style-name="ce12">
            <text:p>11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STELERIA</text:p>
          </table:table-cell>
          <table:table-cell office:value-type="string" table:style-name="ce10">
            <text:p>55-56</text:p>
          </table:table-cell>
          <table:table-cell office:value-type="string" table:style-name="ce11">
            <text:p>132755</text:p>
          </table:table-cell>
          <table:table-cell office:value-type="float" office:value="81403.55" table:style-name="ce12">
            <text:p>81.403,5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DMINISTRACION Y OTROS SERVICIOS PUBLICOS</text:p>
          </table:table-cell>
          <table:table-cell office:value-type="string" table:style-name="ce10">
            <text:p>36 a 39-53- 60- 61-72- 84 a 88 (exc. 85.5 y 85.6)- 91-99</text:p>
          </table:table-cell>
          <table:table-cell office:value-type="string" table:style-name="ce11">
            <text:p>489755</text:p>
          </table:table-cell>
          <table:table-cell office:value-type="float" office:value="50973.48" table:style-name="ce12">
            <text:p>50.973,4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AL POR MENOR DE COMBUSTIBLE PARA LA AUTOMOCIÓN EN ESTABLECIMIENTOS ESPECIALIZADOS</text:p>
          </table:table-cell>
          <table:table-cell office:value-type="string" table:style-name="ce10">
            <text:p>47.3</text:p>
          </table:table-cell>
          <table:table-cell office:value-type="string" table:style-name="ce11">
            <text:p>2516</text:p>
          </table:table-cell>
          <table:table-cell office:value-type="float" office:value="30526.44" table:style-name="ce12">
            <text:p>30.526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MERCIO Y SERVICIOS</text:p>
          </table:table-cell>
          <table:table-cell office:value-type="string" table:style-name="ce10">
            <text:p>45 a 47 (Exc. 47.3)-58.2-59- 62 a 71- 73 a 75 -77 a 82- 85.5-85.6- 90-92 a 96</text:p>
          </table:table-cell>
          <table:table-cell office:value-type="string" table:style-name="ce11">
            <text:p>19686</text:p>
          </table:table-cell>
          <table:table-cell office:value-type="float" office:value="62427.6" table:style-name="ce12">
            <text:p>62.427,6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SOS DOMESTICOS</text:p>
          </table:table-cell>
          <table:table-cell office:value-type="string" table:style-name="ce10">
            <text:p>97-98</text:p>
          </table:table-cell>
          <table:table-cell office:value-type="string" table:style-name="ce11">
            <text:p>10305838</text:p>
          </table:table-cell>
          <table:table-cell office:value-type="float" office:value="876614.85" table:style-name="ce12">
            <text:p>876.614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 ESPECIFICADO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3019062</text:p>
          </table:table-cell>
          <table:table-cell office:value-type="float" office:value="218410.87" table:style-name="ce12">
            <text:p>218.410,87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4-17T11:29:50Z</meta:creation-date>
    <dc:date>2017-04-17T11:36:24Z</dc:date>
  </office:meta>
</office:document-meta>
</file>