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1F1F1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transparent" style:cell-protect="protected"/>
    </style:style>
    <style:style style:name="ce19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#F1F1F1" style:cell-protect="protect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/>
    </style:style>
    <style:style style:name="ce26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6.48229166666667cm" style:use-optimal-column-width="true"/>
    </style:style>
    <style:style style:name="co12" style:family="table-column">
      <style:table-column-properties fo:break-before="auto" style:column-width="25.135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638-19-091-3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9">
            <text:p>ESTADÍSTICA DE LA INDUSTRIA DEL GAS 2018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0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1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Balance_GLP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5">
          <table:table-cell office:value-type="string" table:number-columns-spanned="2" table:number-rows-spanned="1" table:style-name="ce21">
            <text:p>Balance de Gases Licuados del Petróleo. Total nacional. Año 2018.</text:p>
          </table:table-cell>
          <table:covered-table-cell/>
          <table:table-cell table:number-columns-repeated="16382" table:style-name="ce2"/>
        </table:table-row>
        <table:table-row table:style-name="ro6">
          <table:table-cell table:style-name="ce14"/>
          <table:table-cell office:value-type="string" table:style-name="ce15">
            <text:p>Gases Licuados del Petróleo (kt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Producción Interior</text:p>
          </table:table-cell>
          <table:table-cell office:value-type="float" office:value="1311" table:style-name="ce17">
            <text:p>1.3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Importaciones</text:p>
          </table:table-cell>
          <table:table-cell office:value-type="float" office:value="1366" table:style-name="ce17">
            <text:p>1.36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Exportaciones</text:p>
          </table:table-cell>
          <table:table-cell office:value-type="float" office:value="474" table:style-name="ce17">
            <text:p>4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Transferencias entre productos</text:p>
          </table:table-cell>
          <table:table-cell office:value-type="float" office:value="513" table:style-name="ce17">
            <text:p>5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Cambio de stocks</text:p>
          </table:table-cell>
          <table:table-cell office:value-type="float" office:value="-55" table:style-name="ce17">
            <text:p>-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Consumo interior (calculado)</text:p>
          </table:table-cell>
          <table:table-cell office:value-type="float" office:value="2661" table:style-name="ce17">
            <text:p>2.661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6">
            <text:p>Diferencias Estadísticas</text:p>
          </table:table-cell>
          <table:table-cell office:value-type="float" office:value="47" table:style-name="ce17">
            <text:p>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Consumo interior (observado)</text:p>
          </table:table-cell>
          <table:table-cell office:value-type="float" office:value="2614" table:style-name="ce17">
            <text:p>2.614</text:p>
          </table:table-cell>
          <table:table-cell table:number-columns-repeated="16382" table:style-name="ce2"/>
        </table:table-row>
        <table:table-row table:style-name="ro1">
          <table:table-cell table:style-name="ce16"/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style-name="ce16">
            <text:p>Consumo en transformación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Consumo en sector energético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Consumo final en usos energéticos</text:p>
          </table:table-cell>
          <table:table-cell office:value-type="float" office:value="1369" table:style-name="ce17">
            <text:p>1.3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Consumo final en usos no energéticos</text:p>
          </table:table-cell>
          <table:table-cell office:value-type="float" office:value="1245" table:style-name="ce17">
            <text:p>1.245</text:p>
          </table:table-cell>
          <table:table-cell table:number-columns-repeated="16382" table:style-name="ce2"/>
        </table:table-row>
        <table:table-row table:style-name="ro1">
          <table:table-cell table:style-name="ce16"/>
          <table:table-cell table:style-name="ce20"/>
          <table:table-cell table:number-columns-repeated="16382" table:style-name="ce2"/>
        </table:table-row>
        <table:table-row table:number-rows-repeated="3" table:style-name="ro1">
          <table:table-cell table:style-name="ce16"/>
          <table:table-cell table:style-name="ce20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alance_GLPs.$A$1:Balance_GLPs.$B$17" table:base-cell-address="Balance_GLPs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8" table:default-cell-style-name="ce2"/>
        <table:table-row table:style-name="ro8">
          <table:table-cell office:value-type="string" table:number-columns-spanned="4" table:number-rows-spanned="1" table:style-name="ce21">
            <text:p>Consumo para usos energéticos en el mercado interior. Año 2018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4" table:style-name="ce13"/>
          <table:table-cell table:number-columns-repeated="16380"/>
        </table:table-row>
        <table:table-row table:style-name="ro6">
          <table:table-cell table:style-name="ce14"/>
          <table:table-cell office:value-type="string" table:style-name="ce15">
            <text:p>Butano (kt)</text:p>
          </table:table-cell>
          <table:table-cell office:value-type="string" table:style-name="ce15">
            <text:p>Propano (kt)</text:p>
          </table:table-cell>
          <table:table-cell office:value-type="string" table:style-name="ce15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ACETE</text:p>
          </table:table-cell>
          <table:table-cell office:value-type="float" office:value="5.384056371533001" table:style-name="ce23">
            <text:p>5,4</text:p>
          </table:table-cell>
          <table:table-cell office:value-type="float" office:value="7.3034174730498371" table:style-name="ce23">
            <text:p>7,3</text:p>
          </table:table-cell>
          <table:table-cell office:value-type="float" office:value="0.39506780609872222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ANTE</text:p>
          </table:table-cell>
          <table:table-cell office:value-type="float" office:value="37.89206142918394" table:style-name="ce23">
            <text:p>37,9</text:p>
          </table:table-cell>
          <table:table-cell office:value-type="float" office:value="35.549274334831296" table:style-name="ce23">
            <text:p>35,5</text:p>
          </table:table-cell>
          <table:table-cell office:value-type="float" office:value="2.1857094005526374" table:style-name="ce23">
            <text:p>2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MERÍA</text:p>
          </table:table-cell>
          <table:table-cell office:value-type="float" office:value="12.638256998341822" table:style-name="ce23">
            <text:p>12,6</text:p>
          </table:table-cell>
          <table:table-cell office:value-type="float" office:value="9.9869343667199022" table:style-name="ce23">
            <text:p>10,0</text:p>
          </table:table-cell>
          <table:table-cell office:value-type="float" office:value="0.45965772414884715" table:style-name="ce23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LAVA</text:p>
          </table:table-cell>
          <table:table-cell office:value-type="float" office:value="1.3465103851266196" table:style-name="ce23">
            <text:p>1,3</text:p>
          </table:table-cell>
          <table:table-cell office:value-type="float" office:value="7.3093537995937163" table:style-name="ce23">
            <text:p>7,3</text:p>
          </table:table-cell>
          <table:table-cell office:value-type="float" office:value="0.20706175510322883" table:style-name="ce23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STURIAS</text:p>
          </table:table-cell>
          <table:table-cell office:value-type="float" office:value="9.1131243617997644" table:style-name="ce23">
            <text:p>9,1</text:p>
          </table:table-cell>
          <table:table-cell office:value-type="float" office:value="25.059526396713025" table:style-name="ce23">
            <text:p>25,1</text:p>
          </table:table-cell>
          <table:table-cell office:value-type="float" office:value="0.67343261104644681" table:style-name="ce23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VILA</text:p>
          </table:table-cell>
          <table:table-cell office:value-type="float" office:value="3.3847994114748738" table:style-name="ce23">
            <text:p>3,4</text:p>
          </table:table-cell>
          <table:table-cell office:value-type="float" office:value="6.9827791181741325" table:style-name="ce23">
            <text:p>7,0</text:p>
          </table:table-cell>
          <table:table-cell office:value-type="float" office:value="0.10273968701870642" table:style-name="ce23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DAJOZ</text:p>
          </table:table-cell>
          <table:table-cell office:value-type="float" office:value="23.635508109926253" table:style-name="ce23">
            <text:p>23,6</text:p>
          </table:table-cell>
          <table:table-cell office:value-type="float" office:value="11.729183871124683" table:style-name="ce23">
            <text:p>11,7</text:p>
          </table:table-cell>
          <table:table-cell office:value-type="float" office:value="0.3896781202866702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LEARES</text:p>
          </table:table-cell>
          <table:table-cell office:value-type="float" office:value="24.896838442770587" table:style-name="ce23">
            <text:p>24,9</text:p>
          </table:table-cell>
          <table:table-cell office:value-type="float" office:value="33.120952351230102" table:style-name="ce23">
            <text:p>33,1</text:p>
          </table:table-cell>
          <table:table-cell office:value-type="float" office:value="1.4374733209403445" table:style-name="ce23">
            <text:p>1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CELONA</text:p>
          </table:table-cell>
          <table:table-cell office:value-type="float" office:value="29.264804776095897" table:style-name="ce23">
            <text:p>29,3</text:p>
          </table:table-cell>
          <table:table-cell office:value-type="float" office:value="23.303984891355388" table:style-name="ce23">
            <text:p>23,3</text:p>
          </table:table-cell>
          <table:table-cell office:value-type="float" office:value="7.0068984416924778" table:style-name="ce23">
            <text:p>7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ZCAYA</text:p>
          </table:table-cell>
          <table:table-cell office:value-type="float" office:value="3.4357137210410378" table:style-name="ce23">
            <text:p>3,4</text:p>
          </table:table-cell>
          <table:table-cell office:value-type="float" office:value="17.057367805751962" table:style-name="ce23">
            <text:p>17,1</text:p>
          </table:table-cell>
          <table:table-cell office:value-type="float" office:value="0.62286354825827928" table:style-name="ce23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URGOS</text:p>
          </table:table-cell>
          <table:table-cell office:value-type="float" office:value="2.1717460864203462" table:style-name="ce23">
            <text:p>2,2</text:p>
          </table:table-cell>
          <table:table-cell office:value-type="float" office:value="7.5785983354893736" table:style-name="ce23">
            <text:p>7,6</text:p>
          </table:table-cell>
          <table:table-cell office:value-type="float" office:value="0.38692573625097826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ÁCERES</text:p>
          </table:table-cell>
          <table:table-cell office:value-type="float" office:value="11.194828170481042" table:style-name="ce23">
            <text:p>11,2</text:p>
          </table:table-cell>
          <table:table-cell office:value-type="float" office:value="12.948183112911368" table:style-name="ce23">
            <text:p>12,9</text:p>
          </table:table-cell>
          <table:table-cell office:value-type="float" office:value="0.32900099905383579" table:style-name="ce23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ÁDIZ</text:p>
          </table:table-cell>
          <table:table-cell office:value-type="float" office:value="31.389223283365936" table:style-name="ce23">
            <text:p>31,4</text:p>
          </table:table-cell>
          <table:table-cell office:value-type="float" office:value="17.708752573948043" table:style-name="ce23">
            <text:p>17,7</text:p>
          </table:table-cell>
          <table:table-cell office:value-type="float" office:value="0.40830226592191043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NTABRIA</text:p>
          </table:table-cell>
          <table:table-cell office:value-type="float" office:value="4.4892150837199267" table:style-name="ce23">
            <text:p>4,5</text:p>
          </table:table-cell>
          <table:table-cell office:value-type="float" office:value="23.75348660611818" table:style-name="ce23">
            <text:p>23,8</text:p>
          </table:table-cell>
          <table:table-cell office:value-type="float" office:value="0.5491917219091984" table:style-name="ce23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TELLÓN</text:p>
          </table:table-cell>
          <table:table-cell office:value-type="float" office:value="10.850837707149205" table:style-name="ce23">
            <text:p>10,9</text:p>
          </table:table-cell>
          <table:table-cell office:value-type="float" office:value="7.429279104006012" table:style-name="ce23">
            <text:p>7,4</text:p>
          </table:table-cell>
          <table:table-cell office:value-type="float" office:value="0.56583069857096036" table:style-name="ce23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UTA</text:p>
          </table:table-cell>
          <table:table-cell office:value-type="float" office:value="2.550270817740083" table:style-name="ce23">
            <text:p>2,6</text:p>
          </table:table-cell>
          <table:table-cell office:value-type="float" office:value="0.3891698403079536" table:style-name="ce23">
            <text:p>0,4</text:p>
          </table:table-cell>
          <table:table-cell office:value-type="float" office:value="0" table:style-name="ce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UDAD REAL</text:p>
          </table:table-cell>
          <table:table-cell office:value-type="float" office:value="7.6394864408643173" table:style-name="ce23">
            <text:p>7,6</text:p>
          </table:table-cell>
          <table:table-cell office:value-type="float" office:value="6.6810909753351071" table:style-name="ce23">
            <text:p>6,7</text:p>
          </table:table-cell>
          <table:table-cell office:value-type="float" office:value="0.41009563112983516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ÓRDOBA</text:p>
          </table:table-cell>
          <table:table-cell office:value-type="float" office:value="18.698114757425859" table:style-name="ce23">
            <text:p>18,7</text:p>
          </table:table-cell>
          <table:table-cell office:value-type="float" office:value="8.0355612167321944" table:style-name="ce23">
            <text:p>8,0</text:p>
          </table:table-cell>
          <table:table-cell office:value-type="float" office:value="0.43345732977424561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RUÑA<text:s/></text:p>
          </table:table-cell>
          <table:table-cell office:value-type="float" office:value="23.299822749642882" table:style-name="ce23">
            <text:p>23,3</text:p>
          </table:table-cell>
          <table:table-cell office:value-type="float" office:value="20.931075015622579" table:style-name="ce23">
            <text:p>20,9</text:p>
          </table:table-cell>
          <table:table-cell office:value-type="float" office:value="1.07521354893954" table:style-name="ce23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UENCA</text:p>
          </table:table-cell>
          <table:table-cell office:value-type="float" office:value="3.3352469086441401" table:style-name="ce23">
            <text:p>3,3</text:p>
          </table:table-cell>
          <table:table-cell office:value-type="float" office:value="6.2234184201597369" table:style-name="ce23">
            <text:p>6,2</text:p>
          </table:table-cell>
          <table:table-cell office:value-type="float" office:value="0.18246292217099863" table:style-name="ce23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PUZCOA</text:p>
          </table:table-cell>
          <table:table-cell office:value-type="float" office:value="4.1184584049051036" table:style-name="ce23">
            <text:p>4,1</text:p>
          </table:table-cell>
          <table:table-cell office:value-type="float" office:value="21.998232806408875" table:style-name="ce23">
            <text:p>22,0</text:p>
          </table:table-cell>
          <table:table-cell office:value-type="float" office:value="0.39515411779322129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ONA</text:p>
          </table:table-cell>
          <table:table-cell office:value-type="float" office:value="10.576673404667101" table:style-name="ce23">
            <text:p>10,6</text:p>
          </table:table-cell>
          <table:table-cell office:value-type="float" office:value="23.851248985420774" table:style-name="ce23">
            <text:p>23,9</text:p>
          </table:table-cell>
          <table:table-cell office:value-type="float" office:value="0.9099841951035188" table:style-name="ce23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NADA</text:p>
          </table:table-cell>
          <table:table-cell office:value-type="float" office:value="22.887626867280236" table:style-name="ce23">
            <text:p>22,9</text:p>
          </table:table-cell>
          <table:table-cell office:value-type="float" office:value="16.576323961743903" table:style-name="ce23">
            <text:p>16,6</text:p>
          </table:table-cell>
          <table:table-cell office:value-type="float" office:value="0.55281681307815866" table:style-name="ce23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DALAJARA</text:p>
          </table:table-cell>
          <table:table-cell office:value-type="float" office:value="0.68752059762634776" table:style-name="ce23">
            <text:p>0,7</text:p>
          </table:table-cell>
          <table:table-cell office:value-type="float" office:value="3.8061922843958076" table:style-name="ce23">
            <text:p>3,8</text:p>
          </table:table-cell>
          <table:table-cell office:value-type="float" office:value="0.3108371824559239" table:style-name="ce23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ELVA</text:p>
          </table:table-cell>
          <table:table-cell office:value-type="float" office:value="20.604529104767831" table:style-name="ce23">
            <text:p>20,6</text:p>
          </table:table-cell>
          <table:table-cell office:value-type="float" office:value="6.9615656217039197" table:style-name="ce23">
            <text:p>7,0</text:p>
          </table:table-cell>
          <table:table-cell office:value-type="float" office:value="0.21868506329576803" table:style-name="ce23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ESCA</text:p>
          </table:table-cell>
          <table:table-cell office:value-type="float" office:value="0.23846003152432893" table:style-name="ce23">
            <text:p>0,2</text:p>
          </table:table-cell>
          <table:table-cell office:value-type="float" office:value="20.335380470754952" table:style-name="ce23">
            <text:p>20,3</text:p>
          </table:table-cell>
          <table:table-cell office:value-type="float" office:value="0.13549017998695831" table:style-name="ce23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ÉN</text:p>
          </table:table-cell>
          <table:table-cell office:value-type="float" office:value="9.4124533183224823" table:style-name="ce23">
            <text:p>9,4</text:p>
          </table:table-cell>
          <table:table-cell office:value-type="float" office:value="6.7089696526583023" table:style-name="ce23">
            <text:p>6,7</text:p>
          </table:table-cell>
          <table:table-cell office:value-type="float" office:value="0.76171029414242297" table:style-name="ce23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ÓN</text:p>
          </table:table-cell>
          <table:table-cell office:value-type="float" office:value="6.181327083809034" table:style-name="ce23">
            <text:p>6,2</text:p>
          </table:table-cell>
          <table:table-cell office:value-type="float" office:value="7.6520783580729015" table:style-name="ce23">
            <text:p>7,7</text:p>
          </table:table-cell>
          <table:table-cell office:value-type="float" office:value="0.42059688729388672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ÉRIDA</text:p>
          </table:table-cell>
          <table:table-cell office:value-type="float" office:value="5.0025107309057963" table:style-name="ce23">
            <text:p>5,0</text:p>
          </table:table-cell>
          <table:table-cell office:value-type="float" office:value="21.42838381894957" table:style-name="ce23">
            <text:p>21,4</text:p>
          </table:table-cell>
          <table:table-cell office:value-type="float" office:value="0.27091322865597295" table:style-name="ce23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GO</text:p>
          </table:table-cell>
          <table:table-cell office:value-type="float" office:value="8.2542366898396864" table:style-name="ce23">
            <text:p>8,3</text:p>
          </table:table-cell>
          <table:table-cell office:value-type="float" office:value="11.365389668999452" table:style-name="ce23">
            <text:p>11,4</text:p>
          </table:table-cell>
          <table:table-cell office:value-type="float" office:value="0.12369424840542102" table:style-name="ce23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DRID</text:p>
          </table:table-cell>
          <table:table-cell office:value-type="float" office:value="18.872857578033329" table:style-name="ce23">
            <text:p>18,9</text:p>
          </table:table-cell>
          <table:table-cell office:value-type="float" office:value="69.712306134501574" table:style-name="ce23">
            <text:p>69,7</text:p>
          </table:table-cell>
          <table:table-cell office:value-type="float" office:value="15.876048413708256" table:style-name="ce23">
            <text:p>15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ÁLAGA</text:p>
          </table:table-cell>
          <table:table-cell office:value-type="float" office:value="33.013417570072562" table:style-name="ce23">
            <text:p>33,0</text:p>
          </table:table-cell>
          <table:table-cell office:value-type="float" office:value="37.546315961397291" table:style-name="ce23">
            <text:p>37,5</text:p>
          </table:table-cell>
          <table:table-cell office:value-type="float" office:value="2.0880908740742083" table:style-name="ce23">
            <text:p>2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ILLA</text:p>
          </table:table-cell>
          <table:table-cell office:value-type="float" office:value="2.6794986047817213" table:style-name="ce23">
            <text:p>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CIA</text:p>
          </table:table-cell>
          <table:table-cell office:value-type="float" office:value="26.258779440835983" table:style-name="ce23">
            <text:p>26,3</text:p>
          </table:table-cell>
          <table:table-cell office:value-type="float" office:value="21.66248031480756" table:style-name="ce23">
            <text:p>21,7</text:p>
          </table:table-cell>
          <table:table-cell office:value-type="float" office:value="1.6343119353395741" table:style-name="ce23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VARRA</text:p>
          </table:table-cell>
          <table:table-cell office:value-type="float" office:value="4.6439240010153409" table:style-name="ce23">
            <text:p>4,6</text:p>
          </table:table-cell>
          <table:table-cell office:value-type="float" office:value="7.8948252037573514" table:style-name="ce23">
            <text:p>7,9</text:p>
          </table:table-cell>
          <table:table-cell office:value-type="float" office:value="0.44121579209088274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ENSE</text:p>
          </table:table-cell>
          <table:table-cell office:value-type="float" office:value="7.5117739035705524" table:style-name="ce23">
            <text:p>7,5</text:p>
          </table:table-cell>
          <table:table-cell office:value-type="float" office:value="10.108595495210457" table:style-name="ce23">
            <text:p>10,1</text:p>
          </table:table-cell>
          <table:table-cell office:value-type="float" office:value="0.13161574392277861" table:style-name="ce23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LENCIA</text:p>
          </table:table-cell>
          <table:table-cell office:value-type="float" office:value="1.6820998435272168" table:style-name="ce23">
            <text:p>1,7</text:p>
          </table:table-cell>
          <table:table-cell office:value-type="float" office:value="3.2248254808150176" table:style-name="ce23">
            <text:p>3,2</text:p>
          </table:table-cell>
          <table:table-cell office:value-type="float" office:value="0.18055447470374184" table:style-name="ce23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LMAS (LAS)</text:p>
          </table:table-cell>
          <table:table-cell office:value-type="float" office:value="0.17755274577283028" table:style-name="ce23">
            <text:p>0,2</text:p>
          </table:table-cell>
          <table:table-cell office:value-type="float" office:value="0.44849474499363623" table:style-name="ce23">
            <text:p>0,4</text:p>
          </table:table-cell>
          <table:table-cell office:value-type="float" office:value="1.5344301244276144E-4" table:style-name="ce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NTEVEDRA</text:p>
          </table:table-cell>
          <table:table-cell office:value-type="float" office:value="19.510835263017221" table:style-name="ce23">
            <text:p>19,5</text:p>
          </table:table-cell>
          <table:table-cell office:value-type="float" office:value="19.395551609731314" table:style-name="ce23">
            <text:p>19,4</text:p>
          </table:table-cell>
          <table:table-cell office:value-type="float" office:value="0.75185158059297552" table:style-name="ce23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OJA (LA)</text:p>
          </table:table-cell>
          <table:table-cell office:value-type="float" office:value="0.64454696395409705" table:style-name="ce23">
            <text:p>0,6</text:p>
          </table:table-cell>
          <table:table-cell office:value-type="float" office:value="2.8631507102991507" table:style-name="ce23">
            <text:p>2,9</text:p>
          </table:table-cell>
          <table:table-cell office:value-type="float" office:value="0.55165640029656027" table:style-name="ce23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LAMANCA</text:p>
          </table:table-cell>
          <table:table-cell office:value-type="float" office:value="3.1210692338388779" table:style-name="ce23">
            <text:p>3,1</text:p>
          </table:table-cell>
          <table:table-cell office:value-type="float" office:value="6.9815899348277002" table:style-name="ce23">
            <text:p>7,0</text:p>
          </table:table-cell>
          <table:table-cell office:value-type="float" office:value="0.4172595017732566" table:style-name="ce23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TA CRUZ TENERIFE</text:p>
          </table:table-cell>
          <table:table-cell office:value-type="float" office:value="2.6654393887666537" table:style-name="ce23">
            <text:p>2,7</text:p>
          </table:table-cell>
          <table:table-cell office:value-type="float" office:value="0.84349541977441478" table:style-name="ce23">
            <text:p>0,8</text:p>
          </table:table-cell>
          <table:table-cell office:value-type="float" office:value="0" table:style-name="ce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GOVIA</text:p>
          </table:table-cell>
          <table:table-cell office:value-type="float" office:value="1.3741205371780389" table:style-name="ce23">
            <text:p>1,4</text:p>
          </table:table-cell>
          <table:table-cell office:value-type="float" office:value="9.6181820372551137" table:style-name="ce23">
            <text:p>9,6</text:p>
          </table:table-cell>
          <table:table-cell office:value-type="float" office:value="0.13836723647026009" table:style-name="ce23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VILLA</text:p>
          </table:table-cell>
          <table:table-cell office:value-type="float" office:value="36.622272550278701" table:style-name="ce23">
            <text:p>36,6</text:p>
          </table:table-cell>
          <table:table-cell office:value-type="float" office:value="20.062251908606836" table:style-name="ce23">
            <text:p>20,1</text:p>
          </table:table-cell>
          <table:table-cell office:value-type="float" office:value="1.6796735258929654" table:style-name="ce23">
            <text:p>1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RIA</text:p>
          </table:table-cell>
          <table:table-cell office:value-type="float" office:value="0.71576370210409368" table:style-name="ce23">
            <text:p>0,7</text:p>
          </table:table-cell>
          <table:table-cell office:value-type="float" office:value="2.1877712910323366" table:style-name="ce23">
            <text:p>2,2</text:p>
          </table:table-cell>
          <table:table-cell office:value-type="float" office:value="4.3961423064851145E-2" table:style-name="ce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RRAGONA</text:p>
          </table:table-cell>
          <table:table-cell office:value-type="float" office:value="11.373301574328529" table:style-name="ce23">
            <text:p>11,4</text:p>
          </table:table-cell>
          <table:table-cell office:value-type="float" office:value="12.040769088266263" table:style-name="ce23">
            <text:p>12,0</text:p>
          </table:table-cell>
          <table:table-cell office:value-type="float" office:value="0.79719399076981157" table:style-name="ce23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UEL</text:p>
          </table:table-cell>
          <table:table-cell office:value-type="float" office:value="1.664482667661132" table:style-name="ce23">
            <text:p>1,7</text:p>
          </table:table-cell>
          <table:table-cell office:value-type="float" office:value="5.1310480243914425" table:style-name="ce23">
            <text:p>5,1</text:p>
          </table:table-cell>
          <table:table-cell office:value-type="float" office:value="0.1827889885724395" table:style-name="ce23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LEDO</text:p>
          </table:table-cell>
          <table:table-cell office:value-type="float" office:value="7.6332624086721088" table:style-name="ce23">
            <text:p>7,6</text:p>
          </table:table-cell>
          <table:table-cell office:value-type="float" office:value="14.301473761150302" table:style-name="ce23">
            <text:p>14,3</text:p>
          </table:table-cell>
          <table:table-cell office:value-type="float" office:value="0.85455290685857133" table:style-name="ce23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NCIA</text:p>
          </table:table-cell>
          <table:table-cell office:value-type="float" office:value="39.371098626119718" table:style-name="ce23">
            <text:p>39,4</text:p>
          </table:table-cell>
          <table:table-cell office:value-type="float" office:value="21.037650777952361" table:style-name="ce23">
            <text:p>21,0</text:p>
          </table:table-cell>
          <table:table-cell office:value-type="float" office:value="2.6178624647211191" table:style-name="ce23">
            <text:p>2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LADOLID</text:p>
          </table:table-cell>
          <table:table-cell office:value-type="float" office:value="2.6340794730986632" table:style-name="ce23">
            <text:p>2,6</text:p>
          </table:table-cell>
          <table:table-cell office:value-type="float" office:value="6.5542415549863318" table:style-name="ce23">
            <text:p>6,6</text:p>
          </table:table-cell>
          <table:table-cell office:value-type="float" office:value="3.464695270016164" table:style-name="ce23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MORA</text:p>
          </table:table-cell>
          <table:table-cell office:value-type="float" office:value="2.6941620026582824" table:style-name="ce23">
            <text:p>2,7</text:p>
          </table:table-cell>
          <table:table-cell office:value-type="float" office:value="3.1173386505988629" table:style-name="ce23">
            <text:p>3,1</text:p>
          </table:table-cell>
          <table:table-cell office:value-type="float" office:value="0.17740889294866521" table:style-name="ce23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ZARAGOZA</text:p>
          </table:table-cell>
          <table:table-cell office:value-type="float" office:value="6.7369154612994393" table:style-name="ce25">
            <text:p>6,7</text:p>
          </table:table-cell>
          <table:table-cell office:value-type="float" office:value="22.617672657452029" table:style-name="ce25">
            <text:p>22,6</text:p>
          </table:table-cell>
          <table:table-cell office:value-type="float" office:value="1.7590898750203721" table:style-name="ce25">
            <text:p>1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 NACIONAL</text:p>
          </table:table-cell>
          <table:table-cell office:value-type="float" office:value="586.17551578698033" table:formula="of:=SUM([.B4:.B55])" table:style-name="ce26">
            <text:p>586,2</text:p>
          </table:table-cell>
          <table:table-cell office:value-type="float" office:value="727.1151860000906" table:formula="of:=SUM([.C4:.C55])" table:style-name="ce26">
            <text:p>727,1</text:p>
          </table:table-cell>
          <table:table-cell office:value-type="float" office:value="55.709298212929021" table:formula="of:=SUM([.D4:.D55])" table:style-name="ce26">
            <text:p>55,7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16380"/>
        </table:table-row>
        <table:table-row table:style-name="ro3">
          <table:table-cell table:number-columns-repeated="4" table:style-name="ce2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7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style-name="ce23"/>
          <table:table-cell table:number-columns-repeated="16380"/>
        </table:table-row>
        <table:table-row table:number-rows-repeated="2" table:style-name="ro1">
          <table:table-cell table:style-name="ce22"/>
          <table:table-cell table:number-columns-repeated="3" table:style-name="ce23"/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D$61" table:base-cell-address="Consumo_por_provincias.$A$1"/>
        </table:named-expressions>
      </table:table>
      <table:table table:name="Definiciones_del_balance" table:style-name="ta4">
        <table:table-column table:style-name="co11" table:default-cell-style-name="ce2"/>
        <table:table-column table:style-name="co12" table:default-cell-style-name="ce2"/>
        <table:table-column table:style-name="co13" table:number-columns-repeated="16382" table:default-cell-style-name="ce2"/>
        <table:table-row table:style-name="ro8">
          <table:table-cell office:value-type="string" table:number-columns-spanned="3" table:number-rows-spanned="1" table:style-name="ce21">
            <text:p>Definiciones del balance</text:p>
          </table:table-cell>
          <table:covered-table-cell table:number-columns-repeated="2"/>
          <table:table-cell table:number-columns-repeated="2" table:style-name="ce2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C$15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tadística de la industria GLP de 2018</dc:title>
    <meta:initial-creator/>
    <dc:creator>Madrena Herrera, Álvaro</dc:creator>
    <meta:creation-date>2020-01-15T11:58:15Z</meta:creation-date>
    <dc:date>2020-01-23T15:24:11Z</dc:date>
  </office:meta>
</office:document-meta>
</file>