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2" style:family="table-cell" style:parent-style-name="Default" style:data-style-name="N0">
      <style:table-cell-properties style:vertical-align="automatic" fo:background-color="#F1F1F1" style:cell-protect="protected"/>
    </style:style>
    <style:style style:name="ce13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style:vertical-align="automatic" fo:background-color="#F1F1F1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7.859375cm"/>
    </style:style>
    <style:style style:name="co6" style:family="table-column">
      <style:table-column-properties fo:break-before="auto" style:column-width="12.1708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27.9135416666667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4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2"/>
          <table:table-cell office:value-type="string" table:number-columns-spanned="4" table:number-rows-spanned="2" table:style-name="ce5">
            <text:p>DIRECCIÓN GENERAL DE POLÍTICA ENERGÉTICA Y MINAS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2"/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table-cell office:value-type="string" table:number-columns-spanned="4" table:number-rows-spanned="2" table:style-name="ce6">
            <text:p>NIPO:</text:p>
            <text:p>084-17-031-2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covered-table-cell/>
          <table:covered-table-cell table:number-columns-repeated="3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7">
            <text:p>ESTADÍSTICA DE LA INDUSTRIA DEL GAS 2016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3" table:style-name="ce8">
            <text:p>Energía consumida en el mercado interior para usos energéticos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2" table:style-name="ce9">
            <text:p>GAS NATURAL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PAIS_VASCO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67</text:p>
          </table:table-cell>
          <table:table-cell office:value-type="float" office:value="3908.1" table:style-name="ce14">
            <text:p>3.908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Y AGLOMERACION DE CARBONES</text:p>
          </table:table-cell>
          <table:table-cell office:value-type="string" table:style-name="ce12">
            <text:p>05-09.9</text:p>
          </table:table-cell>
          <table:table-cell office:value-type="string" table:style-name="ce13">
            <text:p>1</text:p>
          </table:table-cell>
          <table:table-cell office:value-type="float" office:value="2.0499999999999998" table:style-name="ce14">
            <text:p>2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1</text:p>
          </table:table-cell>
          <table:table-cell office:value-type="float" office:value="29804.25" table:style-name="ce14">
            <text:p>29.804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QUERIAS</text:p>
          </table:table-cell>
          <table:table-cell office:value-type="string" table:style-name="ce12">
            <text:p>19.1</text:p>
          </table:table-cell>
          <table:table-cell office:value-type="string" table:style-name="ce13">
            <text:p>1</text:p>
          </table:table-cell>
          <table:table-cell office:value-type="float" office:value="29.15" table:style-name="ce14">
            <text:p>29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1</text:p>
          </table:table-cell>
          <table:table-cell office:value-type="float" office:value="4609797" table:style-name="ce14">
            <text:p>4.609.79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38</text:p>
          </table:table-cell>
          <table:table-cell office:value-type="float" office:value="5628200.4100000001" table:style-name="ce14">
            <text:p>5.628.200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75</text:p>
          </table:table-cell>
          <table:table-cell office:value-type="float" office:value="8110.6" table:style-name="ce14">
            <text:p>8.110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9.59" table:style-name="ce14">
            <text:p>9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74</text:p>
          </table:table-cell>
          <table:table-cell office:value-type="float" office:value="2557764.12" table:style-name="ce14">
            <text:p>2.557.764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41</text:p>
          </table:table-cell>
          <table:table-cell office:value-type="float" office:value="282552.5" table:style-name="ce14">
            <text:p>282.552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4</text:p>
          </table:table-cell>
          <table:table-cell office:value-type="float" office:value="611847.92000000004" table:style-name="ce14">
            <text:p>611.847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2</text:p>
          </table:table-cell>
          <table:table-cell office:value-type="float" office:value="53891.519999999997" table:style-name="ce14">
            <text:p>53.891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27</text:p>
          </table:table-cell>
          <table:table-cell office:value-type="float" office:value="237256.24" table:style-name="ce14">
            <text:p>237.256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44</text:p>
          </table:table-cell>
          <table:table-cell office:value-type="float" office:value="1082859.06" table:style-name="ce14">
            <text:p>1.082.859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413</text:p>
          </table:table-cell>
          <table:table-cell office:value-type="float" office:value="1004440.45" table:style-name="ce14">
            <text:p>1.004.440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21</text:p>
          </table:table-cell>
          <table:table-cell office:value-type="float" office:value="55284.89" table:style-name="ce14">
            <text:p>55.284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26</text:p>
          </table:table-cell>
          <table:table-cell office:value-type="float" office:value="48466.77" table:style-name="ce14">
            <text:p>48.466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3</text:p>
          </table:table-cell>
          <table:table-cell office:value-type="float" office:value="11066.98" table:style-name="ce14">
            <text:p>11.066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20</text:p>
          </table:table-cell>
          <table:table-cell office:value-type="float" office:value="969334.94" table:style-name="ce14">
            <text:p>969.334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5</text:p>
          </table:table-cell>
          <table:table-cell office:value-type="float" office:value="3708.42" table:style-name="ce14">
            <text:p>3.708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25</text:p>
          </table:table-cell>
          <table:table-cell office:value-type="float" office:value="118086.73" table:style-name="ce14">
            <text:p>118.086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24</text:p>
          </table:table-cell>
          <table:table-cell office:value-type="float" office:value="2344047.1800000002" table:style-name="ce14">
            <text:p>2.344.047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54</text:p>
          </table:table-cell>
          <table:table-cell office:value-type="float" office:value="7316.2" table:style-name="ce14">
            <text:p>7.316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84</text:p>
          </table:table-cell>
          <table:table-cell office:value-type="float" office:value="307657.36" table:style-name="ce14">
            <text:p>307.657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672</text:p>
          </table:table-cell>
          <table:table-cell office:value-type="float" office:value="233660.19" table:style-name="ce14">
            <text:p>233.660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8</text:p>
          </table:table-cell>
          <table:table-cell office:value-type="float" office:value="82860.56" table:style-name="ce14">
            <text:p>82.860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9</text:p>
          </table:table-cell>
          <table:table-cell office:value-type="float" office:value="6071.84" table:style-name="ce14">
            <text:p>6.071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13</text:p>
          </table:table-cell>
          <table:table-cell office:value-type="float" office:value="10818.01" table:style-name="ce14">
            <text:p>10.818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770</text:p>
          </table:table-cell>
          <table:table-cell office:value-type="float" office:value="105402.91" table:style-name="ce14">
            <text:p>105.402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714</text:p>
          </table:table-cell>
          <table:table-cell office:value-type="float" office:value="458783.17" table:style-name="ce14">
            <text:p>458.783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454</text:p>
          </table:table-cell>
          <table:table-cell office:value-type="float" office:value="241667.65" table:style-name="ce14">
            <text:p>241.667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29486</text:p>
          </table:table-cell>
          <table:table-cell office:value-type="float" office:value="1613222.33" table:style-name="ce14">
            <text:p>1.613.222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64791</text:p>
          </table:table-cell>
          <table:table-cell office:value-type="float" office:value="3146660.67" table:style-name="ce14">
            <text:p>3.146.660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3736</text:p>
          </table:table-cell>
          <table:table-cell office:value-type="float" office:value="167029.01999999999" table:style-name="ce14">
            <text:p>167.029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537935</text:p>
          </table:table-cell>
          <table:table-cell office:value-type="float" office:value="26041618.780000001" table:style-name="ce14">
            <text:p>26.041.618,78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CASTILLA-LA_MANCHA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06</text:p>
          </table:table-cell>
          <table:table-cell office:value-type="float" office:value="106440.31" table:style-name="ce14">
            <text:p>106.440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3</text:p>
          </table:table-cell>
          <table:table-cell office:value-type="float" office:value="147157.72" table:style-name="ce14">
            <text:p>147.157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QUERIAS</text:p>
          </table:table-cell>
          <table:table-cell office:value-type="string" table:style-name="ce12">
            <text:p>19.1</text:p>
          </table:table-cell>
          <table:table-cell office:value-type="string" table:style-name="ce13">
            <text:p>1</text:p>
          </table:table-cell>
          <table:table-cell office:value-type="float" office:value="3233" table:style-name="ce14">
            <text:p>3.23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2</text:p>
          </table:table-cell>
          <table:table-cell office:value-type="float" office:value="3148370" table:style-name="ce14">
            <text:p>3.148.37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8</text:p>
          </table:table-cell>
          <table:table-cell office:value-type="float" office:value="3120688.72" table:style-name="ce14">
            <text:p>3.120.688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42</text:p>
          </table:table-cell>
          <table:table-cell office:value-type="float" office:value="101560" table:style-name="ce14">
            <text:p>101.56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4</text:p>
          </table:table-cell>
          <table:table-cell office:value-type="float" office:value="23466.18" table:style-name="ce14">
            <text:p>23.466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2</text:p>
          </table:table-cell>
          <table:table-cell office:value-type="float" office:value="3899" table:style-name="ce14">
            <text:p>3.89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5</text:p>
          </table:table-cell>
          <table:table-cell office:value-type="float" office:value="149710.64000000001" table:style-name="ce14">
            <text:p>149.710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2</text:p>
          </table:table-cell>
          <table:table-cell office:value-type="float" office:value="470655" table:style-name="ce14">
            <text:p>470.65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8</text:p>
          </table:table-cell>
          <table:table-cell office:value-type="float" office:value="79259" table:style-name="ce14">
            <text:p>79.25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6</text:p>
          </table:table-cell>
          <table:table-cell office:value-type="float" office:value="492771.49" table:style-name="ce14">
            <text:p>492.771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2</text:p>
          </table:table-cell>
          <table:table-cell office:value-type="float" office:value="2292540.25" table:style-name="ce14">
            <text:p>2.292.540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41</text:p>
          </table:table-cell>
          <table:table-cell office:value-type="float" office:value="196309.56" table:style-name="ce14">
            <text:p>196.309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2</text:p>
          </table:table-cell>
          <table:table-cell office:value-type="float" office:value="2667.33" table:style-name="ce14">
            <text:p>2.667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2</text:p>
          </table:table-cell>
          <table:table-cell office:value-type="float" office:value="33.19" table:style-name="ce14">
            <text:p>33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2</text:p>
          </table:table-cell>
          <table:table-cell office:value-type="float" office:value="3120.57" table:style-name="ce14">
            <text:p>3.120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23</text:p>
          </table:table-cell>
          <table:table-cell office:value-type="float" office:value="1730090.37" table:style-name="ce14">
            <text:p>1.730.090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9</text:p>
          </table:table-cell>
          <table:table-cell office:value-type="float" office:value="7174.57" table:style-name="ce14">
            <text:p>7.174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7</text:p>
          </table:table-cell>
          <table:table-cell office:value-type="float" office:value="491924.67" table:style-name="ce14">
            <text:p>491.924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8</text:p>
          </table:table-cell>
          <table:table-cell office:value-type="float" office:value="22095.71" table:style-name="ce14">
            <text:p>22.095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8</text:p>
          </table:table-cell>
          <table:table-cell office:value-type="float" office:value="16092.51" table:style-name="ce14">
            <text:p>16.092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8</text:p>
          </table:table-cell>
          <table:table-cell office:value-type="float" office:value="602.78" table:style-name="ce14">
            <text:p>602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443</text:p>
          </table:table-cell>
          <table:table-cell office:value-type="float" office:value="227852.24" table:style-name="ce14">
            <text:p>227.852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3</text:p>
          </table:table-cell>
          <table:table-cell office:value-type="float" office:value="80.56" table:style-name="ce14">
            <text:p>80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23</text:p>
          </table:table-cell>
          <table:table-cell office:value-type="float" office:value="39428.339999999997" table:style-name="ce14">
            <text:p>39.428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57</text:p>
          </table:table-cell>
          <table:table-cell office:value-type="float" office:value="1997.93" table:style-name="ce14">
            <text:p>1.997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183</text:p>
          </table:table-cell>
          <table:table-cell office:value-type="float" office:value="63033.81" table:style-name="ce14">
            <text:p>63.033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285</text:p>
          </table:table-cell>
          <table:table-cell office:value-type="float" office:value="2281553.33" table:style-name="ce14">
            <text:p>2.281.553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58</text:p>
          </table:table-cell>
          <table:table-cell office:value-type="float" office:value="26878.14" table:style-name="ce14">
            <text:p>26.878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64497</text:p>
          </table:table-cell>
          <table:table-cell office:value-type="float" office:value="687928.4" table:style-name="ce14">
            <text:p>687.928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77641</text:p>
          </table:table-cell>
          <table:table-cell office:value-type="float" office:value="1515642.63" table:style-name="ce14">
            <text:p>1.515.642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2</text:p>
          </table:table-cell>
          <table:table-cell office:value-type="float" office:value="410.43" table:style-name="ce14">
            <text:p>410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49103</text:p>
          </table:table-cell>
          <table:table-cell office:value-type="float" office:value="17454668.379999999" table:style-name="ce14">
            <text:p>17.454.668,38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VALENCIA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00</text:p>
          </table:table-cell>
          <table:table-cell office:value-type="float" office:value="82054.039999999994" table:style-name="ce14">
            <text:p>82.054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Y AGLOMERACION DE CARBONES</text:p>
          </table:table-cell>
          <table:table-cell office:value-type="string" table:style-name="ce12">
            <text:p>05-09.9</text:p>
          </table:table-cell>
          <table:table-cell office:value-type="string" table:style-name="ce13">
            <text:p>3</text:p>
          </table:table-cell>
          <table:table-cell office:value-type="float" office:value="137.86000000000001" table:style-name="ce14">
            <text:p>137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2</text:p>
          </table:table-cell>
          <table:table-cell office:value-type="float" office:value="12361" table:style-name="ce14">
            <text:p>12.36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22</text:p>
          </table:table-cell>
          <table:table-cell office:value-type="float" office:value="10921442.08" table:style-name="ce14">
            <text:p>10.921.442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59</text:p>
          </table:table-cell>
          <table:table-cell office:value-type="float" office:value="40953" table:style-name="ce14">
            <text:p>40.95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7</text:p>
          </table:table-cell>
          <table:table-cell office:value-type="float" office:value="369927.24" table:style-name="ce14">
            <text:p>369.927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4</text:p>
          </table:table-cell>
          <table:table-cell office:value-type="float" office:value="182682.64" table:style-name="ce14">
            <text:p>182.682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27</text:p>
          </table:table-cell>
          <table:table-cell office:value-type="float" office:value="326590.15999999997" table:style-name="ce14">
            <text:p>326.590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7</text:p>
          </table:table-cell>
          <table:table-cell office:value-type="float" office:value="552585.97" table:style-name="ce14">
            <text:p>552.585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8</text:p>
          </table:table-cell>
          <table:table-cell office:value-type="float" office:value="70728.429999999993" table:style-name="ce14">
            <text:p>70.728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65</text:p>
          </table:table-cell>
          <table:table-cell office:value-type="float" office:value="8669789.1199999992" table:style-name="ce14">
            <text:p>8.669.789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47</text:p>
          </table:table-cell>
          <table:table-cell office:value-type="float" office:value="1669079.61" table:style-name="ce14">
            <text:p>1.669.079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21</text:p>
          </table:table-cell>
          <table:table-cell office:value-type="float" office:value="453405.63" table:style-name="ce14">
            <text:p>453.405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8</text:p>
          </table:table-cell>
          <table:table-cell office:value-type="float" office:value="63645.81" table:style-name="ce14">
            <text:p>63.645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7</text:p>
          </table:table-cell>
          <table:table-cell office:value-type="float" office:value="198.03" table:style-name="ce14">
            <text:p>198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4</text:p>
          </table:table-cell>
          <table:table-cell office:value-type="float" office:value="5738.99" table:style-name="ce14">
            <text:p>5.738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82</text:p>
          </table:table-cell>
          <table:table-cell office:value-type="float" office:value="1517281.67" table:style-name="ce14">
            <text:p>1.517.281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23</text:p>
          </table:table-cell>
          <table:table-cell office:value-type="float" office:value="554399.22" table:style-name="ce14">
            <text:p>554.399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7</text:p>
          </table:table-cell>
          <table:table-cell office:value-type="float" office:value="5393.2" table:style-name="ce14">
            <text:p>5.393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29</text:p>
          </table:table-cell>
          <table:table-cell office:value-type="float" office:value="432979.31" table:style-name="ce14">
            <text:p>432.979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14</text:p>
          </table:table-cell>
          <table:table-cell office:value-type="float" office:value="4864.5600000000004" table:style-name="ce14">
            <text:p>4.864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60</text:p>
          </table:table-cell>
          <table:table-cell office:value-type="float" office:value="111942.23" table:style-name="ce14">
            <text:p>111.942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524</text:p>
          </table:table-cell>
          <table:table-cell office:value-type="float" office:value="88491.75" table:style-name="ce14">
            <text:p>88.491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1</text:p>
          </table:table-cell>
          <table:table-cell office:value-type="float" office:value="4" table:style-name="ce14">
            <text:p>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51</text:p>
          </table:table-cell>
          <table:table-cell office:value-type="float" office:value="136543.39000000001" table:style-name="ce14">
            <text:p>136.543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19</text:p>
          </table:table-cell>
          <table:table-cell office:value-type="float" office:value="11786.03" table:style-name="ce14">
            <text:p>11.786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7305</text:p>
          </table:table-cell>
          <table:table-cell office:value-type="float" office:value="249423.02" table:style-name="ce14">
            <text:p>249.423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6547</text:p>
          </table:table-cell>
          <table:table-cell office:value-type="float" office:value="432059.81" table:style-name="ce14">
            <text:p>432.059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272</text:p>
          </table:table-cell>
          <table:table-cell office:value-type="float" office:value="157965.6" table:style-name="ce14">
            <text:p>157.965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66895</text:p>
          </table:table-cell>
          <table:table-cell office:value-type="float" office:value="3757949.85" table:style-name="ce14">
            <text:p>3.757.949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73078</text:p>
          </table:table-cell>
          <table:table-cell office:value-type="float" office:value="7128350.2199999997" table:style-name="ce14">
            <text:p>7.128.350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3</text:p>
          </table:table-cell>
          <table:table-cell office:value-type="float" office:value="570.94000000000005" table:style-name="ce14">
            <text:p>570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658161</text:p>
          </table:table-cell>
          <table:table-cell office:value-type="float" office:value="38011324.409999996" table:style-name="ce14">
            <text:p>38.011.324,41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ANDALUCIA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95</text:p>
          </table:table-cell>
          <table:table-cell office:value-type="float" office:value="1987012.19" table:style-name="ce14">
            <text:p>1.987.012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3</text:p>
          </table:table-cell>
          <table:table-cell office:value-type="float" office:value="14116.72" table:style-name="ce14">
            <text:p>14.116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2</text:p>
          </table:table-cell>
          <table:table-cell office:value-type="float" office:value="13555.26" table:style-name="ce14">
            <text:p>13.555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2</text:p>
          </table:table-cell>
          <table:table-cell office:value-type="float" office:value="5826868.0300000003" table:style-name="ce14">
            <text:p>5.826.868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51</text:p>
          </table:table-cell>
          <table:table-cell office:value-type="float" office:value="22493282.68" table:style-name="ce14">
            <text:p>22.493.282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57</text:p>
          </table:table-cell>
          <table:table-cell office:value-type="float" office:value="79062" table:style-name="ce14">
            <text:p>79.06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3</text:p>
          </table:table-cell>
          <table:table-cell office:value-type="float" office:value="23011.37" table:style-name="ce14">
            <text:p>23.011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9</text:p>
          </table:table-cell>
          <table:table-cell office:value-type="float" office:value="1303014.68" table:style-name="ce14">
            <text:p>1.303.014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5</text:p>
          </table:table-cell>
          <table:table-cell office:value-type="float" office:value="220260.9" table:style-name="ce14">
            <text:p>220.260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2</text:p>
          </table:table-cell>
          <table:table-cell office:value-type="float" office:value="79310.02" table:style-name="ce14">
            <text:p>79.310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7</text:p>
          </table:table-cell>
          <table:table-cell office:value-type="float" office:value="86942.42" table:style-name="ce14">
            <text:p>86.942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8</text:p>
          </table:table-cell>
          <table:table-cell office:value-type="float" office:value="231432.97" table:style-name="ce14">
            <text:p>231.432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9</text:p>
          </table:table-cell>
          <table:table-cell office:value-type="float" office:value="6517542.1100000003" table:style-name="ce14">
            <text:p>6.517.542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40</text:p>
          </table:table-cell>
          <table:table-cell office:value-type="float" office:value="119946.15" table:style-name="ce14">
            <text:p>119.946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3</text:p>
          </table:table-cell>
          <table:table-cell office:value-type="float" office:value="42845.4" table:style-name="ce14">
            <text:p>42.845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2</text:p>
          </table:table-cell>
          <table:table-cell office:value-type="float" office:value="2320" table:style-name="ce14">
            <text:p>2.32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2</text:p>
          </table:table-cell>
          <table:table-cell office:value-type="float" office:value="6699.27" table:style-name="ce14">
            <text:p>6.699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53</text:p>
          </table:table-cell>
          <table:table-cell office:value-type="float" office:value="2075628.47" table:style-name="ce14">
            <text:p>2.075.628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8</text:p>
          </table:table-cell>
          <table:table-cell office:value-type="float" office:value="37228.720000000001" table:style-name="ce14">
            <text:p>37.228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2</text:p>
          </table:table-cell>
          <table:table-cell office:value-type="float" office:value="11" table:style-name="ce14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1</text:p>
          </table:table-cell>
          <table:table-cell office:value-type="float" office:value="723430.28" table:style-name="ce14">
            <text:p>723.430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9</text:p>
          </table:table-cell>
          <table:table-cell office:value-type="float" office:value="4611.66" table:style-name="ce14">
            <text:p>4.611,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5</text:p>
          </table:table-cell>
          <table:table-cell office:value-type="float" office:value="72367.759999999995" table:style-name="ce14">
            <text:p>72.367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78</text:p>
          </table:table-cell>
          <table:table-cell office:value-type="float" office:value="238105.64" table:style-name="ce14">
            <text:p>238.105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2</text:p>
          </table:table-cell>
          <table:table-cell office:value-type="float" office:value="393" table:style-name="ce14">
            <text:p>39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23</text:p>
          </table:table-cell>
          <table:table-cell office:value-type="float" office:value="62374.07" table:style-name="ce14">
            <text:p>62.374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85</text:p>
          </table:table-cell>
          <table:table-cell office:value-type="float" office:value="4507.05" table:style-name="ce14">
            <text:p>4.507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6620</text:p>
          </table:table-cell>
          <table:table-cell office:value-type="float" office:value="227321.19" table:style-name="ce14">
            <text:p>227.321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602</text:p>
          </table:table-cell>
          <table:table-cell office:value-type="float" office:value="376655.85" table:style-name="ce14">
            <text:p>376.655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583</text:p>
          </table:table-cell>
          <table:table-cell office:value-type="float" office:value="95138.6" table:style-name="ce14">
            <text:p>95.138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48045</text:p>
          </table:table-cell>
          <table:table-cell office:value-type="float" office:value="975578.27" table:style-name="ce14">
            <text:p>975.578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84078</text:p>
          </table:table-cell>
          <table:table-cell office:value-type="float" office:value="1791688.36" table:style-name="ce14">
            <text:p>1.791.688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0</text:p>
          </table:table-cell>
          <table:table-cell office:value-type="float" office:value="331.03" table:style-name="ce14">
            <text:p>331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45094</text:p>
          </table:table-cell>
          <table:table-cell office:value-type="float" office:value="45732593.119999997" table:style-name="ce14">
            <text:p>45.732.593,12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CASTILLA_Y_LEON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73</text:p>
          </table:table-cell>
          <table:table-cell office:value-type="float" office:value="221665.56" table:style-name="ce14">
            <text:p>221.665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Y AGLOMERACION DE CARBONES</text:p>
          </table:table-cell>
          <table:table-cell office:value-type="string" table:style-name="ce12">
            <text:p>05-09.9</text:p>
          </table:table-cell>
          <table:table-cell office:value-type="string" table:style-name="ce13">
            <text:p>1</text:p>
          </table:table-cell>
          <table:table-cell office:value-type="float" office:value="216" table:style-name="ce14">
            <text:p>21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6</text:p>
          </table:table-cell>
          <table:table-cell office:value-type="float" office:value="3535.59" table:style-name="ce14">
            <text:p>3.535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6</text:p>
          </table:table-cell>
          <table:table-cell office:value-type="float" office:value="2617" table:style-name="ce14">
            <text:p>2.61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1</text:p>
          </table:table-cell>
          <table:table-cell office:value-type="float" office:value="61.26" table:style-name="ce14">
            <text:p>61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37</text:p>
          </table:table-cell>
          <table:table-cell office:value-type="float" office:value="2380719.6" table:style-name="ce14">
            <text:p>2.380.719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05</text:p>
          </table:table-cell>
          <table:table-cell office:value-type="float" office:value="29618.15" table:style-name="ce14">
            <text:p>29.618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6</text:p>
          </table:table-cell>
          <table:table-cell office:value-type="float" office:value="674751.55" table:style-name="ce14">
            <text:p>674.751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6</text:p>
          </table:table-cell>
          <table:table-cell office:value-type="float" office:value="237375.19" table:style-name="ce14">
            <text:p>237.375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5</text:p>
          </table:table-cell>
          <table:table-cell office:value-type="float" office:value="99706.77" table:style-name="ce14">
            <text:p>99.706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6</text:p>
          </table:table-cell>
          <table:table-cell office:value-type="float" office:value="137688.79999999999" table:style-name="ce14">
            <text:p>137.688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5</text:p>
          </table:table-cell>
          <table:table-cell office:value-type="float" office:value="214589.69" table:style-name="ce14">
            <text:p>214.589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23</text:p>
          </table:table-cell>
          <table:table-cell office:value-type="float" office:value="163056.95999999999" table:style-name="ce14">
            <text:p>163.056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42</text:p>
          </table:table-cell>
          <table:table-cell office:value-type="float" office:value="971614" table:style-name="ce14">
            <text:p>971.61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99</text:p>
          </table:table-cell>
          <table:table-cell office:value-type="float" office:value="351627.75" table:style-name="ce14">
            <text:p>351.627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3</text:p>
          </table:table-cell>
          <table:table-cell office:value-type="float" office:value="250062.73" table:style-name="ce14">
            <text:p>250.062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3</text:p>
          </table:table-cell>
          <table:table-cell office:value-type="float" office:value="588.99" table:style-name="ce14">
            <text:p>588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3</text:p>
          </table:table-cell>
          <table:table-cell office:value-type="float" office:value="7688.34" table:style-name="ce14">
            <text:p>7.688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02</text:p>
          </table:table-cell>
          <table:table-cell office:value-type="float" office:value="2502835.85" table:style-name="ce14">
            <text:p>2.502.835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60</text:p>
          </table:table-cell>
          <table:table-cell office:value-type="float" office:value="1099496.6299999999" table:style-name="ce14">
            <text:p>1.099.496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0</text:p>
          </table:table-cell>
          <table:table-cell office:value-type="float" office:value="690361.95" table:style-name="ce14">
            <text:p>690.361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5</text:p>
          </table:table-cell>
          <table:table-cell office:value-type="float" office:value="322809.96999999997" table:style-name="ce14">
            <text:p>322.809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30</text:p>
          </table:table-cell>
          <table:table-cell office:value-type="float" office:value="3444.28" table:style-name="ce14">
            <text:p>3.444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55</text:p>
          </table:table-cell>
          <table:table-cell office:value-type="float" office:value="180990.7" table:style-name="ce14">
            <text:p>180.990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567</text:p>
          </table:table-cell>
          <table:table-cell office:value-type="float" office:value="494133.42" table:style-name="ce14">
            <text:p>494.133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4</text:p>
          </table:table-cell>
          <table:table-cell office:value-type="float" office:value="445.84" table:style-name="ce14">
            <text:p>445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30</text:p>
          </table:table-cell>
          <table:table-cell office:value-type="float" office:value="53079.48" table:style-name="ce14">
            <text:p>53.079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29</text:p>
          </table:table-cell>
          <table:table-cell office:value-type="float" office:value="6881.36" table:style-name="ce14">
            <text:p>6.881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4092</text:p>
          </table:table-cell>
          <table:table-cell office:value-type="float" office:value="160122.28" table:style-name="ce14">
            <text:p>160.122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6105</text:p>
          </table:table-cell>
          <table:table-cell office:value-type="float" office:value="1030917.93" table:style-name="ce14">
            <text:p>1.030.917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424</text:p>
          </table:table-cell>
          <table:table-cell office:value-type="float" office:value="234157.04" table:style-name="ce14">
            <text:p>234.157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43705</text:p>
          </table:table-cell>
          <table:table-cell office:value-type="float" office:value="2187430.0299999998" table:style-name="ce14">
            <text:p>2.187.430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08279</text:p>
          </table:table-cell>
          <table:table-cell office:value-type="float" office:value="3702081.05" table:style-name="ce14">
            <text:p>3.702.081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17</text:p>
          </table:table-cell>
          <table:table-cell office:value-type="float" office:value="1553.44" table:style-name="ce14">
            <text:p>1.553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65584</text:p>
          </table:table-cell>
          <table:table-cell office:value-type="float" office:value="18417925.18" table:style-name="ce14">
            <text:p>18.417.925,18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EXTREMADURA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40</text:p>
          </table:table-cell>
          <table:table-cell office:value-type="float" office:value="154800.71" table:style-name="ce14">
            <text:p>154.800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5</text:p>
          </table:table-cell>
          <table:table-cell office:value-type="float" office:value="56436.08" table:style-name="ce14">
            <text:p>56.436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4</text:p>
          </table:table-cell>
          <table:table-cell office:value-type="float" office:value="51327" table:style-name="ce14">
            <text:p>51.32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2</text:p>
          </table:table-cell>
          <table:table-cell office:value-type="float" office:value="390883.34" table:style-name="ce14">
            <text:p>390.883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153018" table:style-name="ce14">
            <text:p>153.01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2</text:p>
          </table:table-cell>
          <table:table-cell office:value-type="float" office:value="66415" table:style-name="ce14">
            <text:p>66.41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</text:p>
          </table:table-cell>
          <table:table-cell office:value-type="float" office:value="18796" table:style-name="ce14">
            <text:p>18.79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4</text:p>
          </table:table-cell>
          <table:table-cell office:value-type="float" office:value="33718.800000000003" table:style-name="ce14">
            <text:p>33.718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1</text:p>
          </table:table-cell>
          <table:table-cell office:value-type="float" office:value="4208.8900000000003" table:style-name="ce14">
            <text:p>4.208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33</text:p>
          </table:table-cell>
          <table:table-cell office:value-type="float" office:value="671335.33" table:style-name="ce14">
            <text:p>671.335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4</text:p>
          </table:table-cell>
          <table:table-cell office:value-type="float" office:value="32.880000000000003" table:style-name="ce14">
            <text:p>32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2</text:p>
          </table:table-cell>
          <table:table-cell office:value-type="float" office:value="382.06" table:style-name="ce14">
            <text:p>382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13861" table:style-name="ce14">
            <text:p>13.86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2</text:p>
          </table:table-cell>
          <table:table-cell office:value-type="float" office:value="8.1300000000000008" table:style-name="ce14">
            <text:p>8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3</text:p>
          </table:table-cell>
          <table:table-cell office:value-type="float" office:value="13662.11" table:style-name="ce14">
            <text:p>13.662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08</text:p>
          </table:table-cell>
          <table:table-cell office:value-type="float" office:value="1237.94" table:style-name="ce14">
            <text:p>1.237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4</text:p>
          </table:table-cell>
          <table:table-cell office:value-type="float" office:value="40575" table:style-name="ce14">
            <text:p>40.57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1</text:p>
          </table:table-cell>
          <table:table-cell office:value-type="float" office:value="136.29" table:style-name="ce14">
            <text:p>136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764</text:p>
          </table:table-cell>
          <table:table-cell office:value-type="float" office:value="22929.13" table:style-name="ce14">
            <text:p>22.929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91</text:p>
          </table:table-cell>
          <table:table-cell office:value-type="float" office:value="74585.75" table:style-name="ce14">
            <text:p>74.585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33</text:p>
          </table:table-cell>
          <table:table-cell office:value-type="float" office:value="50371.83" table:style-name="ce14">
            <text:p>50.371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62750</text:p>
          </table:table-cell>
          <table:table-cell office:value-type="float" office:value="554157.31000000006" table:style-name="ce14">
            <text:p>554.157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4125</text:p>
          </table:table-cell>
          <table:table-cell office:value-type="float" office:value="166555.54" table:style-name="ce14">
            <text:p>166.555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62</text:p>
          </table:table-cell>
          <table:table-cell office:value-type="float" office:value="2698.7" table:style-name="ce14">
            <text:p>2.698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79864</text:p>
          </table:table-cell>
          <table:table-cell office:value-type="float" office:value="2542132.8199999998" table:style-name="ce14">
            <text:p>2.542.132,82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BALEARES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36</text:p>
          </table:table-cell>
          <table:table-cell office:value-type="float" office:value="191.37" table:style-name="ce14">
            <text:p>191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6</text:p>
          </table:table-cell>
          <table:table-cell office:value-type="float" office:value="2979288.72" table:style-name="ce14">
            <text:p>2.979.288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5</text:p>
          </table:table-cell>
          <table:table-cell office:value-type="float" office:value="4277" table:style-name="ce14">
            <text:p>4.27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2</text:p>
          </table:table-cell>
          <table:table-cell office:value-type="float" office:value="13.56" table:style-name="ce14">
            <text:p>13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</text:p>
          </table:table-cell>
          <table:table-cell office:value-type="float" office:value="17317.68" table:style-name="ce14">
            <text:p>17.317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</text:p>
          </table:table-cell>
          <table:table-cell office:value-type="float" office:value="67317.789999999994" table:style-name="ce14">
            <text:p>67.317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4</text:p>
          </table:table-cell>
          <table:table-cell office:value-type="float" office:value="7.79" table:style-name="ce14">
            <text:p>7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6</text:p>
          </table:table-cell>
          <table:table-cell office:value-type="float" office:value="18817.73" table:style-name="ce14">
            <text:p>18.817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7</text:p>
          </table:table-cell>
          <table:table-cell office:value-type="float" office:value="11.86" table:style-name="ce14">
            <text:p>11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509.05" table:style-name="ce14">
            <text:p>509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4</text:p>
          </table:table-cell>
          <table:table-cell office:value-type="float" office:value="6.71" table:style-name="ce14">
            <text:p>6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6</text:p>
          </table:table-cell>
          <table:table-cell office:value-type="float" office:value="898.12" table:style-name="ce14">
            <text:p>898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4</text:p>
          </table:table-cell>
          <table:table-cell office:value-type="float" office:value="235.84" table:style-name="ce14">
            <text:p>235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20</text:p>
          </table:table-cell>
          <table:table-cell office:value-type="float" office:value="9141.8799999999992" table:style-name="ce14">
            <text:p>9.141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978</text:p>
          </table:table-cell>
          <table:table-cell office:value-type="float" office:value="190351.7" table:style-name="ce14">
            <text:p>190.351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26</text:p>
          </table:table-cell>
          <table:table-cell office:value-type="float" office:value="37183.32" table:style-name="ce14">
            <text:p>37.183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690</text:p>
          </table:table-cell>
          <table:table-cell office:value-type="float" office:value="97563.31" table:style-name="ce14">
            <text:p>97.563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89292</text:p>
          </table:table-cell>
          <table:table-cell office:value-type="float" office:value="285065.07" table:style-name="ce14">
            <text:p>285.065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8445</text:p>
          </table:table-cell>
          <table:table-cell office:value-type="float" office:value="84919.360000000001" table:style-name="ce14">
            <text:p>84.919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</text:p>
          </table:table-cell>
          <table:table-cell office:value-type="float" office:value="17.88" table:style-name="ce14">
            <text:p>17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01870</text:p>
          </table:table-cell>
          <table:table-cell office:value-type="float" office:value="3793135.74" table:style-name="ce14">
            <text:p>3.793.135,74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CATALUÑA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082</text:p>
          </table:table-cell>
          <table:table-cell office:value-type="float" office:value="116019.18" table:style-name="ce14">
            <text:p>116.019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Y AGLOMERACION DE CARBONES</text:p>
          </table:table-cell>
          <table:table-cell office:value-type="string" table:style-name="ce12">
            <text:p>05-09.9</text:p>
          </table:table-cell>
          <table:table-cell office:value-type="string" table:style-name="ce13">
            <text:p>5</text:p>
          </table:table-cell>
          <table:table-cell office:value-type="float" office:value="23" table:style-name="ce14">
            <text:p>2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4</text:p>
          </table:table-cell>
          <table:table-cell office:value-type="float" office:value="45" table:style-name="ce14">
            <text:p>4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7</text:p>
          </table:table-cell>
          <table:table-cell office:value-type="float" office:value="6357.5" table:style-name="ce14">
            <text:p>6.357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QUERIAS</text:p>
          </table:table-cell>
          <table:table-cell office:value-type="string" table:style-name="ce12">
            <text:p>19.1</text:p>
          </table:table-cell>
          <table:table-cell office:value-type="string" table:style-name="ce13">
            <text:p>4</text:p>
          </table:table-cell>
          <table:table-cell office:value-type="float" office:value="2469.8000000000002" table:style-name="ce14">
            <text:p>2.469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6</text:p>
          </table:table-cell>
          <table:table-cell office:value-type="float" office:value="4857061" table:style-name="ce14">
            <text:p>4.857.06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77</text:p>
          </table:table-cell>
          <table:table-cell office:value-type="float" office:value="20736793.300000001" table:style-name="ce14">
            <text:p>20.736.793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88</text:p>
          </table:table-cell>
          <table:table-cell office:value-type="float" office:value="34407.96" table:style-name="ce14">
            <text:p>34.407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6</text:p>
          </table:table-cell>
          <table:table-cell office:value-type="float" office:value="272469.27" table:style-name="ce14">
            <text:p>272.469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41</text:p>
          </table:table-cell>
          <table:table-cell office:value-type="float" office:value="930412.73" table:style-name="ce14">
            <text:p>930.412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40</text:p>
          </table:table-cell>
          <table:table-cell office:value-type="float" office:value="147997.54" table:style-name="ce14">
            <text:p>147.997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3</text:p>
          </table:table-cell>
          <table:table-cell office:value-type="float" office:value="917868.22" table:style-name="ce14">
            <text:p>917.868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3</text:p>
          </table:table-cell>
          <table:table-cell office:value-type="float" office:value="46682.98" table:style-name="ce14">
            <text:p>46.682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57</text:p>
          </table:table-cell>
          <table:table-cell office:value-type="float" office:value="951575.33" table:style-name="ce14">
            <text:p>951.575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05</text:p>
          </table:table-cell>
          <table:table-cell office:value-type="float" office:value="8675853.2599999998" table:style-name="ce14">
            <text:p>8.675.853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321</text:p>
          </table:table-cell>
          <table:table-cell office:value-type="float" office:value="1034994.81" table:style-name="ce14">
            <text:p>1.034.994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22</text:p>
          </table:table-cell>
          <table:table-cell office:value-type="float" office:value="80825.05" table:style-name="ce14">
            <text:p>80.825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9</text:p>
          </table:table-cell>
          <table:table-cell office:value-type="float" office:value="28438.25" table:style-name="ce14">
            <text:p>28.438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4</text:p>
          </table:table-cell>
          <table:table-cell office:value-type="float" office:value="6462.97" table:style-name="ce14">
            <text:p>6.462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539</text:p>
          </table:table-cell>
          <table:table-cell office:value-type="float" office:value="3467815.46" table:style-name="ce14">
            <text:p>3.467.815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58</text:p>
          </table:table-cell>
          <table:table-cell office:value-type="float" office:value="804084.57" table:style-name="ce14">
            <text:p>804.084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41</text:p>
          </table:table-cell>
          <table:table-cell office:value-type="float" office:value="10000.48" table:style-name="ce14">
            <text:p>10.000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83</text:p>
          </table:table-cell>
          <table:table-cell office:value-type="float" office:value="2136407.75" table:style-name="ce14">
            <text:p>2.136.407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58</text:p>
          </table:table-cell>
          <table:table-cell office:value-type="float" office:value="39218.300000000003" table:style-name="ce14">
            <text:p>39.218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37</text:p>
          </table:table-cell>
          <table:table-cell office:value-type="float" office:value="283507.53999999998" table:style-name="ce14">
            <text:p>283.507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679</text:p>
          </table:table-cell>
          <table:table-cell office:value-type="float" office:value="349092.42" table:style-name="ce14">
            <text:p>349.092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11</text:p>
          </table:table-cell>
          <table:table-cell office:value-type="float" office:value="24182.7" table:style-name="ce14">
            <text:p>24.182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91</text:p>
          </table:table-cell>
          <table:table-cell office:value-type="float" office:value="255249.98" table:style-name="ce14">
            <text:p>255.249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721</text:p>
          </table:table-cell>
          <table:table-cell office:value-type="float" office:value="84426.68" table:style-name="ce14">
            <text:p>84.426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5886</text:p>
          </table:table-cell>
          <table:table-cell office:value-type="float" office:value="814575.61" table:style-name="ce14">
            <text:p>814.575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7170</text:p>
          </table:table-cell>
          <table:table-cell office:value-type="float" office:value="1893554.87" table:style-name="ce14">
            <text:p>1.893.554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542</text:p>
          </table:table-cell>
          <table:table-cell office:value-type="float" office:value="567487.81999999995" table:style-name="ce14">
            <text:p>567.487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450435</text:p>
          </table:table-cell>
          <table:table-cell office:value-type="float" office:value="4358516.28" table:style-name="ce14">
            <text:p>4.358.516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657234</text:p>
          </table:table-cell>
          <table:table-cell office:value-type="float" office:value="11392061.9" table:style-name="ce14">
            <text:p>11.392.061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35</text:p>
          </table:table-cell>
          <table:table-cell office:value-type="float" office:value="5932.32" table:style-name="ce14">
            <text:p>5.932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180224</text:p>
          </table:table-cell>
          <table:table-cell office:value-type="float" office:value="65332871.829999998" table:style-name="ce14">
            <text:p>65.332.871,83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GALICIA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59</text:p>
          </table:table-cell>
          <table:table-cell office:value-type="float" office:value="212555.67" table:style-name="ce14">
            <text:p>212.555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Y AGLOMERACION DE CARBONES</text:p>
          </table:table-cell>
          <table:table-cell office:value-type="string" table:style-name="ce12">
            <text:p>05-09.9</text:p>
          </table:table-cell>
          <table:table-cell office:value-type="string" table:style-name="ce13">
            <text:p>1</text:p>
          </table:table-cell>
          <table:table-cell office:value-type="float" office:value="10" table:style-name="ce14">
            <text:p>1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2</text:p>
          </table:table-cell>
          <table:table-cell office:value-type="float" office:value="91" table:style-name="ce14">
            <text:p>9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0</text:p>
          </table:table-cell>
          <table:table-cell office:value-type="float" office:value="4.82" table:style-name="ce14">
            <text:p>4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1</text:p>
          </table:table-cell>
          <table:table-cell office:value-type="float" office:value="2876882" table:style-name="ce14">
            <text:p>2.876.88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6</text:p>
          </table:table-cell>
          <table:table-cell office:value-type="float" office:value="2166351.4900000002" table:style-name="ce14">
            <text:p>2.166.351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88</text:p>
          </table:table-cell>
          <table:table-cell office:value-type="float" office:value="56384.39" table:style-name="ce14">
            <text:p>56.384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4</text:p>
          </table:table-cell>
          <table:table-cell office:value-type="float" office:value="44847.94" table:style-name="ce14">
            <text:p>44.847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0</text:p>
          </table:table-cell>
          <table:table-cell office:value-type="float" office:value="141017.92000000001" table:style-name="ce14">
            <text:p>141.017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2</text:p>
          </table:table-cell>
          <table:table-cell office:value-type="float" office:value="1819887.27" table:style-name="ce14">
            <text:p>1.819.887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17337" table:style-name="ce14">
            <text:p>17.33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101.59" table:style-name="ce14">
            <text:p>101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3</text:p>
          </table:table-cell>
          <table:table-cell office:value-type="float" office:value="204933.36" table:style-name="ce14">
            <text:p>204.933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8</text:p>
          </table:table-cell>
          <table:table-cell office:value-type="float" office:value="961412.32" table:style-name="ce14">
            <text:p>961.412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31</text:p>
          </table:table-cell>
          <table:table-cell office:value-type="float" office:value="280035.53999999998" table:style-name="ce14">
            <text:p>280.035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1</text:p>
          </table:table-cell>
          <table:table-cell office:value-type="float" office:value="194863.28" table:style-name="ce14">
            <text:p>194.863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6</text:p>
          </table:table-cell>
          <table:table-cell office:value-type="float" office:value="26382.44" table:style-name="ce14">
            <text:p>26.382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17</text:p>
          </table:table-cell>
          <table:table-cell office:value-type="float" office:value="666647.97" table:style-name="ce14">
            <text:p>666.647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30</text:p>
          </table:table-cell>
          <table:table-cell office:value-type="float" office:value="71281.929999999993" table:style-name="ce14">
            <text:p>71.281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4</text:p>
          </table:table-cell>
          <table:table-cell office:value-type="float" office:value="955702.4" table:style-name="ce14">
            <text:p>955.702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8</text:p>
          </table:table-cell>
          <table:table-cell office:value-type="float" office:value="139344.43" table:style-name="ce14">
            <text:p>139.344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9</text:p>
          </table:table-cell>
          <table:table-cell office:value-type="float" office:value="22414.74" table:style-name="ce14">
            <text:p>22.414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8</text:p>
          </table:table-cell>
          <table:table-cell office:value-type="float" office:value="34479.29" table:style-name="ce14">
            <text:p>34.479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512</text:p>
          </table:table-cell>
          <table:table-cell office:value-type="float" office:value="126069.09" table:style-name="ce14">
            <text:p>126.069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1</text:p>
          </table:table-cell>
          <table:table-cell office:value-type="float" office:value="223" table:style-name="ce14">
            <text:p>22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9</text:p>
          </table:table-cell>
          <table:table-cell office:value-type="float" office:value="52617.49" table:style-name="ce14">
            <text:p>52.617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70</text:p>
          </table:table-cell>
          <table:table-cell office:value-type="float" office:value="7311.38" table:style-name="ce14">
            <text:p>7.311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469</text:p>
          </table:table-cell>
          <table:table-cell office:value-type="float" office:value="75917.13" table:style-name="ce14">
            <text:p>75.917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849</text:p>
          </table:table-cell>
          <table:table-cell office:value-type="float" office:value="684455.25" table:style-name="ce14">
            <text:p>684.455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30</text:p>
          </table:table-cell>
          <table:table-cell office:value-type="float" office:value="37121.86" table:style-name="ce14">
            <text:p>37.121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40813</text:p>
          </table:table-cell>
          <table:table-cell office:value-type="float" office:value="442396.3" table:style-name="ce14">
            <text:p>442.396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14600</text:p>
          </table:table-cell>
          <table:table-cell office:value-type="float" office:value="2750245.83" table:style-name="ce14">
            <text:p>2.750.245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0</text:p>
          </table:table-cell>
          <table:table-cell office:value-type="float" office:value="96.01" table:style-name="ce14">
            <text:p>96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63033</text:p>
          </table:table-cell>
          <table:table-cell office:value-type="float" office:value="15069422.130000001" table:style-name="ce14">
            <text:p>15.069.422,13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ARAGON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30</text:p>
          </table:table-cell>
          <table:table-cell office:value-type="float" office:value="131208.43" table:style-name="ce14">
            <text:p>131.208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Y AGLOMERACION DE CARBONES</text:p>
          </table:table-cell>
          <table:table-cell office:value-type="string" table:style-name="ce12">
            <text:p>05-09.9</text:p>
          </table:table-cell>
          <table:table-cell office:value-type="string" table:style-name="ce13">
            <text:p>2</text:p>
          </table:table-cell>
          <table:table-cell office:value-type="float" office:value="8161" table:style-name="ce14">
            <text:p>8.16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1</text:p>
          </table:table-cell>
          <table:table-cell office:value-type="float" office:value="0.32" table:style-name="ce14">
            <text:p>0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1</text:p>
          </table:table-cell>
          <table:table-cell office:value-type="float" office:value="10823" table:style-name="ce14">
            <text:p>10.82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9</text:p>
          </table:table-cell>
          <table:table-cell office:value-type="float" office:value="2016636.97" table:style-name="ce14">
            <text:p>2.016.636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5</text:p>
          </table:table-cell>
          <table:table-cell office:value-type="float" office:value="16162" table:style-name="ce14">
            <text:p>16.16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6</text:p>
          </table:table-cell>
          <table:table-cell office:value-type="float" office:value="108082.32" table:style-name="ce14">
            <text:p>108.082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8</text:p>
          </table:table-cell>
          <table:table-cell office:value-type="float" office:value="207600.07" table:style-name="ce14">
            <text:p>207.600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5</text:p>
          </table:table-cell>
          <table:table-cell office:value-type="float" office:value="75821.25" table:style-name="ce14">
            <text:p>75.821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3</text:p>
          </table:table-cell>
          <table:table-cell office:value-type="float" office:value="27034.95" table:style-name="ce14">
            <text:p>27.034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5</text:p>
          </table:table-cell>
          <table:table-cell office:value-type="float" office:value="171901.78" table:style-name="ce14">
            <text:p>171.901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20</text:p>
          </table:table-cell>
          <table:table-cell office:value-type="float" office:value="395260.57" table:style-name="ce14">
            <text:p>395.260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8</text:p>
          </table:table-cell>
          <table:table-cell office:value-type="float" office:value="738635.82" table:style-name="ce14">
            <text:p>738.635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74</text:p>
          </table:table-cell>
          <table:table-cell office:value-type="float" office:value="578385.31000000006" table:style-name="ce14">
            <text:p>578.385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4</text:p>
          </table:table-cell>
          <table:table-cell office:value-type="float" office:value="41111.33" table:style-name="ce14">
            <text:p>41.111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2</text:p>
          </table:table-cell>
          <table:table-cell office:value-type="float" office:value="4298.13" table:style-name="ce14">
            <text:p>4.298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194.75" table:style-name="ce14">
            <text:p>194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76</text:p>
          </table:table-cell>
          <table:table-cell office:value-type="float" office:value="785808.14" table:style-name="ce14">
            <text:p>785.808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1</text:p>
          </table:table-cell>
          <table:table-cell office:value-type="float" office:value="41639.480000000003" table:style-name="ce14">
            <text:p>41.639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2</text:p>
          </table:table-cell>
          <table:table-cell office:value-type="float" office:value="29923.01" table:style-name="ce14">
            <text:p>29.923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1</text:p>
          </table:table-cell>
          <table:table-cell office:value-type="float" office:value="6074064.0899999999" table:style-name="ce14">
            <text:p>6.074.064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7</text:p>
          </table:table-cell>
          <table:table-cell office:value-type="float" office:value="514.24" table:style-name="ce14">
            <text:p>514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5</text:p>
          </table:table-cell>
          <table:table-cell office:value-type="float" office:value="76184.759999999995" table:style-name="ce14">
            <text:p>76.184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51</text:p>
          </table:table-cell>
          <table:table-cell office:value-type="float" office:value="278409.53000000003" table:style-name="ce14">
            <text:p>278.409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3</text:p>
          </table:table-cell>
          <table:table-cell office:value-type="float" office:value="10609.17" table:style-name="ce14">
            <text:p>10.609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5</text:p>
          </table:table-cell>
          <table:table-cell office:value-type="float" office:value="2276.63" table:style-name="ce14">
            <text:p>2.276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41</text:p>
          </table:table-cell>
          <table:table-cell office:value-type="float" office:value="8775.0300000000007" table:style-name="ce14">
            <text:p>8.775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5781</text:p>
          </table:table-cell>
          <table:table-cell office:value-type="float" office:value="98318.21" table:style-name="ce14">
            <text:p>98.318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182</text:p>
          </table:table-cell>
          <table:table-cell office:value-type="float" office:value="268067.49" table:style-name="ce14">
            <text:p>268.067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232</text:p>
          </table:table-cell>
          <table:table-cell office:value-type="float" office:value="138985.5" table:style-name="ce14">
            <text:p>138.985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76400</text:p>
          </table:table-cell>
          <table:table-cell office:value-type="float" office:value="1835451.34" table:style-name="ce14">
            <text:p>1.835.451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6265</text:p>
          </table:table-cell>
          <table:table-cell office:value-type="float" office:value="1142237.02" table:style-name="ce14">
            <text:p>1.142.237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3</text:p>
          </table:table-cell>
          <table:table-cell office:value-type="float" office:value="751.3" table:style-name="ce14">
            <text:p>751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21669</text:p>
          </table:table-cell>
          <table:table-cell office:value-type="float" office:value="15323332.939999999" table:style-name="ce14">
            <text:p>15.323.332,94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LA_RIOJA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9</text:p>
          </table:table-cell>
          <table:table-cell office:value-type="float" office:value="8037.89" table:style-name="ce14">
            <text:p>8.037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2</text:p>
          </table:table-cell>
          <table:table-cell office:value-type="float" office:value="299.42" table:style-name="ce14">
            <text:p>299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6</text:p>
          </table:table-cell>
          <table:table-cell office:value-type="float" office:value="9532" table:style-name="ce14">
            <text:p>9.53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3781" table:style-name="ce14">
            <text:p>3.78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5522.02" table:style-name="ce14">
            <text:p>5.522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3</text:p>
          </table:table-cell>
          <table:table-cell office:value-type="float" office:value="51835.65" table:style-name="ce14">
            <text:p>51.835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2837" table:style-name="ce14">
            <text:p>2.83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0</text:p>
          </table:table-cell>
          <table:table-cell office:value-type="float" office:value="111573.1" table:style-name="ce14">
            <text:p>111.573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4</text:p>
          </table:table-cell>
          <table:table-cell office:value-type="float" office:value="2046.23" table:style-name="ce14">
            <text:p>2.046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2</text:p>
          </table:table-cell>
          <table:table-cell office:value-type="float" office:value="25346.53" table:style-name="ce14">
            <text:p>25.346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46</text:p>
          </table:table-cell>
          <table:table-cell office:value-type="float" office:value="186486.05" table:style-name="ce14">
            <text:p>186.486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5</text:p>
          </table:table-cell>
          <table:table-cell office:value-type="float" office:value="7180.93" table:style-name="ce14">
            <text:p>7.180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3</text:p>
          </table:table-cell>
          <table:table-cell office:value-type="float" office:value="1094.3499999999999" table:style-name="ce14">
            <text:p>1.094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2</text:p>
          </table:table-cell>
          <table:table-cell office:value-type="float" office:value="70.52" table:style-name="ce14">
            <text:p>70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3</text:p>
          </table:table-cell>
          <table:table-cell office:value-type="float" office:value="1295.51" table:style-name="ce14">
            <text:p>1.295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4</text:p>
          </table:table-cell>
          <table:table-cell office:value-type="float" office:value="6654.18" table:style-name="ce14">
            <text:p>6.654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32</text:p>
          </table:table-cell>
          <table:table-cell office:value-type="float" office:value="2103521.79" table:style-name="ce14">
            <text:p>2.103.521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1</text:p>
          </table:table-cell>
          <table:table-cell office:value-type="float" office:value="344" table:style-name="ce14">
            <text:p>34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4</text:p>
          </table:table-cell>
          <table:table-cell office:value-type="float" office:value="3074.67" table:style-name="ce14">
            <text:p>3.074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9</text:p>
          </table:table-cell>
          <table:table-cell office:value-type="float" office:value="534.95000000000005" table:style-name="ce14">
            <text:p>534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848</text:p>
          </table:table-cell>
          <table:table-cell office:value-type="float" office:value="19761.189999999999" table:style-name="ce14">
            <text:p>19.761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893</text:p>
          </table:table-cell>
          <table:table-cell office:value-type="float" office:value="53681.49" table:style-name="ce14">
            <text:p>53.681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61</text:p>
          </table:table-cell>
          <table:table-cell office:value-type="float" office:value="105124.22" table:style-name="ce14">
            <text:p>105.124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5097</text:p>
          </table:table-cell>
          <table:table-cell office:value-type="float" office:value="297459.23" table:style-name="ce14">
            <text:p>297.459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55802</text:p>
          </table:table-cell>
          <table:table-cell office:value-type="float" office:value="710375" table:style-name="ce14">
            <text:p>710.37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1</text:p>
          </table:table-cell>
          <table:table-cell office:value-type="float" office:value="227.02" table:style-name="ce14">
            <text:p>227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83450</text:p>
          </table:table-cell>
          <table:table-cell office:value-type="float" office:value="3717695.94" table:style-name="ce14">
            <text:p>3.717.695,94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MADRID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715</text:p>
          </table:table-cell>
          <table:table-cell office:value-type="float" office:value="15651.63" table:style-name="ce14">
            <text:p>15.651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Y AGLOMERACION DE CARBONES</text:p>
          </table:table-cell>
          <table:table-cell office:value-type="string" table:style-name="ce12">
            <text:p>05-09.9</text:p>
          </table:table-cell>
          <table:table-cell office:value-type="string" table:style-name="ce13">
            <text:p>5</text:p>
          </table:table-cell>
          <table:table-cell office:value-type="float" office:value="52.77" table:style-name="ce14">
            <text:p>52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4</text:p>
          </table:table-cell>
          <table:table-cell office:value-type="float" office:value="903" table:style-name="ce14">
            <text:p>90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3</text:p>
          </table:table-cell>
          <table:table-cell office:value-type="float" office:value="162" table:style-name="ce14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1</text:p>
          </table:table-cell>
          <table:table-cell office:value-type="float" office:value="18588" table:style-name="ce14">
            <text:p>18.58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54</text:p>
          </table:table-cell>
          <table:table-cell office:value-type="float" office:value="133114.89000000001" table:style-name="ce14">
            <text:p>133.114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59</text:p>
          </table:table-cell>
          <table:table-cell office:value-type="float" office:value="217312.59" table:style-name="ce14">
            <text:p>217.312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7</text:p>
          </table:table-cell>
          <table:table-cell office:value-type="float" office:value="550612.26" table:style-name="ce14">
            <text:p>550.612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7</text:p>
          </table:table-cell>
          <table:table-cell office:value-type="float" office:value="147343.78" table:style-name="ce14">
            <text:p>147.343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24</text:p>
          </table:table-cell>
          <table:table-cell office:value-type="float" office:value="91453.05" table:style-name="ce14">
            <text:p>91.453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3</text:p>
          </table:table-cell>
          <table:table-cell office:value-type="float" office:value="507.26" table:style-name="ce14">
            <text:p>507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8</text:p>
          </table:table-cell>
          <table:table-cell office:value-type="float" office:value="144646.20000000001" table:style-name="ce14">
            <text:p>144.646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7</text:p>
          </table:table-cell>
          <table:table-cell office:value-type="float" office:value="60410.5" table:style-name="ce14">
            <text:p>60.410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58</text:p>
          </table:table-cell>
          <table:table-cell office:value-type="float" office:value="144685.20000000001" table:style-name="ce14">
            <text:p>144.685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62</text:p>
          </table:table-cell>
          <table:table-cell office:value-type="float" office:value="722356.93" table:style-name="ce14">
            <text:p>722.356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6</text:p>
          </table:table-cell>
          <table:table-cell office:value-type="float" office:value="54754.57" table:style-name="ce14">
            <text:p>54.754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3</text:p>
          </table:table-cell>
          <table:table-cell office:value-type="float" office:value="455" table:style-name="ce14">
            <text:p>45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7</text:p>
          </table:table-cell>
          <table:table-cell office:value-type="float" office:value="45836.25" table:style-name="ce14">
            <text:p>45.836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29</text:p>
          </table:table-cell>
          <table:table-cell office:value-type="float" office:value="557021.80000000005" table:style-name="ce14">
            <text:p>557.021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32</text:p>
          </table:table-cell>
          <table:table-cell office:value-type="float" office:value="57589.75" table:style-name="ce14">
            <text:p>57.589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6</text:p>
          </table:table-cell>
          <table:table-cell office:value-type="float" office:value="841.81" table:style-name="ce14">
            <text:p>841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34</text:p>
          </table:table-cell>
          <table:table-cell office:value-type="float" office:value="113613.15" table:style-name="ce14">
            <text:p>113.613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96</text:p>
          </table:table-cell>
          <table:table-cell office:value-type="float" office:value="51230.63" table:style-name="ce14">
            <text:p>51.230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16</text:p>
          </table:table-cell>
          <table:table-cell office:value-type="float" office:value="120765.4" table:style-name="ce14">
            <text:p>120.765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935</text:p>
          </table:table-cell>
          <table:table-cell office:value-type="float" office:value="360440.93" table:style-name="ce14">
            <text:p>360.440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12</text:p>
          </table:table-cell>
          <table:table-cell office:value-type="float" office:value="49346.39" table:style-name="ce14">
            <text:p>49.346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79</text:p>
          </table:table-cell>
          <table:table-cell office:value-type="float" office:value="564982.81999999995" table:style-name="ce14">
            <text:p>564.982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398</text:p>
          </table:table-cell>
          <table:table-cell office:value-type="float" office:value="20932.349999999999" table:style-name="ce14">
            <text:p>20.932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5059</text:p>
          </table:table-cell>
          <table:table-cell office:value-type="float" office:value="531409.56000000006" table:style-name="ce14">
            <text:p>531.409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6564</text:p>
          </table:table-cell>
          <table:table-cell office:value-type="float" office:value="1693728.98" table:style-name="ce14">
            <text:p>1.693.728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7792</text:p>
          </table:table-cell>
          <table:table-cell office:value-type="float" office:value="542213.18000000005" table:style-name="ce14">
            <text:p>542.213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777807</text:p>
          </table:table-cell>
          <table:table-cell office:value-type="float" office:value="7306421.1399999997" table:style-name="ce14">
            <text:p>7.306.421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912134</text:p>
          </table:table-cell>
          <table:table-cell office:value-type="float" office:value="7865791.4000000004" table:style-name="ce14">
            <text:p>7.865.791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62</text:p>
          </table:table-cell>
          <table:table-cell office:value-type="float" office:value="2949.66" table:style-name="ce14">
            <text:p>2.949,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744118</text:p>
          </table:table-cell>
          <table:table-cell office:value-type="float" office:value="22188124.829999998" table:style-name="ce14">
            <text:p>22.188.124,83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MURCIA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30</text:p>
          </table:table-cell>
          <table:table-cell office:value-type="float" office:value="122776.86" table:style-name="ce14">
            <text:p>122.776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3</text:p>
          </table:table-cell>
          <table:table-cell office:value-type="float" office:value="9518275" table:style-name="ce14">
            <text:p>9.518.27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6</text:p>
          </table:table-cell>
          <table:table-cell office:value-type="float" office:value="5446348.75" table:style-name="ce14">
            <text:p>5.446.348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6</text:p>
          </table:table-cell>
          <table:table-cell office:value-type="float" office:value="11007" table:style-name="ce14">
            <text:p>11.00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4</text:p>
          </table:table-cell>
          <table:table-cell office:value-type="float" office:value="26446.38" table:style-name="ce14">
            <text:p>26.446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2</text:p>
          </table:table-cell>
          <table:table-cell office:value-type="float" office:value="8.9700000000000006" table:style-name="ce14">
            <text:p>8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5</text:p>
          </table:table-cell>
          <table:table-cell office:value-type="float" office:value="43578.31" table:style-name="ce14">
            <text:p>43.578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2</text:p>
          </table:table-cell>
          <table:table-cell office:value-type="float" office:value="2.09" table:style-name="ce14">
            <text:p>2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7481.44" table:style-name="ce14">
            <text:p>7.481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</text:p>
          </table:table-cell>
          <table:table-cell office:value-type="float" office:value="16689.28" table:style-name="ce14">
            <text:p>16.689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4</text:p>
          </table:table-cell>
          <table:table-cell office:value-type="float" office:value="1455212.21" table:style-name="ce14">
            <text:p>1.455.212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5</text:p>
          </table:table-cell>
          <table:table-cell office:value-type="float" office:value="99184.24" table:style-name="ce14">
            <text:p>99.184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87</text:p>
          </table:table-cell>
          <table:table-cell office:value-type="float" office:value="987764.06" table:style-name="ce14">
            <text:p>987.764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1</text:p>
          </table:table-cell>
          <table:table-cell office:value-type="float" office:value="14441.81" table:style-name="ce14">
            <text:p>14.441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3</text:p>
          </table:table-cell>
          <table:table-cell office:value-type="float" office:value="219.47" table:style-name="ce14">
            <text:p>219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14153" table:style-name="ce14">
            <text:p>14.15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5</text:p>
          </table:table-cell>
          <table:table-cell office:value-type="float" office:value="20174.18" table:style-name="ce14">
            <text:p>20.174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7</text:p>
          </table:table-cell>
          <table:table-cell office:value-type="float" office:value="12364.38" table:style-name="ce14">
            <text:p>12.364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53</text:p>
          </table:table-cell>
          <table:table-cell office:value-type="float" office:value="13521.2" table:style-name="ce14">
            <text:p>13.521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2</text:p>
          </table:table-cell>
          <table:table-cell office:value-type="float" office:value="3.89" table:style-name="ce14">
            <text:p>3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7</text:p>
          </table:table-cell>
          <table:table-cell office:value-type="float" office:value="33305.86" table:style-name="ce14">
            <text:p>33.305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8</text:p>
          </table:table-cell>
          <table:table-cell office:value-type="float" office:value="731.45" table:style-name="ce14">
            <text:p>731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895</text:p>
          </table:table-cell>
          <table:table-cell office:value-type="float" office:value="22071.08" table:style-name="ce14">
            <text:p>22.071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84</text:p>
          </table:table-cell>
          <table:table-cell office:value-type="float" office:value="71230.039999999994" table:style-name="ce14">
            <text:p>71.230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21</text:p>
          </table:table-cell>
          <table:table-cell office:value-type="float" office:value="310940.90999999997" table:style-name="ce14">
            <text:p>310.940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9629</text:p>
          </table:table-cell>
          <table:table-cell office:value-type="float" office:value="169028.1" table:style-name="ce14">
            <text:p>169.028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55434</text:p>
          </table:table-cell>
          <table:table-cell office:value-type="float" office:value="489062.32" table:style-name="ce14">
            <text:p>489.062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8658</text:p>
          </table:table-cell>
          <table:table-cell office:value-type="float" office:value="29249.93" table:style-name="ce14">
            <text:p>29.249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95616</text:p>
          </table:table-cell>
          <table:table-cell office:value-type="float" office:value="18935272.210000001" table:style-name="ce14">
            <text:p>18.935.272,21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NAVARRA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79</text:p>
          </table:table-cell>
          <table:table-cell office:value-type="float" office:value="33036.22" table:style-name="ce14">
            <text:p>33.036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0</text:p>
          </table:table-cell>
          <table:table-cell office:value-type="float" office:value="247231" table:style-name="ce14">
            <text:p>247.23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21</text:p>
          </table:table-cell>
          <table:table-cell office:value-type="float" office:value="378657.85" table:style-name="ce14">
            <text:p>378.657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4</text:p>
          </table:table-cell>
          <table:table-cell office:value-type="float" office:value="18741" table:style-name="ce14">
            <text:p>18.74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3</text:p>
          </table:table-cell>
          <table:table-cell office:value-type="float" office:value="15619" table:style-name="ce14">
            <text:p>15.61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7</text:p>
          </table:table-cell>
          <table:table-cell office:value-type="float" office:value="211367.74" table:style-name="ce14">
            <text:p>211.367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6</text:p>
          </table:table-cell>
          <table:table-cell office:value-type="float" office:value="128660.29" table:style-name="ce14">
            <text:p>128.660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115967" table:style-name="ce14">
            <text:p>115.96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2</text:p>
          </table:table-cell>
          <table:table-cell office:value-type="float" office:value="32379.16" table:style-name="ce14">
            <text:p>32.379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0</text:p>
          </table:table-cell>
          <table:table-cell office:value-type="float" office:value="178781.43" table:style-name="ce14">
            <text:p>178.781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0</text:p>
          </table:table-cell>
          <table:table-cell office:value-type="float" office:value="114904.37" table:style-name="ce14">
            <text:p>114.904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88</text:p>
          </table:table-cell>
          <table:table-cell office:value-type="float" office:value="326362.33" table:style-name="ce14">
            <text:p>326.362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4</text:p>
          </table:table-cell>
          <table:table-cell office:value-type="float" office:value="55291.78" table:style-name="ce14">
            <text:p>55.291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11</text:p>
          </table:table-cell>
          <table:table-cell office:value-type="float" office:value="27822.12" table:style-name="ce14">
            <text:p>27.822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191" table:style-name="ce14">
            <text:p>19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95</text:p>
          </table:table-cell>
          <table:table-cell office:value-type="float" office:value="476215.37" table:style-name="ce14">
            <text:p>476.215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7</text:p>
          </table:table-cell>
          <table:table-cell office:value-type="float" office:value="18816.169999999998" table:style-name="ce14">
            <text:p>18.816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0</text:p>
          </table:table-cell>
          <table:table-cell office:value-type="float" office:value="32168.76" table:style-name="ce14">
            <text:p>32.168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9</text:p>
          </table:table-cell>
          <table:table-cell office:value-type="float" office:value="1903309.6" table:style-name="ce14">
            <text:p>1.903.309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20</text:p>
          </table:table-cell>
          <table:table-cell office:value-type="float" office:value="9859.77" table:style-name="ce14">
            <text:p>9.859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42</text:p>
          </table:table-cell>
          <table:table-cell office:value-type="float" office:value="53302.73" table:style-name="ce14">
            <text:p>53.302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11</text:p>
          </table:table-cell>
          <table:table-cell office:value-type="float" office:value="512339.69" table:style-name="ce14">
            <text:p>512.339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7</text:p>
          </table:table-cell>
          <table:table-cell office:value-type="float" office:value="68508.259999999995" table:style-name="ce14">
            <text:p>68.508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52</text:p>
          </table:table-cell>
          <table:table-cell office:value-type="float" office:value="2595.15" table:style-name="ce14">
            <text:p>2.595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251</text:p>
          </table:table-cell>
          <table:table-cell office:value-type="float" office:value="41836.21" table:style-name="ce14">
            <text:p>41.836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306</text:p>
          </table:table-cell>
          <table:table-cell office:value-type="float" office:value="239459" table:style-name="ce14">
            <text:p>239.45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618</text:p>
          </table:table-cell>
          <table:table-cell office:value-type="float" office:value="132540.91" table:style-name="ce14">
            <text:p>132.540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7880</text:p>
          </table:table-cell>
          <table:table-cell office:value-type="float" office:value="3267717.06" table:style-name="ce14">
            <text:p>3.267.717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97448</text:p>
          </table:table-cell>
          <table:table-cell office:value-type="float" office:value="1336734.76" table:style-name="ce14">
            <text:p>1.336.734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4</text:p>
          </table:table-cell>
          <table:table-cell office:value-type="float" office:value="237.39" table:style-name="ce14">
            <text:p>237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40287</text:p>
          </table:table-cell>
          <table:table-cell office:value-type="float" office:value="9980653.1199999992" table:style-name="ce14">
            <text:p>9.980.653,12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ASTURIAS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8</text:p>
          </table:table-cell>
          <table:table-cell office:value-type="float" office:value="644.86" table:style-name="ce14">
            <text:p>644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Y AGLOMERACION DE CARBONES</text:p>
          </table:table-cell>
          <table:table-cell office:value-type="string" table:style-name="ce12">
            <text:p>05-09.9</text:p>
          </table:table-cell>
          <table:table-cell office:value-type="string" table:style-name="ce13">
            <text:p>14</text:p>
          </table:table-cell>
          <table:table-cell office:value-type="float" office:value="3999.85" table:style-name="ce14">
            <text:p>3.999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3</text:p>
          </table:table-cell>
          <table:table-cell office:value-type="float" office:value="101.85" table:style-name="ce14">
            <text:p>101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1</text:p>
          </table:table-cell>
          <table:table-cell office:value-type="float" office:value="24.46" table:style-name="ce14">
            <text:p>24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99</text:p>
          </table:table-cell>
          <table:table-cell office:value-type="float" office:value="978326.17" table:style-name="ce14">
            <text:p>978.326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6</text:p>
          </table:table-cell>
          <table:table-cell office:value-type="float" office:value="129850.37" table:style-name="ce14">
            <text:p>129.850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7</text:p>
          </table:table-cell>
          <table:table-cell office:value-type="float" office:value="2321816.5" table:style-name="ce14">
            <text:p>2.321.816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4</text:p>
          </table:table-cell>
          <table:table-cell office:value-type="float" office:value="101674.63" table:style-name="ce14">
            <text:p>101.674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3</text:p>
          </table:table-cell>
          <table:table-cell office:value-type="float" office:value="470003.77" table:style-name="ce14">
            <text:p>470.003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2</text:p>
          </table:table-cell>
          <table:table-cell office:value-type="float" office:value="318885.24" table:style-name="ce14">
            <text:p>318.885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2</text:p>
          </table:table-cell>
          <table:table-cell office:value-type="float" office:value="97008.99" table:style-name="ce14">
            <text:p>97.008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4</text:p>
          </table:table-cell>
          <table:table-cell office:value-type="float" office:value="478415" table:style-name="ce14">
            <text:p>478.41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58</text:p>
          </table:table-cell>
          <table:table-cell office:value-type="float" office:value="85917.54" table:style-name="ce14">
            <text:p>85.917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2</text:p>
          </table:table-cell>
          <table:table-cell office:value-type="float" office:value="7510.95" table:style-name="ce14">
            <text:p>7.510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0</text:p>
          </table:table-cell>
          <table:table-cell office:value-type="float" office:value="232.88" table:style-name="ce14">
            <text:p>232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2</text:p>
          </table:table-cell>
          <table:table-cell office:value-type="float" office:value="2237" table:style-name="ce14">
            <text:p>2.23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65</text:p>
          </table:table-cell>
          <table:table-cell office:value-type="float" office:value="517887.88" table:style-name="ce14">
            <text:p>517.887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9</text:p>
          </table:table-cell>
          <table:table-cell office:value-type="float" office:value="8103.71" table:style-name="ce14">
            <text:p>8.103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0</text:p>
          </table:table-cell>
          <table:table-cell office:value-type="float" office:value="11647.65" table:style-name="ce14">
            <text:p>11.647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4</text:p>
          </table:table-cell>
          <table:table-cell office:value-type="float" office:value="4771.74" table:style-name="ce14">
            <text:p>4.771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6</text:p>
          </table:table-cell>
          <table:table-cell office:value-type="float" office:value="114.91" table:style-name="ce14">
            <text:p>114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3</text:p>
          </table:table-cell>
          <table:table-cell office:value-type="float" office:value="3499.36" table:style-name="ce14">
            <text:p>3.499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32</text:p>
          </table:table-cell>
          <table:table-cell office:value-type="float" office:value="61740.01" table:style-name="ce14">
            <text:p>61.740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1</text:p>
          </table:table-cell>
          <table:table-cell office:value-type="float" office:value="209" table:style-name="ce14">
            <text:p>20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5</text:p>
          </table:table-cell>
          <table:table-cell office:value-type="float" office:value="4336.59" table:style-name="ce14">
            <text:p>4.336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27</text:p>
          </table:table-cell>
          <table:table-cell office:value-type="float" office:value="3608.83" table:style-name="ce14">
            <text:p>3.608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214</text:p>
          </table:table-cell>
          <table:table-cell office:value-type="float" office:value="66221.53" table:style-name="ce14">
            <text:p>66.221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734</text:p>
          </table:table-cell>
          <table:table-cell office:value-type="float" office:value="122145.94" table:style-name="ce14">
            <text:p>122.145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69</text:p>
          </table:table-cell>
          <table:table-cell office:value-type="float" office:value="30674.09" table:style-name="ce14">
            <text:p>30.674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4783</text:p>
          </table:table-cell>
          <table:table-cell office:value-type="float" office:value="516698.24" table:style-name="ce14">
            <text:p>516.698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98814</text:p>
          </table:table-cell>
          <table:table-cell office:value-type="float" office:value="1208728.77" table:style-name="ce14">
            <text:p>1.208.728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62</text:p>
          </table:table-cell>
          <table:table-cell office:value-type="float" office:value="8611.25" table:style-name="ce14">
            <text:p>8.611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18453</text:p>
          </table:table-cell>
          <table:table-cell office:value-type="float" office:value="7565649.5599999996" table:style-name="ce14">
            <text:p>7.565.649,56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CANARIAS" table:style-name="ta1"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</text:p>
          </table:table-cell>
          <table:table-cell office:value-type="float" office:value="1862.11" table:style-name="ce14">
            <text:p>1.862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5</text:p>
          </table:table-cell>
          <table:table-cell office:value-type="float" office:value="29.92" table:style-name="ce14">
            <text:p>29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</text:p>
          </table:table-cell>
          <table:table-cell office:value-type="float" office:value="0.24" table:style-name="ce14">
            <text:p>0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8</text:p>
          </table:table-cell>
          <table:table-cell office:value-type="float" office:value="1892.27" table:style-name="ce14">
            <text:p>1.892,27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CANTABRIA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4</text:p>
          </table:table-cell>
          <table:table-cell office:value-type="float" office:value="5710.93" table:style-name="ce14">
            <text:p>5.710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1</text:p>
          </table:table-cell>
          <table:table-cell office:value-type="float" office:value="572" table:style-name="ce14">
            <text:p>57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3</text:p>
          </table:table-cell>
          <table:table-cell office:value-type="float" office:value="52788.51" table:style-name="ce14">
            <text:p>52.788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0</text:p>
          </table:table-cell>
          <table:table-cell office:value-type="float" office:value="8584.8799999999992" table:style-name="ce14">
            <text:p>8.584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2</text:p>
          </table:table-cell>
          <table:table-cell office:value-type="float" office:value="4188.5" table:style-name="ce14">
            <text:p>4.188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2</text:p>
          </table:table-cell>
          <table:table-cell office:value-type="float" office:value="699374.33" table:style-name="ce14">
            <text:p>699.374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0</text:p>
          </table:table-cell>
          <table:table-cell office:value-type="float" office:value="55726" table:style-name="ce14">
            <text:p>55.72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2</text:p>
          </table:table-cell>
          <table:table-cell office:value-type="float" office:value="107581.23" table:style-name="ce14">
            <text:p>107.581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4</text:p>
          </table:table-cell>
          <table:table-cell office:value-type="float" office:value="20833.3" table:style-name="ce14">
            <text:p>20.833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9</text:p>
          </table:table-cell>
          <table:table-cell office:value-type="float" office:value="2134958.21" table:style-name="ce14">
            <text:p>2.134.958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9</text:p>
          </table:table-cell>
          <table:table-cell office:value-type="float" office:value="42162.91" table:style-name="ce14">
            <text:p>42.162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2</text:p>
          </table:table-cell>
          <table:table-cell office:value-type="float" office:value="2533.8000000000002" table:style-name="ce14">
            <text:p>2.533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49</text:p>
          </table:table-cell>
          <table:table-cell office:value-type="float" office:value="345178.92" table:style-name="ce14">
            <text:p>345.178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1</text:p>
          </table:table-cell>
          <table:table-cell office:value-type="float" office:value="156547.60999999999" table:style-name="ce14">
            <text:p>156.547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2</text:p>
          </table:table-cell>
          <table:table-cell office:value-type="float" office:value="29.05" table:style-name="ce14">
            <text:p>29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8</text:p>
          </table:table-cell>
          <table:table-cell office:value-type="float" office:value="15244.57" table:style-name="ce14">
            <text:p>15.244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8</text:p>
          </table:table-cell>
          <table:table-cell office:value-type="float" office:value="46.47" table:style-name="ce14">
            <text:p>46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5</text:p>
          </table:table-cell>
          <table:table-cell office:value-type="float" office:value="52583.43" table:style-name="ce14">
            <text:p>52.583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54</text:p>
          </table:table-cell>
          <table:table-cell office:value-type="float" office:value="12869.17" table:style-name="ce14">
            <text:p>12.869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2</text:p>
          </table:table-cell>
          <table:table-cell office:value-type="float" office:value="201.47" table:style-name="ce14">
            <text:p>201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91</text:p>
          </table:table-cell>
          <table:table-cell office:value-type="float" office:value="697.33" table:style-name="ce14">
            <text:p>697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973</text:p>
          </table:table-cell>
          <table:table-cell office:value-type="float" office:value="40751.35" table:style-name="ce14">
            <text:p>40.751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55</text:p>
          </table:table-cell>
          <table:table-cell office:value-type="float" office:value="80942.94" table:style-name="ce14">
            <text:p>80.942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41</text:p>
          </table:table-cell>
          <table:table-cell office:value-type="float" office:value="26509.74" table:style-name="ce14">
            <text:p>26.509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5137</text:p>
          </table:table-cell>
          <table:table-cell office:value-type="float" office:value="305463.21999999997" table:style-name="ce14">
            <text:p>305.463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20258</text:p>
          </table:table-cell>
          <table:table-cell office:value-type="float" office:value="492265.44" table:style-name="ce14">
            <text:p>492.265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9509</text:p>
          </table:table-cell>
          <table:table-cell office:value-type="float" office:value="67799.460000000006" table:style-name="ce14">
            <text:p>67.799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78021</text:p>
          </table:table-cell>
          <table:table-cell office:value-type="float" office:value="4732144.7699999996" table:style-name="ce14">
            <text:p>4.732.144,77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TOTAL_NACIONAL" table:style-name="ta2"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MWh PCS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3193</text:p>
          </table:table-cell>
          <table:table-cell office:value-type="float" office:value="3201713.95" table:style-name="ce14">
            <text:p>3.201.713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Y AGLOMERACION DE CARBONES</text:p>
          </table:table-cell>
          <table:table-cell office:value-type="string" table:style-name="ce12">
            <text:p>05-09.9</text:p>
          </table:table-cell>
          <table:table-cell office:value-type="string" table:style-name="ce13">
            <text:p>32</text:p>
          </table:table-cell>
          <table:table-cell office:value-type="float" office:value="12602.53" table:style-name="ce14">
            <text:p>12.602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XTRACCION DE PETROLEO Y GAS</text:p>
          </table:table-cell>
          <table:table-cell office:value-type="string" table:style-name="ce12">
            <text:p>06-09.1</text:p>
          </table:table-cell>
          <table:table-cell office:value-type="string" table:style-name="ce13">
            <text:p>23</text:p>
          </table:table-cell>
          <table:table-cell office:value-type="float" office:value="18793.48" table:style-name="ce14">
            <text:p>18.793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BUSTIBLES NUCLEARES Y OTRAS ENERGIAS</text:p>
          </table:table-cell>
          <table:table-cell office:value-type="string" table:style-name="ce12">
            <text:p>7.21-24.46-35.3</text:p>
          </table:table-cell>
          <table:table-cell office:value-type="string" table:style-name="ce13">
            <text:p>27</text:p>
          </table:table-cell>
          <table:table-cell office:value-type="float" office:value="470670.01" table:style-name="ce14">
            <text:p>470.670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QUERIAS</text:p>
          </table:table-cell>
          <table:table-cell office:value-type="string" table:style-name="ce12">
            <text:p>19.1</text:p>
          </table:table-cell>
          <table:table-cell office:value-type="string" table:style-name="ce13">
            <text:p>6</text:p>
          </table:table-cell>
          <table:table-cell office:value-type="float" office:value="5731.95" table:style-name="ce14">
            <text:p>5.731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17</text:p>
          </table:table-cell>
          <table:table-cell office:value-type="float" office:value="30855902.289999999" table:style-name="ce14">
            <text:p>30.855.902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474</text:p>
          </table:table-cell>
          <table:table-cell office:value-type="float" office:value="79489375.640000001" table:style-name="ce14">
            <text:p>79.489.375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889</text:p>
          </table:table-cell>
          <table:table-cell office:value-type="float" office:value="816889.94" table:style-name="ce14">
            <text:p>816.889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63</text:p>
          </table:table-cell>
          <table:table-cell office:value-type="float" office:value="2113431.6" table:style-name="ce14">
            <text:p>2.113.431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242</text:p>
          </table:table-cell>
          <table:table-cell office:value-type="float" office:value="9338342.0099999998" table:style-name="ce14">
            <text:p>9.338.342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210</text:p>
          </table:table-cell>
          <table:table-cell office:value-type="float" office:value="3493415.33" table:style-name="ce14">
            <text:p>3.493.415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50</text:p>
          </table:table-cell>
          <table:table-cell office:value-type="float" office:value="3609565.56" table:style-name="ce14">
            <text:p>3.609.565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54</text:p>
          </table:table-cell>
          <table:table-cell office:value-type="float" office:value="1335070.68" table:style-name="ce14">
            <text:p>1.335.070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443</text:p>
          </table:table-cell>
          <table:table-cell office:value-type="float" office:value="11855367.869999999" table:style-name="ce14">
            <text:p>11.855.367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543</text:p>
          </table:table-cell>
          <table:table-cell office:value-type="float" office:value="27259344.420000002" table:style-name="ce14">
            <text:p>27.259.344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618</text:p>
          </table:table-cell>
          <table:table-cell office:value-type="float" office:value="5507738.8399999999" table:style-name="ce14">
            <text:p>5.507.738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26</text:p>
          </table:table-cell>
          <table:table-cell office:value-type="float" office:value="853450.94" table:style-name="ce14">
            <text:p>853.450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74</text:p>
          </table:table-cell>
          <table:table-cell office:value-type="float" office:value="168791.22" table:style-name="ce14">
            <text:p>168.791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39</text:p>
          </table:table-cell>
          <table:table-cell office:value-type="float" office:value="89236.12" table:style-name="ce14">
            <text:p>89.236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233</text:p>
          </table:table-cell>
          <table:table-cell office:value-type="float" office:value="17478012.120000001" table:style-name="ce14">
            <text:p>17.478.012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760</text:p>
          </table:table-cell>
          <table:table-cell office:value-type="float" office:value="2881738.26" table:style-name="ce14">
            <text:p>2.881.738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64</text:p>
          </table:table-cell>
          <table:table-cell office:value-type="float" office:value="2347786.59" table:style-name="ce14">
            <text:p>2.347.786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249</text:p>
          </table:table-cell>
          <table:table-cell office:value-type="float" office:value="14260711.35" table:style-name="ce14">
            <text:p>14.260.711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333</text:p>
          </table:table-cell>
          <table:table-cell office:value-type="float" office:value="181212.79999999999" table:style-name="ce14">
            <text:p>181.212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648</text:p>
          </table:table-cell>
          <table:table-cell office:value-type="float" office:value="1331462.1299999999" table:style-name="ce14">
            <text:p>1.331.462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7675</text:p>
          </table:table-cell>
          <table:table-cell office:value-type="float" office:value="5101720.8499999996" table:style-name="ce14">
            <text:p>5.101.720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FF. CC.</text:p>
          </table:table-cell>
          <table:table-cell office:value-type="string" table:style-name="ce12">
            <text:p>49.1-49.2</text:p>
          </table:table-cell>
          <table:table-cell office:value-type="string" table:style-name="ce13">
            <text:p>49</text:p>
          </table:table-cell>
          <table:table-cell office:value-type="float" office:value="168702.11" table:style-name="ce14">
            <text:p>168.702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489</text:p>
          </table:table-cell>
          <table:table-cell office:value-type="float" office:value="1322625.8899999999" table:style-name="ce14">
            <text:p>1.322.625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381</text:p>
          </table:table-cell>
          <table:table-cell office:value-type="float" office:value="174881.7" table:style-name="ce14">
            <text:p>174.881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07088</text:p>
          </table:table-cell>
          <table:table-cell office:value-type="float" office:value="2729445.91" table:style-name="ce14">
            <text:p>2.729.445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75207</text:p>
          </table:table-cell>
          <table:table-cell office:value-type="float" office:value="9799005.1600000001" table:style-name="ce14">
            <text:p>9.799.005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1920</text:p>
          </table:table-cell>
          <table:table-cell office:value-type="float" office:value="2795340.4" table:style-name="ce14">
            <text:p>2.795.340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392666</text:p>
          </table:table-cell>
          <table:table-cell office:value-type="float" office:value="28560512.09" table:style-name="ce14">
            <text:p>28.560.512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978426</text:p>
          </table:table-cell>
          <table:table-cell office:value-type="float" office:value="44923400.270000003" table:style-name="ce14">
            <text:p>44.923.400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4089</text:p>
          </table:table-cell>
          <table:table-cell office:value-type="float" office:value="288466.02" table:style-name="ce14">
            <text:p>288.466,02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annotations objects charts drawings"/>
      <style:header-style>
        <style:header-footer-properties fo:min-height="0.236220472440945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12-01T09:12:19Z</meta:creation-date>
    <dc:date>2017-12-01T09:12:25Z</dc:date>
  </office:meta>
</office:document-meta>
</file>