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6699CC" style:cell-protect="protected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12" style:family="table-cell" style:parent-style-name="Default" style:data-style-name="N0">
      <style:table-cell-properties style:vertical-align="automatic" fo:background-color="#F1F1F1" style:cell-protect="protected"/>
    </style:style>
    <style:style style:name="ce13" style:family="table-cell" style:parent-style-name="Default" style:data-style-name="N4">
      <style:table-cell-properties style:vertical-align="automatic" fo:background-color="#F1F1F1" style:cell-protect="protected" style:repeat-content="false"/>
      <style:paragraph-properties fo:text-align="end" fo:margin-right="0cm"/>
    </style:style>
    <style:style style:name="ce14" style:family="table-cell" style:parent-style-name="Default" style:data-style-name="N4">
      <style:table-cell-properties style:vertical-align="automatic" fo:background-color="#F1F1F1" style:cell-protect="protecte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17.859375cm"/>
    </style:style>
    <style:style style:name="co5" style:family="table-column">
      <style:table-column-properties fo:break-before="auto" style:column-width="12.1708333333333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5.476875cm"/>
    </style:style>
    <style:style style:name="co8" style:family="table-column">
      <style:table-column-properties fo:break-before="auto" style:column-width="27.9135416666667cm"/>
    </style:style>
    <style:style style:name="co9" style:family="table-column">
      <style:table-column-properties fo:break-before="auto" style:column-width="6.0325cm"/>
    </style:style>
    <style:style style:name="co10" style:family="table-column">
      <style:table-column-properties fo:break-before="auto" style:column-width="4.10104166666667cm"/>
    </style:style>
    <style:style style:name="co11" style:family="table-column">
      <style:table-column-properties fo:break-before="auto" style:column-width="6.48229166666667cm"/>
    </style:style>
    <style:style style:name="co12" style:family="table-column">
      <style:table-column-properties fo:break-before="auto" style:column-width="2.88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 style:protect="position size"/>
    </style:style>
  </office:automatic-styles>
  <office:body>
    <office:spreadsheet>
      <table:calculation-settings table:case-sensitive="false" table:search-criteria-must-apply-to-whole-cell="false"/>
      <table:table table:name="Caratul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16378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table:style-name="ce2">
            <draw:frame draw:z-index="1" draw:id="id0" draw:style-name="a0" draw:name="Logo" svg:x="0in" svg:y="0in" svg:width="2.5625in" svg:height="0.8333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office:value-type="string" table:number-columns-spanned="4" table:number-rows-spanned="1" table:style-name="ce4">
            <text:p>SECRETARÍA DE ESTADO DE ENERGÍA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table:number-columns-repeated="3" table:style-name="ce2"/>
          <table:table-cell office:value-type="string" table:number-columns-spanned="4" table:number-rows-spanned="2" table:style-name="ce5">
            <text:p>DIRECCIÓN GENERAL DE POLÍTICA ENERGÉTICA Y MINAS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number-columns-repeated="2"/>
          <table:table-cell table:number-columns-repeated="3" table:style-name="ce2"/>
          <table:covered-table-cell/>
          <table:covered-table-cell table:number-columns-repeated="3"/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2"/>
          <table:table-cell table:number-columns-repeated="3" table:style-name="ce3"/>
          <table:table-cell table:number-columns-repeated="16375"/>
        </table:table-row>
        <table:table-row table:style-name="ro1">
          <table:table-cell table:number-columns-repeated="2"/>
          <table:table-cell table:number-columns-repeated="3" table:style-name="ce2"/>
          <table:table-cell office:value-type="string" table:number-columns-spanned="4" table:number-rows-spanned="2" table:style-name="ce6">
            <text:p>NIPO:</text:p>
            <text:p>084-17-031-2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number-columns-repeated="2"/>
          <table:table-cell table:number-columns-repeated="3" table:style-name="ce2"/>
          <table:covered-table-cell/>
          <table:covered-table-cell table:number-columns-repeated="3"/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6" table:number-rows-spanned="5" table:style-name="ce7">
            <text:p>ESTADÍSTICA DE LA INDUSTRIA DEL GAS 2016</text:p>
          </table:table-cell>
          <table:covered-table-cell table:number-columns-repeated="5"/>
          <table:table-cell table:number-columns-repeated="16376" table:style-name="ce2"/>
        </table:table-row>
        <table:table-row table:number-rows-repeated="4" table:style-name="ro1">
          <table:table-cell table:number-columns-repeated="2"/>
          <table:covered-table-cell/>
          <table:covered-table-cell table:number-columns-repeated="5"/>
          <table:table-cell table:number-columns-repeated="16376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6" table:number-rows-spanned="3" table:style-name="ce8">
            <text:p>Energía consumida en el mercado interior para usos energéticos</text:p>
          </table:table-cell>
          <table:covered-table-cell table:number-columns-repeated="5"/>
          <table:table-cell table:number-columns-repeated="16376"/>
        </table:table-row>
        <table:table-row table:number-rows-repeated="2" table:style-name="ro1">
          <table:table-cell table:number-columns-repeated="2"/>
          <table:covered-table-cell/>
          <table:covered-table-cell table:number-columns-repeated="5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6" table:number-rows-spanned="2" table:style-name="ce9">
            <text:p>GAS NATURAL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table:number-columns-repeated="2"/>
          <table:covered-table-cell/>
          <table:covered-table-cell table:number-columns-repeated="5"/>
          <table:table-cell table:number-columns-repeated="16376"/>
        </table:table-row>
        <table:table-row table:number-rows-repeated="1048551" table:style-name="ro1">
          <table:table-cell table:number-columns-repeated="16384"/>
        </table:table-row>
      </table:table>
      <table:table table:name="ARABA-ÁLAV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MWh PCS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8</text:p>
          </table:table-cell>
          <table:table-cell office:value-type="float" office:value="1149.79" table:style-name="ce14">
            <text:p>1.149,7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QUERIAS</text:p>
          </table:table-cell>
          <table:table-cell office:value-type="string" table:style-name="ce12">
            <text:p>19.1</text:p>
          </table:table-cell>
          <table:table-cell office:value-type="string" table:style-name="ce13">
            <text:p>1</text:p>
          </table:table-cell>
          <table:table-cell office:value-type="float" office:value="29.15" table:style-name="ce14">
            <text:p>29,1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RODUCCION Y DISTRIBUCION DE ENERGIA ELECTRICA</text:p>
          </table:table-cell>
          <table:table-cell office:value-type="string" table:style-name="ce12">
            <text:p>35.1</text:p>
          </table:table-cell>
          <table:table-cell office:value-type="string" table:style-name="ce13">
            <text:p>3</text:p>
          </table:table-cell>
          <table:table-cell office:value-type="float" office:value="951355.38" table:style-name="ce14">
            <text:p>951.355,3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2</text:p>
          </table:table-cell>
          <table:table-cell office:value-type="float" office:value="450.77" table:style-name="ce14">
            <text:p>450,7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DERURGIA Y FUNDICION</text:p>
          </table:table-cell>
          <table:table-cell office:value-type="string" table:style-name="ce12">
            <text:p>24 (Exc. 24.4-24.53 y 24.54)</text:p>
          </table:table-cell>
          <table:table-cell office:value-type="string" table:style-name="ce13">
            <text:p>26</text:p>
          </table:table-cell>
          <table:table-cell office:value-type="float" office:value="619057.34" table:style-name="ce14">
            <text:p>619.057,3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TALURGIA NO FERREA</text:p>
          </table:table-cell>
          <table:table-cell office:value-type="string" table:style-name="ce12">
            <text:p>24.4-24.53-24.54</text:p>
          </table:table-cell>
          <table:table-cell office:value-type="string" table:style-name="ce13">
            <text:p>12</text:p>
          </table:table-cell>
          <table:table-cell office:value-type="float" office:value="46479.7" table:style-name="ce14">
            <text:p>46.479,7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USTRIA DEL VIDRIO</text:p>
          </table:table-cell>
          <table:table-cell office:value-type="string" table:style-name="ce12">
            <text:p>23.1</text:p>
          </table:table-cell>
          <table:table-cell office:value-type="string" table:style-name="ce13">
            <text:p>2</text:p>
          </table:table-cell>
          <table:table-cell office:value-type="float" office:value="488515.12" table:style-name="ce14">
            <text:p>488.515,1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MATERIALES DE CONSTRUCCION (LOZA, PORCELANA, REFRACTARIOS, ETC.)</text:p>
          </table:table-cell>
          <table:table-cell office:value-type="string" table:style-name="ce12">
            <text:p>23 (Exc. 23.1 y 23.5)</text:p>
          </table:table-cell>
          <table:table-cell office:value-type="string" table:style-name="ce13">
            <text:p>10</text:p>
          </table:table-cell>
          <table:table-cell office:value-type="float" office:value="10028.200000000001" table:style-name="ce14">
            <text:p>10.028,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QUIMICA Y PETROQUIMICA</text:p>
          </table:table-cell>
          <table:table-cell office:value-type="string" table:style-name="ce12">
            <text:p>20-21</text:p>
          </table:table-cell>
          <table:table-cell office:value-type="string" table:style-name="ce13">
            <text:p>14</text:p>
          </table:table-cell>
          <table:table-cell office:value-type="float" office:value="776626.89" table:style-name="ce14">
            <text:p>776.626,8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88</text:p>
          </table:table-cell>
          <table:table-cell office:value-type="float" office:value="191812.11" table:style-name="ce14">
            <text:p>191.812,1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VEHÍCULOS A MOTOR. MOTOCICLETAS Y BICICLETAS</text:p>
          </table:table-cell>
          <table:table-cell office:value-type="string" table:style-name="ce12">
            <text:p>29-30.9</text:p>
          </table:table-cell>
          <table:table-cell office:value-type="string" table:style-name="ce13">
            <text:p>3</text:p>
          </table:table-cell>
          <table:table-cell office:value-type="float" office:value="4828.67" table:style-name="ce14">
            <text:p>4.828,6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REPARACION NAVAL</text:p>
          </table:table-cell>
          <table:table-cell office:value-type="string" table:style-name="ce12">
            <text:p>30.1-33.15</text:p>
          </table:table-cell>
          <table:table-cell office:value-type="string" table:style-name="ce13">
            <text:p>4</text:p>
          </table:table-cell>
          <table:table-cell office:value-type="float" office:value="1045.22" table:style-name="ce14">
            <text:p>1.045,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OTROS MEDIOS DE TRANSPORTE</text:p>
          </table:table-cell>
          <table:table-cell office:value-type="string" table:style-name="ce12">
            <text:p>30.2-30.3-30.4</text:p>
          </table:table-cell>
          <table:table-cell office:value-type="string" table:style-name="ce13">
            <text:p>5</text:p>
          </table:table-cell>
          <table:table-cell office:value-type="float" office:value="9809.8700000000008" table:style-name="ce14">
            <text:p>9.809,8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26</text:p>
          </table:table-cell>
          <table:table-cell office:value-type="float" office:value="35343.72" table:style-name="ce14">
            <text:p>35.343,7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TEXTIL, CONFECCION, CUERO Y CALZADO</text:p>
          </table:table-cell>
          <table:table-cell office:value-type="string" table:style-name="ce12">
            <text:p>13-14-15</text:p>
          </table:table-cell>
          <table:table-cell office:value-type="string" table:style-name="ce13">
            <text:p>2</text:p>
          </table:table-cell>
          <table:table-cell office:value-type="float" office:value="1294.6300000000001" table:style-name="ce14">
            <text:p>1.294,6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DE MADERA Y CORCHO (EXC. FABRICACION DE MUEBLES)</text:p>
          </table:table-cell>
          <table:table-cell office:value-type="string" table:style-name="ce12">
            <text:p>16</text:p>
          </table:table-cell>
          <table:table-cell office:value-type="string" table:style-name="ce13">
            <text:p>5</text:p>
          </table:table-cell>
          <table:table-cell office:value-type="float" office:value="74524.320000000007" table:style-name="ce14">
            <text:p>74.524,3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STAS PAPELERAS, PAPEL, CARTON, MANIPULADOS</text:p>
          </table:table-cell>
          <table:table-cell office:value-type="string" table:style-name="ce12">
            <text:p>17</text:p>
          </table:table-cell>
          <table:table-cell office:value-type="string" table:style-name="ce13">
            <text:p>3</text:p>
          </table:table-cell>
          <table:table-cell office:value-type="float" office:value="5735.31" table:style-name="ce14">
            <text:p>5.735,3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TES GRAFICAS Y EDICION</text:p>
          </table:table-cell>
          <table:table-cell office:value-type="string" table:style-name="ce12">
            <text:p>18-58.1</text:p>
          </table:table-cell>
          <table:table-cell office:value-type="string" table:style-name="ce13">
            <text:p>2</text:p>
          </table:table-cell>
          <table:table-cell office:value-type="float" office:value="22.31" table:style-name="ce14">
            <text:p>22,3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24</text:p>
          </table:table-cell>
          <table:table-cell office:value-type="float" office:value="31359.01" table:style-name="ce14">
            <text:p>31.359,0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194</text:p>
          </table:table-cell>
          <table:table-cell office:value-type="float" office:value="131540.69" table:style-name="ce14">
            <text:p>131.540,6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FF. CC.</text:p>
          </table:table-cell>
          <table:table-cell office:value-type="string" table:style-name="ce12">
            <text:p>49.1-49.2</text:p>
          </table:table-cell>
          <table:table-cell office:value-type="string" table:style-name="ce13">
            <text:p>2</text:p>
          </table:table-cell>
          <table:table-cell office:value-type="float" office:value="570.64" table:style-name="ce14">
            <text:p>570,6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CARRETERA (VIAJEROS, MERCANCIAS)</text:p>
          </table:table-cell>
          <table:table-cell office:value-type="string" table:style-name="ce12">
            <text:p>49.39-49.4</text:p>
          </table:table-cell>
          <table:table-cell office:value-type="string" table:style-name="ce13">
            <text:p>6</text:p>
          </table:table-cell>
          <table:table-cell office:value-type="float" office:value="5704.28" table:style-name="ce14">
            <text:p>5.704,2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17</text:p>
          </table:table-cell>
          <table:table-cell office:value-type="float" office:value="870.61" table:style-name="ce14">
            <text:p>870,6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507</text:p>
          </table:table-cell>
          <table:table-cell office:value-type="float" office:value="17230.47" table:style-name="ce14">
            <text:p>17.230,4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354</text:p>
          </table:table-cell>
          <table:table-cell office:value-type="float" office:value="189558.07" table:style-name="ce14">
            <text:p>189.558,0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222</text:p>
          </table:table-cell>
          <table:table-cell office:value-type="float" office:value="59228.93" table:style-name="ce14">
            <text:p>59.228,9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16358</text:p>
          </table:table-cell>
          <table:table-cell office:value-type="float" office:value="408098.04" table:style-name="ce14">
            <text:p>408.098,0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60442</text:p>
          </table:table-cell>
          <table:table-cell office:value-type="float" office:value="532436.1" table:style-name="ce14">
            <text:p>532.436,1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O ESPECIFICADOS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1839</text:p>
          </table:table-cell>
          <table:table-cell office:value-type="float" office:value="13120.08" table:style-name="ce14">
            <text:p>13.120,0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80181</text:p>
          </table:table-cell>
          <table:table-cell office:value-type="float" office:value="4607825.42" table:style-name="ce14">
            <text:p>4.607.825,42</text:p>
          </table:table-cell>
          <table:table-cell table:number-columns-repeated="16380"/>
        </table:table-row>
        <table:table-row table:number-rows-repeated="1048545" table:style-name="ro1">
          <table:table-cell table:number-columns-repeated="16384"/>
        </table:table-row>
      </table:table>
      <table:table table:name="ALBACETE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MWh PCS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22</text:p>
          </table:table-cell>
          <table:table-cell office:value-type="float" office:value="575.08000000000004" table:style-name="ce14">
            <text:p>575,0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BUSTIBLES NUCLEARES Y OTRAS ENERGIAS</text:p>
          </table:table-cell>
          <table:table-cell office:value-type="string" table:style-name="ce12">
            <text:p>7.21-24.46-35.3</text:p>
          </table:table-cell>
          <table:table-cell office:value-type="string" table:style-name="ce13">
            <text:p>1</text:p>
          </table:table-cell>
          <table:table-cell office:value-type="float" office:value="62450" table:style-name="ce14">
            <text:p>62.450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FINERIAS DE PETROLEO</text:p>
          </table:table-cell>
          <table:table-cell office:value-type="string" table:style-name="ce12">
            <text:p>19.2</text:p>
          </table:table-cell>
          <table:table-cell office:value-type="string" table:style-name="ce13">
            <text:p>1</text:p>
          </table:table-cell>
          <table:table-cell office:value-type="float" office:value="12" table:style-name="ce14">
            <text:p>12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RODUCCION Y DISTRIBUCION DE ENERGIA ELECTRICA</text:p>
          </table:table-cell>
          <table:table-cell office:value-type="string" table:style-name="ce12">
            <text:p>35.1</text:p>
          </table:table-cell>
          <table:table-cell office:value-type="string" table:style-name="ce13">
            <text:p>2</text:p>
          </table:table-cell>
          <table:table-cell office:value-type="float" office:value="45557" table:style-name="ce14">
            <text:p>45.557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1</text:p>
          </table:table-cell>
          <table:table-cell office:value-type="float" office:value="5" table:style-name="ce14">
            <text:p>5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INAS Y CANTERAS (NO ENERGETICAS)</text:p>
          </table:table-cell>
          <table:table-cell office:value-type="string" table:style-name="ce12">
            <text:p>07 y 08 (Exc. 07.21)</text:p>
          </table:table-cell>
          <table:table-cell office:value-type="string" table:style-name="ce13">
            <text:p>1</text:p>
          </table:table-cell>
          <table:table-cell office:value-type="float" office:value="17.100000000000001" table:style-name="ce14">
            <text:p>17,1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TALURGIA NO FERREA</text:p>
          </table:table-cell>
          <table:table-cell office:value-type="string" table:style-name="ce12">
            <text:p>24.4-24.53-24.54</text:p>
          </table:table-cell>
          <table:table-cell office:value-type="string" table:style-name="ce13">
            <text:p>5</text:p>
          </table:table-cell>
          <table:table-cell office:value-type="float" office:value="28709" table:style-name="ce14">
            <text:p>28.709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USTRIA DEL VIDRIO</text:p>
          </table:table-cell>
          <table:table-cell office:value-type="string" table:style-name="ce12">
            <text:p>23.1</text:p>
          </table:table-cell>
          <table:table-cell office:value-type="string" table:style-name="ce13">
            <text:p>2</text:p>
          </table:table-cell>
          <table:table-cell office:value-type="float" office:value="438137" table:style-name="ce14">
            <text:p>438.137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MATERIALES DE CONSTRUCCION (LOZA, PORCELANA, REFRACTARIOS, ETC.)</text:p>
          </table:table-cell>
          <table:table-cell office:value-type="string" table:style-name="ce12">
            <text:p>23 (Exc. 23.1 y 23.5)</text:p>
          </table:table-cell>
          <table:table-cell office:value-type="string" table:style-name="ce13">
            <text:p>1</text:p>
          </table:table-cell>
          <table:table-cell office:value-type="float" office:value="11" table:style-name="ce14">
            <text:p>11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QUIMICA Y PETROQUIMICA</text:p>
          </table:table-cell>
          <table:table-cell office:value-type="string" table:style-name="ce12">
            <text:p>20-21</text:p>
          </table:table-cell>
          <table:table-cell office:value-type="string" table:style-name="ce13">
            <text:p>2</text:p>
          </table:table-cell>
          <table:table-cell office:value-type="float" office:value="5179" table:style-name="ce14">
            <text:p>5.179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16</text:p>
          </table:table-cell>
          <table:table-cell office:value-type="float" office:value="72648.55" table:style-name="ce14">
            <text:p>72.648,5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REPARACION NAVAL</text:p>
          </table:table-cell>
          <table:table-cell office:value-type="string" table:style-name="ce12">
            <text:p>30.1-33.15</text:p>
          </table:table-cell>
          <table:table-cell office:value-type="string" table:style-name="ce13">
            <text:p>1</text:p>
          </table:table-cell>
          <table:table-cell office:value-type="float" office:value="9.19" table:style-name="ce14">
            <text:p>9,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OTROS MEDIOS DE TRANSPORTE</text:p>
          </table:table-cell>
          <table:table-cell office:value-type="string" table:style-name="ce12">
            <text:p>30.2-30.3-30.4</text:p>
          </table:table-cell>
          <table:table-cell office:value-type="string" table:style-name="ce13">
            <text:p>1</text:p>
          </table:table-cell>
          <table:table-cell office:value-type="float" office:value="12.86" table:style-name="ce14">
            <text:p>12,8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18</text:p>
          </table:table-cell>
          <table:table-cell office:value-type="float" office:value="67154.740000000005" table:style-name="ce14">
            <text:p>67.154,7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TEXTIL, CONFECCION, CUERO Y CALZADO</text:p>
          </table:table-cell>
          <table:table-cell office:value-type="string" table:style-name="ce12">
            <text:p>13-14-15</text:p>
          </table:table-cell>
          <table:table-cell office:value-type="string" table:style-name="ce13">
            <text:p>11</text:p>
          </table:table-cell>
          <table:table-cell office:value-type="float" office:value="4815.43" table:style-name="ce14">
            <text:p>4.815,4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DE MADERA Y CORCHO (EXC. FABRICACION DE MUEBLES)</text:p>
          </table:table-cell>
          <table:table-cell office:value-type="string" table:style-name="ce12">
            <text:p>16</text:p>
          </table:table-cell>
          <table:table-cell office:value-type="string" table:style-name="ce13">
            <text:p>2</text:p>
          </table:table-cell>
          <table:table-cell office:value-type="float" office:value="8987" table:style-name="ce14">
            <text:p>8.987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STAS PAPELERAS, PAPEL, CARTON, MANIPULADOS</text:p>
          </table:table-cell>
          <table:table-cell office:value-type="string" table:style-name="ce12">
            <text:p>17</text:p>
          </table:table-cell>
          <table:table-cell office:value-type="string" table:style-name="ce13">
            <text:p>2</text:p>
          </table:table-cell>
          <table:table-cell office:value-type="float" office:value="2" table:style-name="ce14">
            <text:p>2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TES GRAFICAS Y EDICION</text:p>
          </table:table-cell>
          <table:table-cell office:value-type="string" table:style-name="ce12">
            <text:p>18-58.1</text:p>
          </table:table-cell>
          <table:table-cell office:value-type="string" table:style-name="ce13">
            <text:p>2</text:p>
          </table:table-cell>
          <table:table-cell office:value-type="float" office:value="8.27" table:style-name="ce14">
            <text:p>8,2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6</text:p>
          </table:table-cell>
          <table:table-cell office:value-type="float" office:value="41.49" table:style-name="ce14">
            <text:p>41,4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80</text:p>
          </table:table-cell>
          <table:table-cell office:value-type="float" office:value="514.55999999999995" table:style-name="ce14">
            <text:p>514,5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FF. CC.</text:p>
          </table:table-cell>
          <table:table-cell office:value-type="string" table:style-name="ce12">
            <text:p>49.1-49.2</text:p>
          </table:table-cell>
          <table:table-cell office:value-type="string" table:style-name="ce13">
            <text:p>1</text:p>
          </table:table-cell>
          <table:table-cell office:value-type="float" office:value="10.56" table:style-name="ce14">
            <text:p>10,5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CARRETERA (VIAJEROS, MERCANCIAS)</text:p>
          </table:table-cell>
          <table:table-cell office:value-type="string" table:style-name="ce12">
            <text:p>49.39-49.4</text:p>
          </table:table-cell>
          <table:table-cell office:value-type="string" table:style-name="ce13">
            <text:p>2</text:p>
          </table:table-cell>
          <table:table-cell office:value-type="float" office:value="2226" table:style-name="ce14">
            <text:p>2.226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16</text:p>
          </table:table-cell>
          <table:table-cell office:value-type="float" office:value="1148.31" table:style-name="ce14">
            <text:p>1.148,3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519</text:p>
          </table:table-cell>
          <table:table-cell office:value-type="float" office:value="10542.64" table:style-name="ce14">
            <text:p>10.542,6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540</text:p>
          </table:table-cell>
          <table:table-cell office:value-type="float" office:value="2021198.94" table:style-name="ce14">
            <text:p>2.021.198,9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122</text:p>
          </table:table-cell>
          <table:table-cell office:value-type="float" office:value="6533.83" table:style-name="ce14">
            <text:p>6.533,8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16531</text:p>
          </table:table-cell>
          <table:table-cell office:value-type="float" office:value="125140.62" table:style-name="ce14">
            <text:p>125.140,6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38263</text:p>
          </table:table-cell>
          <table:table-cell office:value-type="float" office:value="258790.39" table:style-name="ce14">
            <text:p>258.790,3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O ESPECIFICADOS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2</text:p>
          </table:table-cell>
          <table:table-cell office:value-type="float" office:value="12.02" table:style-name="ce14">
            <text:p>12,0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56173</text:p>
          </table:table-cell>
          <table:table-cell office:value-type="float" office:value="3160449.58" table:style-name="ce14">
            <text:p>3.160.449,58</text:p>
          </table:table-cell>
          <table:table-cell table:number-columns-repeated="16380"/>
        </table:table-row>
        <table:table-row table:number-rows-repeated="1048545" table:style-name="ro1">
          <table:table-cell table:number-columns-repeated="16384"/>
        </table:table-row>
      </table:table>
      <table:table table:name="ALICANTE-ALACANT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MWh PCS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66</text:p>
          </table:table-cell>
          <table:table-cell office:value-type="float" office:value="58709.42" table:style-name="ce14">
            <text:p>58.709,4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XTRACCION Y AGLOMERACION DE CARBONES</text:p>
          </table:table-cell>
          <table:table-cell office:value-type="string" table:style-name="ce12">
            <text:p>05-09.9</text:p>
          </table:table-cell>
          <table:table-cell office:value-type="string" table:style-name="ce13">
            <text:p>1</text:p>
          </table:table-cell>
          <table:table-cell office:value-type="float" office:value="115" table:style-name="ce14">
            <text:p>115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RODUCCION Y DISTRIBUCION DE ENERGIA ELECTRICA</text:p>
          </table:table-cell>
          <table:table-cell office:value-type="string" table:style-name="ce12">
            <text:p>35.1</text:p>
          </table:table-cell>
          <table:table-cell office:value-type="string" table:style-name="ce13">
            <text:p>9</text:p>
          </table:table-cell>
          <table:table-cell office:value-type="float" office:value="98365.8" table:style-name="ce14">
            <text:p>98.365,8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16</text:p>
          </table:table-cell>
          <table:table-cell office:value-type="float" office:value="12771" table:style-name="ce14">
            <text:p>12.771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INAS Y CANTERAS (NO ENERGETICAS)</text:p>
          </table:table-cell>
          <table:table-cell office:value-type="string" table:style-name="ce12">
            <text:p>07 y 08 (Exc. 07.21)</text:p>
          </table:table-cell>
          <table:table-cell office:value-type="string" table:style-name="ce13">
            <text:p>1</text:p>
          </table:table-cell>
          <table:table-cell office:value-type="float" office:value="3137.53" table:style-name="ce14">
            <text:p>3.137,5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DERURGIA Y FUNDICION</text:p>
          </table:table-cell>
          <table:table-cell office:value-type="string" table:style-name="ce12">
            <text:p>24 (Exc. 24.4-24.53 y 24.54)</text:p>
          </table:table-cell>
          <table:table-cell office:value-type="string" table:style-name="ce13">
            <text:p>3</text:p>
          </table:table-cell>
          <table:table-cell office:value-type="float" office:value="1885.73" table:style-name="ce14">
            <text:p>1.885,7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TALURGIA NO FERREA</text:p>
          </table:table-cell>
          <table:table-cell office:value-type="string" table:style-name="ce12">
            <text:p>24.4-24.53-24.54</text:p>
          </table:table-cell>
          <table:table-cell office:value-type="string" table:style-name="ce13">
            <text:p>5</text:p>
          </table:table-cell>
          <table:table-cell office:value-type="float" office:value="19678.29" table:style-name="ce14">
            <text:p>19.678,2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MATERIALES DE CONSTRUCCION (LOZA, PORCELANA, REFRACTARIOS, ETC.)</text:p>
          </table:table-cell>
          <table:table-cell office:value-type="string" table:style-name="ce12">
            <text:p>23 (Exc. 23.1 y 23.5)</text:p>
          </table:table-cell>
          <table:table-cell office:value-type="string" table:style-name="ce13">
            <text:p>6</text:p>
          </table:table-cell>
          <table:table-cell office:value-type="float" office:value="141585.20000000001" table:style-name="ce14">
            <text:p>141.585,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QUIMICA Y PETROQUIMICA</text:p>
          </table:table-cell>
          <table:table-cell office:value-type="string" table:style-name="ce12">
            <text:p>20-21</text:p>
          </table:table-cell>
          <table:table-cell office:value-type="string" table:style-name="ce13">
            <text:p>6</text:p>
          </table:table-cell>
          <table:table-cell office:value-type="float" office:value="15960.33" table:style-name="ce14">
            <text:p>15.960,3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12</text:p>
          </table:table-cell>
          <table:table-cell office:value-type="float" office:value="25552.31" table:style-name="ce14">
            <text:p>25.552,3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VEHÍCULOS A MOTOR. MOTOCICLETAS Y BICICLETAS</text:p>
          </table:table-cell>
          <table:table-cell office:value-type="string" table:style-name="ce12">
            <text:p>29-30.9</text:p>
          </table:table-cell>
          <table:table-cell office:value-type="string" table:style-name="ce13">
            <text:p>1</text:p>
          </table:table-cell>
          <table:table-cell office:value-type="float" office:value="11971.51" table:style-name="ce14">
            <text:p>11.971,5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OTROS MEDIOS DE TRANSPORTE</text:p>
          </table:table-cell>
          <table:table-cell office:value-type="string" table:style-name="ce12">
            <text:p>30.2-30.3-30.4</text:p>
          </table:table-cell>
          <table:table-cell office:value-type="string" table:style-name="ce13">
            <text:p>1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59</text:p>
          </table:table-cell>
          <table:table-cell office:value-type="float" office:value="77702.509999999995" table:style-name="ce14">
            <text:p>77.702,5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TEXTIL, CONFECCION, CUERO Y CALZADO</text:p>
          </table:table-cell>
          <table:table-cell office:value-type="string" table:style-name="ce12">
            <text:p>13-14-15</text:p>
          </table:table-cell>
          <table:table-cell office:value-type="string" table:style-name="ce13">
            <text:p>47</text:p>
          </table:table-cell>
          <table:table-cell office:value-type="float" office:value="360271.17" table:style-name="ce14">
            <text:p>360.271,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STAS PAPELERAS, PAPEL, CARTON, MANIPULADOS</text:p>
          </table:table-cell>
          <table:table-cell office:value-type="string" table:style-name="ce12">
            <text:p>17</text:p>
          </table:table-cell>
          <table:table-cell office:value-type="string" table:style-name="ce13">
            <text:p>6</text:p>
          </table:table-cell>
          <table:table-cell office:value-type="float" office:value="21854.53" table:style-name="ce14">
            <text:p>21.854,5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TES GRAFICAS Y EDICION</text:p>
          </table:table-cell>
          <table:table-cell office:value-type="string" table:style-name="ce12">
            <text:p>18-58.1</text:p>
          </table:table-cell>
          <table:table-cell office:value-type="string" table:style-name="ce13">
            <text:p>1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14</text:p>
          </table:table-cell>
          <table:table-cell office:value-type="float" office:value="28127.21" table:style-name="ce14">
            <text:p>28.127,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122</text:p>
          </table:table-cell>
          <table:table-cell office:value-type="float" office:value="15161.37" table:style-name="ce14">
            <text:p>15.161,3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CARRETERA (VIAJEROS, MERCANCIAS)</text:p>
          </table:table-cell>
          <table:table-cell office:value-type="string" table:style-name="ce12">
            <text:p>49.39-49.4</text:p>
          </table:table-cell>
          <table:table-cell office:value-type="string" table:style-name="ce13">
            <text:p>9</text:p>
          </table:table-cell>
          <table:table-cell office:value-type="float" office:value="38164.910000000003" table:style-name="ce14">
            <text:p>38.164,9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68</text:p>
          </table:table-cell>
          <table:table-cell office:value-type="float" office:value="3570.31" table:style-name="ce14">
            <text:p>3.570,3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1224</text:p>
          </table:table-cell>
          <table:table-cell office:value-type="float" office:value="49592.85" table:style-name="ce14">
            <text:p>49.592,8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1040</text:p>
          </table:table-cell>
          <table:table-cell office:value-type="float" office:value="82444.95" table:style-name="ce14">
            <text:p>82.444,9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308</text:p>
          </table:table-cell>
          <table:table-cell office:value-type="float" office:value="20570.82" table:style-name="ce14">
            <text:p>20.570,8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36368</text:p>
          </table:table-cell>
          <table:table-cell office:value-type="float" office:value="186438.48" table:style-name="ce14">
            <text:p>186.438,4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86204</text:p>
          </table:table-cell>
          <table:table-cell office:value-type="float" office:value="535950.13" table:style-name="ce14">
            <text:p>535.950,1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O ESPECIFICADOS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7</text:p>
          </table:table-cell>
          <table:table-cell office:value-type="float" office:value="106.18" table:style-name="ce14">
            <text:p>106,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125604</text:p>
          </table:table-cell>
          <table:table-cell office:value-type="float" office:value="1809687.54" table:style-name="ce14">
            <text:p>1.809.687,54</text:p>
          </table:table-cell>
          <table:table-cell table:number-columns-repeated="16380"/>
        </table:table-row>
        <table:table-row table:number-rows-repeated="1048548" table:style-name="ro1">
          <table:table-cell table:number-columns-repeated="16384"/>
        </table:table-row>
      </table:table>
      <table:table table:name="ALMERÍ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MWh PCS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22</text:p>
          </table:table-cell>
          <table:table-cell office:value-type="float" office:value="167060.72" table:style-name="ce14">
            <text:p>167.060,7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XTRACCION DE PETROLEO Y GAS</text:p>
          </table:table-cell>
          <table:table-cell office:value-type="string" table:style-name="ce12">
            <text:p>06-09.1</text:p>
          </table:table-cell>
          <table:table-cell office:value-type="string" table:style-name="ce13">
            <text:p>1</text:p>
          </table:table-cell>
          <table:table-cell office:value-type="float" office:value="6" table:style-name="ce14">
            <text:p>6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2</text:p>
          </table:table-cell>
          <table:table-cell office:value-type="float" office:value="13451" table:style-name="ce14">
            <text:p>13.451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MATERIALES DE CONSTRUCCION (LOZA, PORCELANA, REFRACTARIOS, ETC.)</text:p>
          </table:table-cell>
          <table:table-cell office:value-type="string" table:style-name="ce12">
            <text:p>23 (Exc. 23.1 y 23.5)</text:p>
          </table:table-cell>
          <table:table-cell office:value-type="string" table:style-name="ce13">
            <text:p>1</text:p>
          </table:table-cell>
          <table:table-cell office:value-type="float" office:value="5973" table:style-name="ce14">
            <text:p>5.973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QUIMICA Y PETROQUIMICA</text:p>
          </table:table-cell>
          <table:table-cell office:value-type="string" table:style-name="ce12">
            <text:p>20-21</text:p>
          </table:table-cell>
          <table:table-cell office:value-type="string" table:style-name="ce13">
            <text:p>2</text:p>
          </table:table-cell>
          <table:table-cell office:value-type="float" office:value="83976" table:style-name="ce14">
            <text:p>83.976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1</text:p>
          </table:table-cell>
          <table:table-cell office:value-type="float" office:value="4450" table:style-name="ce14">
            <text:p>4.450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7</text:p>
          </table:table-cell>
          <table:table-cell office:value-type="float" office:value="46217.93" table:style-name="ce14">
            <text:p>46.217,9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TEXTIL, CONFECCION, CUERO Y CALZADO</text:p>
          </table:table-cell>
          <table:table-cell office:value-type="string" table:style-name="ce12">
            <text:p>13-14-15</text:p>
          </table:table-cell>
          <table:table-cell office:value-type="string" table:style-name="ce13">
            <text:p>1</text:p>
          </table:table-cell>
          <table:table-cell office:value-type="float" office:value="4835" table:style-name="ce14">
            <text:p>4.835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STAS PAPELERAS, PAPEL, CARTON, MANIPULADOS</text:p>
          </table:table-cell>
          <table:table-cell office:value-type="string" table:style-name="ce12">
            <text:p>17</text:p>
          </table:table-cell>
          <table:table-cell office:value-type="string" table:style-name="ce13">
            <text:p>3</text:p>
          </table:table-cell>
          <table:table-cell office:value-type="float" office:value="25808.560000000001" table:style-name="ce14">
            <text:p>25.808,5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1</text:p>
          </table:table-cell>
          <table:table-cell office:value-type="float" office:value="3779.13" table:style-name="ce14">
            <text:p>3.779,1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22</text:p>
          </table:table-cell>
          <table:table-cell office:value-type="float" office:value="25108.37" table:style-name="ce14">
            <text:p>25.108,3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CARRETERA (VIAJEROS, MERCANCIAS)</text:p>
          </table:table-cell>
          <table:table-cell office:value-type="string" table:style-name="ce12">
            <text:p>49.39-49.4</text:p>
          </table:table-cell>
          <table:table-cell office:value-type="string" table:style-name="ce13">
            <text:p>1</text:p>
          </table:table-cell>
          <table:table-cell office:value-type="float" office:value="2208" table:style-name="ce14">
            <text:p>2.208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119</text:p>
          </table:table-cell>
          <table:table-cell office:value-type="float" office:value="22883.17" table:style-name="ce14">
            <text:p>22.883,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112</text:p>
          </table:table-cell>
          <table:table-cell office:value-type="float" office:value="8903.9500000000007" table:style-name="ce14">
            <text:p>8.903,9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24</text:p>
          </table:table-cell>
          <table:table-cell office:value-type="float" office:value="2894.41" table:style-name="ce14">
            <text:p>2.894,4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5716</text:p>
          </table:table-cell>
          <table:table-cell office:value-type="float" office:value="111584.93" table:style-name="ce14">
            <text:p>111.584,9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3873</text:p>
          </table:table-cell>
          <table:table-cell office:value-type="float" office:value="153228.04999999999" table:style-name="ce14">
            <text:p>153.228,0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9908</text:p>
          </table:table-cell>
          <table:table-cell office:value-type="float" office:value="682368.22" table:style-name="ce14">
            <text:p>682.368,22</text:p>
          </table:table-cell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  <table:table table:name="ÁVIL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MWh PCS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10</text:p>
          </table:table-cell>
          <table:table-cell office:value-type="float" office:value="46.87" table:style-name="ce14">
            <text:p>46,8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RODUCCION Y DISTRIBUCION DE ENERGIA ELECTRICA</text:p>
          </table:table-cell>
          <table:table-cell office:value-type="string" table:style-name="ce12">
            <text:p>35.1</text:p>
          </table:table-cell>
          <table:table-cell office:value-type="string" table:style-name="ce13">
            <text:p>2</text:p>
          </table:table-cell>
          <table:table-cell office:value-type="float" office:value="238.78" table:style-name="ce14">
            <text:p>238,7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5</text:p>
          </table:table-cell>
          <table:table-cell office:value-type="float" office:value="40.01" table:style-name="ce14">
            <text:p>40,0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DERURGIA Y FUNDICION</text:p>
          </table:table-cell>
          <table:table-cell office:value-type="string" table:style-name="ce12">
            <text:p>24 (Exc. 24.4-24.53 y 24.54)</text:p>
          </table:table-cell>
          <table:table-cell office:value-type="string" table:style-name="ce13">
            <text:p>1</text:p>
          </table:table-cell>
          <table:table-cell office:value-type="float" office:value="21" table:style-name="ce14">
            <text:p>21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QUIMICA Y PETROQUIMICA</text:p>
          </table:table-cell>
          <table:table-cell office:value-type="string" table:style-name="ce12">
            <text:p>20-21</text:p>
          </table:table-cell>
          <table:table-cell office:value-type="string" table:style-name="ce13">
            <text:p>1</text:p>
          </table:table-cell>
          <table:table-cell office:value-type="float" office:value="17819" table:style-name="ce14">
            <text:p>17.819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8</text:p>
          </table:table-cell>
          <table:table-cell office:value-type="float" office:value="532.83000000000004" table:style-name="ce14">
            <text:p>532,8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VEHÍCULOS A MOTOR. MOTOCICLETAS Y BICICLETAS</text:p>
          </table:table-cell>
          <table:table-cell office:value-type="string" table:style-name="ce12">
            <text:p>29-30.9</text:p>
          </table:table-cell>
          <table:table-cell office:value-type="string" table:style-name="ce13">
            <text:p>1</text:p>
          </table:table-cell>
          <table:table-cell office:value-type="float" office:value="13277.33" table:style-name="ce14">
            <text:p>13.277,3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6</text:p>
          </table:table-cell>
          <table:table-cell office:value-type="float" office:value="6434.45" table:style-name="ce14">
            <text:p>6.434,4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DE MADERA Y CORCHO (EXC. FABRICACION DE MUEBLES)</text:p>
          </table:table-cell>
          <table:table-cell office:value-type="string" table:style-name="ce12">
            <text:p>16</text:p>
          </table:table-cell>
          <table:table-cell office:value-type="string" table:style-name="ce13">
            <text:p>0</text:p>
          </table:table-cell>
          <table:table-cell office:value-type="float" office:value="152.88" table:style-name="ce14">
            <text:p>152,8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1</text:p>
          </table:table-cell>
          <table:table-cell office:value-type="float" office:value="0.21" table:style-name="ce14">
            <text:p>0,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47</text:p>
          </table:table-cell>
          <table:table-cell office:value-type="float" office:value="251.57" table:style-name="ce14">
            <text:p>251,5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7</text:p>
          </table:table-cell>
          <table:table-cell office:value-type="float" office:value="237.07" table:style-name="ce14">
            <text:p>237,0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126</text:p>
          </table:table-cell>
          <table:table-cell office:value-type="float" office:value="4123.21" table:style-name="ce14">
            <text:p>4.123,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151</text:p>
          </table:table-cell>
          <table:table-cell office:value-type="float" office:value="47560.14" table:style-name="ce14">
            <text:p>47.560,1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82</text:p>
          </table:table-cell>
          <table:table-cell office:value-type="float" office:value="5464.22" table:style-name="ce14">
            <text:p>5.464,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17056</text:p>
          </table:table-cell>
          <table:table-cell office:value-type="float" office:value="194328.63" table:style-name="ce14">
            <text:p>194.328,6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2642</text:p>
          </table:table-cell>
          <table:table-cell office:value-type="float" office:value="38904.19" table:style-name="ce14">
            <text:p>38.904,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O ESPECIFICADOS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1</text:p>
          </table:table-cell>
          <table:table-cell office:value-type="float" office:value="0.45" table:style-name="ce14">
            <text:p>0,4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20147</text:p>
          </table:table-cell>
          <table:table-cell office:value-type="float" office:value="329432.84000000003" table:style-name="ce14">
            <text:p>329.432,84</text:p>
          </table:table-cell>
          <table:table-cell table:number-columns-repeated="16380"/>
        </table:table-row>
        <table:table-row table:number-rows-repeated="1048556" table:style-name="ro1">
          <table:table-cell table:number-columns-repeated="16384"/>
        </table:table-row>
      </table:table>
      <table:table table:name="BADAJOZ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MWh PCS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33</text:p>
          </table:table-cell>
          <table:table-cell office:value-type="float" office:value="151265.41" table:style-name="ce14">
            <text:p>151.265,4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RODUCCION Y DISTRIBUCION DE ENERGIA ELECTRICA</text:p>
          </table:table-cell>
          <table:table-cell office:value-type="string" table:style-name="ce12">
            <text:p>35.1</text:p>
          </table:table-cell>
          <table:table-cell office:value-type="string" table:style-name="ce13">
            <text:p>3</text:p>
          </table:table-cell>
          <table:table-cell office:value-type="float" office:value="40046.86" table:style-name="ce14">
            <text:p>40.046,8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5</text:p>
          </table:table-cell>
          <table:table-cell office:value-type="float" office:value="23972" table:style-name="ce14">
            <text:p>23.972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DERURGIA Y FUNDICION</text:p>
          </table:table-cell>
          <table:table-cell office:value-type="string" table:style-name="ce12">
            <text:p>24 (Exc. 24.4-24.53 y 24.54)</text:p>
          </table:table-cell>
          <table:table-cell office:value-type="string" table:style-name="ce13">
            <text:p>2</text:p>
          </table:table-cell>
          <table:table-cell office:value-type="float" office:value="390883.34" table:style-name="ce14">
            <text:p>390.883,3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USTRIA DEL VIDRIO</text:p>
          </table:table-cell>
          <table:table-cell office:value-type="string" table:style-name="ce12">
            <text:p>23.1</text:p>
          </table:table-cell>
          <table:table-cell office:value-type="string" table:style-name="ce13">
            <text:p>1</text:p>
          </table:table-cell>
          <table:table-cell office:value-type="float" office:value="153018" table:style-name="ce14">
            <text:p>153.018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MATERIALES DE CONSTRUCCION (LOZA, PORCELANA, REFRACTARIOS, ETC.)</text:p>
          </table:table-cell>
          <table:table-cell office:value-type="string" table:style-name="ce12">
            <text:p>23 (Exc. 23.1 y 23.5)</text:p>
          </table:table-cell>
          <table:table-cell office:value-type="string" table:style-name="ce13">
            <text:p>2</text:p>
          </table:table-cell>
          <table:table-cell office:value-type="float" office:value="66415" table:style-name="ce14">
            <text:p>66.415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QUIMICA Y PETROQUIMICA</text:p>
          </table:table-cell>
          <table:table-cell office:value-type="string" table:style-name="ce12">
            <text:p>20-21</text:p>
          </table:table-cell>
          <table:table-cell office:value-type="string" table:style-name="ce13">
            <text:p>1</text:p>
          </table:table-cell>
          <table:table-cell office:value-type="float" office:value="6361" table:style-name="ce14">
            <text:p>6.361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3</text:p>
          </table:table-cell>
          <table:table-cell office:value-type="float" office:value="25522.799999999999" table:style-name="ce14">
            <text:p>25.522,8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REPARACION NAVAL</text:p>
          </table:table-cell>
          <table:table-cell office:value-type="string" table:style-name="ce12">
            <text:p>30.1-33.15</text:p>
          </table:table-cell>
          <table:table-cell office:value-type="string" table:style-name="ce13">
            <text:p>1</text:p>
          </table:table-cell>
          <table:table-cell office:value-type="float" office:value="4208.8900000000003" table:style-name="ce14">
            <text:p>4.208,8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21</text:p>
          </table:table-cell>
          <table:table-cell office:value-type="float" office:value="527559.22" table:style-name="ce14">
            <text:p>527.559,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TEXTIL, CONFECCION, CUERO Y CALZADO</text:p>
          </table:table-cell>
          <table:table-cell office:value-type="string" table:style-name="ce12">
            <text:p>13-14-15</text:p>
          </table:table-cell>
          <table:table-cell office:value-type="string" table:style-name="ce13">
            <text:p>2</text:p>
          </table:table-cell>
          <table:table-cell office:value-type="float" office:value="7.33" table:style-name="ce14">
            <text:p>7,3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DE MADERA Y CORCHO (EXC. FABRICACION DE MUEBLES)</text:p>
          </table:table-cell>
          <table:table-cell office:value-type="string" table:style-name="ce12">
            <text:p>16</text:p>
          </table:table-cell>
          <table:table-cell office:value-type="string" table:style-name="ce13">
            <text:p>2</text:p>
          </table:table-cell>
          <table:table-cell office:value-type="float" office:value="382.06" table:style-name="ce14">
            <text:p>382,0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STAS PAPELERAS, PAPEL, CARTON, MANIPULADOS</text:p>
          </table:table-cell>
          <table:table-cell office:value-type="string" table:style-name="ce12">
            <text:p>17</text:p>
          </table:table-cell>
          <table:table-cell office:value-type="string" table:style-name="ce13">
            <text:p>1</text:p>
          </table:table-cell>
          <table:table-cell office:value-type="float" office:value="13861" table:style-name="ce14">
            <text:p>13.861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TES GRAFICAS Y EDICION</text:p>
          </table:table-cell>
          <table:table-cell office:value-type="string" table:style-name="ce12">
            <text:p>18-58.1</text:p>
          </table:table-cell>
          <table:table-cell office:value-type="string" table:style-name="ce13">
            <text:p>1</text:p>
          </table:table-cell>
          <table:table-cell office:value-type="float" office:value="3.79" table:style-name="ce14">
            <text:p>3,7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2</text:p>
          </table:table-cell>
          <table:table-cell office:value-type="float" office:value="13659.92" table:style-name="ce14">
            <text:p>13.659,9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84</text:p>
          </table:table-cell>
          <table:table-cell office:value-type="float" office:value="1132.3399999999999" table:style-name="ce14">
            <text:p>1.132,3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CARRETERA (VIAJEROS, MERCANCIAS)</text:p>
          </table:table-cell>
          <table:table-cell office:value-type="string" table:style-name="ce12">
            <text:p>49.39-49.4</text:p>
          </table:table-cell>
          <table:table-cell office:value-type="string" table:style-name="ce13">
            <text:p>1</text:p>
          </table:table-cell>
          <table:table-cell office:value-type="float" office:value="7357" table:style-name="ce14">
            <text:p>7.357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7</text:p>
          </table:table-cell>
          <table:table-cell office:value-type="float" office:value="79.05" table:style-name="ce14">
            <text:p>79,0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1389</text:p>
          </table:table-cell>
          <table:table-cell office:value-type="float" office:value="15046.17" table:style-name="ce14">
            <text:p>15.046,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189</text:p>
          </table:table-cell>
          <table:table-cell office:value-type="float" office:value="31181.51" table:style-name="ce14">
            <text:p>31.181,5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122</text:p>
          </table:table-cell>
          <table:table-cell office:value-type="float" office:value="43431.06" table:style-name="ce14">
            <text:p>43.431,0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38546</text:p>
          </table:table-cell>
          <table:table-cell office:value-type="float" office:value="428553.08" table:style-name="ce14">
            <text:p>428.553,0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9923</text:p>
          </table:table-cell>
          <table:table-cell office:value-type="float" office:value="127519.56" table:style-name="ce14">
            <text:p>127.519,5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O ESPECIFICADOS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360</text:p>
          </table:table-cell>
          <table:table-cell office:value-type="float" office:value="2698.7" table:style-name="ce14">
            <text:p>2.698,7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50701</text:p>
          </table:table-cell>
          <table:table-cell office:value-type="float" office:value="2074165.09" table:style-name="ce14">
            <text:p>2.074.165,09</text:p>
          </table:table-cell>
          <table:table-cell table:number-columns-repeated="16380"/>
        </table:table-row>
        <table:table-row table:number-rows-repeated="1048550" table:style-name="ro1">
          <table:table-cell table:number-columns-repeated="16384"/>
        </table:table-row>
      </table:table>
      <table:table table:name="BALEARS_(ILLES)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MWh PCS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36</text:p>
          </table:table-cell>
          <table:table-cell office:value-type="float" office:value="191.37" table:style-name="ce14">
            <text:p>191,3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RODUCCION Y DISTRIBUCION DE ENERGIA ELECTRICA</text:p>
          </table:table-cell>
          <table:table-cell office:value-type="string" table:style-name="ce12">
            <text:p>35.1</text:p>
          </table:table-cell>
          <table:table-cell office:value-type="string" table:style-name="ce13">
            <text:p>6</text:p>
          </table:table-cell>
          <table:table-cell office:value-type="float" office:value="2979288.72" table:style-name="ce14">
            <text:p>2.979.288,7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5</text:p>
          </table:table-cell>
          <table:table-cell office:value-type="float" office:value="4277" table:style-name="ce14">
            <text:p>4.277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USTRIA DEL VIDRIO</text:p>
          </table:table-cell>
          <table:table-cell office:value-type="string" table:style-name="ce12">
            <text:p>23.1</text:p>
          </table:table-cell>
          <table:table-cell office:value-type="string" table:style-name="ce13">
            <text:p>2</text:p>
          </table:table-cell>
          <table:table-cell office:value-type="float" office:value="13.56" table:style-name="ce14">
            <text:p>13,5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MATERIALES DE CONSTRUCCION (LOZA, PORCELANA, REFRACTARIOS, ETC.)</text:p>
          </table:table-cell>
          <table:table-cell office:value-type="string" table:style-name="ce12">
            <text:p>23 (Exc. 23.1 y 23.5)</text:p>
          </table:table-cell>
          <table:table-cell office:value-type="string" table:style-name="ce13">
            <text:p>3</text:p>
          </table:table-cell>
          <table:table-cell office:value-type="float" office:value="17317.68" table:style-name="ce14">
            <text:p>17.317,6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2</text:p>
          </table:table-cell>
          <table:table-cell office:value-type="float" office:value="67317.789999999994" table:style-name="ce14">
            <text:p>67.317,7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VEHÍCULOS A MOTOR. MOTOCICLETAS Y BICICLETAS</text:p>
          </table:table-cell>
          <table:table-cell office:value-type="string" table:style-name="ce12">
            <text:p>29-30.9</text:p>
          </table:table-cell>
          <table:table-cell office:value-type="string" table:style-name="ce13">
            <text:p>4</text:p>
          </table:table-cell>
          <table:table-cell office:value-type="float" office:value="7.79" table:style-name="ce14">
            <text:p>7,7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16</text:p>
          </table:table-cell>
          <table:table-cell office:value-type="float" office:value="18817.73" table:style-name="ce14">
            <text:p>18.817,7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TEXTIL, CONFECCION, CUERO Y CALZADO</text:p>
          </table:table-cell>
          <table:table-cell office:value-type="string" table:style-name="ce12">
            <text:p>13-14-15</text:p>
          </table:table-cell>
          <table:table-cell office:value-type="string" table:style-name="ce13">
            <text:p>7</text:p>
          </table:table-cell>
          <table:table-cell office:value-type="float" office:value="11.86" table:style-name="ce14">
            <text:p>11,8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STAS PAPELERAS, PAPEL, CARTON, MANIPULADOS</text:p>
          </table:table-cell>
          <table:table-cell office:value-type="string" table:style-name="ce12">
            <text:p>17</text:p>
          </table:table-cell>
          <table:table-cell office:value-type="string" table:style-name="ce13">
            <text:p>1</text:p>
          </table:table-cell>
          <table:table-cell office:value-type="float" office:value="509.05" table:style-name="ce14">
            <text:p>509,0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TES GRAFICAS Y EDICION</text:p>
          </table:table-cell>
          <table:table-cell office:value-type="string" table:style-name="ce12">
            <text:p>18-58.1</text:p>
          </table:table-cell>
          <table:table-cell office:value-type="string" table:style-name="ce13">
            <text:p>4</text:p>
          </table:table-cell>
          <table:table-cell office:value-type="float" office:value="6.71" table:style-name="ce14">
            <text:p>6,7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6</text:p>
          </table:table-cell>
          <table:table-cell office:value-type="float" office:value="898.12" table:style-name="ce14">
            <text:p>898,1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24</text:p>
          </table:table-cell>
          <table:table-cell office:value-type="float" office:value="235.84" table:style-name="ce14">
            <text:p>235,8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120</text:p>
          </table:table-cell>
          <table:table-cell office:value-type="float" office:value="9141.8799999999992" table:style-name="ce14">
            <text:p>9.141,8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2978</text:p>
          </table:table-cell>
          <table:table-cell office:value-type="float" office:value="190351.7" table:style-name="ce14">
            <text:p>190.351,7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226</text:p>
          </table:table-cell>
          <table:table-cell office:value-type="float" office:value="37183.32" table:style-name="ce14">
            <text:p>37.183,3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690</text:p>
          </table:table-cell>
          <table:table-cell office:value-type="float" office:value="97563.31" table:style-name="ce14">
            <text:p>97.563,3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89292</text:p>
          </table:table-cell>
          <table:table-cell office:value-type="float" office:value="285065.07" table:style-name="ce14">
            <text:p>285.065,0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8445</text:p>
          </table:table-cell>
          <table:table-cell office:value-type="float" office:value="84919.360000000001" table:style-name="ce14">
            <text:p>84.919,3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O ESPECIFICADOS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3</text:p>
          </table:table-cell>
          <table:table-cell office:value-type="float" office:value="17.88" table:style-name="ce14">
            <text:p>17,8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101870</text:p>
          </table:table-cell>
          <table:table-cell office:value-type="float" office:value="3793135.74" table:style-name="ce14">
            <text:p>3.793.135,74</text:p>
          </table:table-cell>
          <table:table-cell table:number-columns-repeated="16380"/>
        </table:table-row>
        <table:table-row table:number-rows-repeated="1048554" table:style-name="ro1">
          <table:table-cell table:number-columns-repeated="16384"/>
        </table:table-row>
      </table:table>
      <table:table table:name="BARCELON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MWh PCS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687</text:p>
          </table:table-cell>
          <table:table-cell office:value-type="float" office:value="28628.85" table:style-name="ce14">
            <text:p>28.628,8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XTRACCION Y AGLOMERACION DE CARBONES</text:p>
          </table:table-cell>
          <table:table-cell office:value-type="string" table:style-name="ce12">
            <text:p>05-09.9</text:p>
          </table:table-cell>
          <table:table-cell office:value-type="string" table:style-name="ce13">
            <text:p>3</text:p>
          </table:table-cell>
          <table:table-cell office:value-type="float" office:value="13" table:style-name="ce14">
            <text:p>13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XTRACCION DE PETROLEO Y GAS</text:p>
          </table:table-cell>
          <table:table-cell office:value-type="string" table:style-name="ce12">
            <text:p>06-09.1</text:p>
          </table:table-cell>
          <table:table-cell office:value-type="string" table:style-name="ce13">
            <text:p>2</text:p>
          </table:table-cell>
          <table:table-cell office:value-type="float" office:value="25" table:style-name="ce14">
            <text:p>25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BUSTIBLES NUCLEARES Y OTRAS ENERGIAS</text:p>
          </table:table-cell>
          <table:table-cell office:value-type="string" table:style-name="ce12">
            <text:p>7.21-24.46-35.3</text:p>
          </table:table-cell>
          <table:table-cell office:value-type="string" table:style-name="ce13">
            <text:p>4</text:p>
          </table:table-cell>
          <table:table-cell office:value-type="float" office:value="3497" table:style-name="ce14">
            <text:p>3.497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QUERIAS</text:p>
          </table:table-cell>
          <table:table-cell office:value-type="string" table:style-name="ce12">
            <text:p>19.1</text:p>
          </table:table-cell>
          <table:table-cell office:value-type="string" table:style-name="ce13">
            <text:p>3</text:p>
          </table:table-cell>
          <table:table-cell office:value-type="float" office:value="2437.8000000000002" table:style-name="ce14">
            <text:p>2.437,8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FINERIAS DE PETROLEO</text:p>
          </table:table-cell>
          <table:table-cell office:value-type="string" table:style-name="ce12">
            <text:p>19.2</text:p>
          </table:table-cell>
          <table:table-cell office:value-type="string" table:style-name="ce13">
            <text:p>3</text:p>
          </table:table-cell>
          <table:table-cell office:value-type="float" office:value="71" table:style-name="ce14">
            <text:p>71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RODUCCION Y DISTRIBUCION DE ENERGIA ELECTRICA</text:p>
          </table:table-cell>
          <table:table-cell office:value-type="string" table:style-name="ce12">
            <text:p>35.1</text:p>
          </table:table-cell>
          <table:table-cell office:value-type="string" table:style-name="ce13">
            <text:p>58</text:p>
          </table:table-cell>
          <table:table-cell office:value-type="float" office:value="14918244.359999999" table:style-name="ce14">
            <text:p>14.918.244,3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62</text:p>
          </table:table-cell>
          <table:table-cell office:value-type="float" office:value="10268.959999999999" table:style-name="ce14">
            <text:p>10.268,9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INAS Y CANTERAS (NO ENERGETICAS)</text:p>
          </table:table-cell>
          <table:table-cell office:value-type="string" table:style-name="ce12">
            <text:p>07 y 08 (Exc. 07.21)</text:p>
          </table:table-cell>
          <table:table-cell office:value-type="string" table:style-name="ce13">
            <text:p>9</text:p>
          </table:table-cell>
          <table:table-cell office:value-type="float" office:value="188130" table:style-name="ce14">
            <text:p>188.130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DERURGIA Y FUNDICION</text:p>
          </table:table-cell>
          <table:table-cell office:value-type="string" table:style-name="ce12">
            <text:p>24 (Exc. 24.4-24.53 y 24.54)</text:p>
          </table:table-cell>
          <table:table-cell office:value-type="string" table:style-name="ce13">
            <text:p>34</text:p>
          </table:table-cell>
          <table:table-cell office:value-type="float" office:value="914475.89" table:style-name="ce14">
            <text:p>914.475,8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TALURGIA NO FERREA</text:p>
          </table:table-cell>
          <table:table-cell office:value-type="string" table:style-name="ce12">
            <text:p>24.4-24.53-24.54</text:p>
          </table:table-cell>
          <table:table-cell office:value-type="string" table:style-name="ce13">
            <text:p>29</text:p>
          </table:table-cell>
          <table:table-cell office:value-type="float" office:value="135480.18" table:style-name="ce14">
            <text:p>135.480,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USTRIA DEL VIDRIO</text:p>
          </table:table-cell>
          <table:table-cell office:value-type="string" table:style-name="ce12">
            <text:p>23.1</text:p>
          </table:table-cell>
          <table:table-cell office:value-type="string" table:style-name="ce13">
            <text:p>11</text:p>
          </table:table-cell>
          <table:table-cell office:value-type="float" office:value="671411.46" table:style-name="ce14">
            <text:p>671.411,4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MENTO, CALES Y YESOS</text:p>
          </table:table-cell>
          <table:table-cell office:value-type="string" table:style-name="ce12">
            <text:p>23.5</text:p>
          </table:table-cell>
          <table:table-cell office:value-type="string" table:style-name="ce13">
            <text:p>1</text:p>
          </table:table-cell>
          <table:table-cell office:value-type="float" office:value="59.33" table:style-name="ce14">
            <text:p>59,3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MATERIALES DE CONSTRUCCION (LOZA, PORCELANA, REFRACTARIOS, ETC.)</text:p>
          </table:table-cell>
          <table:table-cell office:value-type="string" table:style-name="ce12">
            <text:p>23 (Exc. 23.1 y 23.5)</text:p>
          </table:table-cell>
          <table:table-cell office:value-type="string" table:style-name="ce13">
            <text:p>26</text:p>
          </table:table-cell>
          <table:table-cell office:value-type="float" office:value="119138.4" table:style-name="ce14">
            <text:p>119.138,4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QUIMICA Y PETROQUIMICA</text:p>
          </table:table-cell>
          <table:table-cell office:value-type="string" table:style-name="ce12">
            <text:p>20-21</text:p>
          </table:table-cell>
          <table:table-cell office:value-type="string" table:style-name="ce13">
            <text:p>162</text:p>
          </table:table-cell>
          <table:table-cell office:value-type="float" office:value="1742915.35" table:style-name="ce14">
            <text:p>1.742.915,3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259</text:p>
          </table:table-cell>
          <table:table-cell office:value-type="float" office:value="905716.57" table:style-name="ce14">
            <text:p>905.716,5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VEHÍCULOS A MOTOR. MOTOCICLETAS Y BICICLETAS</text:p>
          </table:table-cell>
          <table:table-cell office:value-type="string" table:style-name="ce12">
            <text:p>29-30.9</text:p>
          </table:table-cell>
          <table:table-cell office:value-type="string" table:style-name="ce13">
            <text:p>18</text:p>
          </table:table-cell>
          <table:table-cell office:value-type="float" office:value="34851.129999999997" table:style-name="ce14">
            <text:p>34.851,1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REPARACION NAVAL</text:p>
          </table:table-cell>
          <table:table-cell office:value-type="string" table:style-name="ce12">
            <text:p>30.1-33.15</text:p>
          </table:table-cell>
          <table:table-cell office:value-type="string" table:style-name="ce13">
            <text:p>8</text:p>
          </table:table-cell>
          <table:table-cell office:value-type="float" office:value="28259.25" table:style-name="ce14">
            <text:p>28.259,2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OTROS MEDIOS DE TRANSPORTE</text:p>
          </table:table-cell>
          <table:table-cell office:value-type="string" table:style-name="ce12">
            <text:p>30.2-30.3-30.4</text:p>
          </table:table-cell>
          <table:table-cell office:value-type="string" table:style-name="ce13">
            <text:p>2</text:p>
          </table:table-cell>
          <table:table-cell office:value-type="float" office:value="6394" table:style-name="ce14">
            <text:p>6.394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364</text:p>
          </table:table-cell>
          <table:table-cell office:value-type="float" office:value="1057396.23" table:style-name="ce14">
            <text:p>1.057.396,2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TEXTIL, CONFECCION, CUERO Y CALZADO</text:p>
          </table:table-cell>
          <table:table-cell office:value-type="string" table:style-name="ce12">
            <text:p>13-14-15</text:p>
          </table:table-cell>
          <table:table-cell office:value-type="string" table:style-name="ce13">
            <text:p>215</text:p>
          </table:table-cell>
          <table:table-cell office:value-type="float" office:value="657801.16" table:style-name="ce14">
            <text:p>657.801,1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DE MADERA Y CORCHO (EXC. FABRICACION DE MUEBLES)</text:p>
          </table:table-cell>
          <table:table-cell office:value-type="string" table:style-name="ce12">
            <text:p>16</text:p>
          </table:table-cell>
          <table:table-cell office:value-type="string" table:style-name="ce13">
            <text:p>31</text:p>
          </table:table-cell>
          <table:table-cell office:value-type="float" office:value="9835.5" table:style-name="ce14">
            <text:p>9.835,5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STAS PAPELERAS, PAPEL, CARTON, MANIPULADOS</text:p>
          </table:table-cell>
          <table:table-cell office:value-type="string" table:style-name="ce12">
            <text:p>17</text:p>
          </table:table-cell>
          <table:table-cell office:value-type="string" table:style-name="ce13">
            <text:p>57</text:p>
          </table:table-cell>
          <table:table-cell office:value-type="float" office:value="1354694.44" table:style-name="ce14">
            <text:p>1.354.694,4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TES GRAFICAS Y EDICION</text:p>
          </table:table-cell>
          <table:table-cell office:value-type="string" table:style-name="ce12">
            <text:p>18-58.1</text:p>
          </table:table-cell>
          <table:table-cell office:value-type="string" table:style-name="ce13">
            <text:p>41</text:p>
          </table:table-cell>
          <table:table-cell office:value-type="float" office:value="34023.86" table:style-name="ce14">
            <text:p>34.023,8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112</text:p>
          </table:table-cell>
          <table:table-cell office:value-type="float" office:value="245677.62" table:style-name="ce14">
            <text:p>245.677,6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1161</text:p>
          </table:table-cell>
          <table:table-cell office:value-type="float" office:value="71558.009999999995" table:style-name="ce14">
            <text:p>71.558,0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FF. CC.</text:p>
          </table:table-cell>
          <table:table-cell office:value-type="string" table:style-name="ce12">
            <text:p>49.1-49.2</text:p>
          </table:table-cell>
          <table:table-cell office:value-type="string" table:style-name="ce13">
            <text:p>4</text:p>
          </table:table-cell>
          <table:table-cell office:value-type="float" office:value="6355" table:style-name="ce14">
            <text:p>6.355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CARRETERA (VIAJEROS, MERCANCIAS)</text:p>
          </table:table-cell>
          <table:table-cell office:value-type="string" table:style-name="ce12">
            <text:p>49.39-49.4</text:p>
          </table:table-cell>
          <table:table-cell office:value-type="string" table:style-name="ce13">
            <text:p>79</text:p>
          </table:table-cell>
          <table:table-cell office:value-type="float" office:value="222848.98" table:style-name="ce14">
            <text:p>222.848,9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533</text:p>
          </table:table-cell>
          <table:table-cell office:value-type="float" office:value="79742.3" table:style-name="ce14">
            <text:p>79.742,3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29096</text:p>
          </table:table-cell>
          <table:table-cell office:value-type="float" office:value="591806.21" table:style-name="ce14">
            <text:p>591.806,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21759</text:p>
          </table:table-cell>
          <table:table-cell office:value-type="float" office:value="1206950.6100000001" table:style-name="ce14">
            <text:p>1.206.950,6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2621</text:p>
          </table:table-cell>
          <table:table-cell office:value-type="float" office:value="382819.46" table:style-name="ce14">
            <text:p>382.819,4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361291</text:p>
          </table:table-cell>
          <table:table-cell office:value-type="float" office:value="3092500.96" table:style-name="ce14">
            <text:p>3.092.500,9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1335084</text:p>
          </table:table-cell>
          <table:table-cell office:value-type="float" office:value="8539768.6400000006" table:style-name="ce14">
            <text:p>8.539.768,6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O ESPECIFICADOS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82</text:p>
          </table:table-cell>
          <table:table-cell office:value-type="float" office:value="1555.13" table:style-name="ce14">
            <text:p>1.555,1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1753911</text:p>
          </table:table-cell>
          <table:table-cell office:value-type="float" office:value="37265351.640000001" table:style-name="ce14">
            <text:p>37.265.351,64</text:p>
          </table:table-cell>
          <table:table-cell table:number-columns-repeated="16380"/>
        </table:table-row>
        <table:table-row table:number-rows-repeated="1048539" table:style-name="ro1">
          <table:table-cell table:number-columns-repeated="16384"/>
        </table:table-row>
      </table:table>
      <table:table table:name="BURGOS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MWh PCS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28</text:p>
          </table:table-cell>
          <table:table-cell office:value-type="float" office:value="6546.81" table:style-name="ce14">
            <text:p>6.546,8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XTRACCION DE PETROLEO Y GAS</text:p>
          </table:table-cell>
          <table:table-cell office:value-type="string" table:style-name="ce12">
            <text:p>06-09.1</text:p>
          </table:table-cell>
          <table:table-cell office:value-type="string" table:style-name="ce13">
            <text:p>2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RODUCCION Y DISTRIBUCION DE ENERGIA ELECTRICA</text:p>
          </table:table-cell>
          <table:table-cell office:value-type="string" table:style-name="ce12">
            <text:p>35.1</text:p>
          </table:table-cell>
          <table:table-cell office:value-type="string" table:style-name="ce13">
            <text:p>6</text:p>
          </table:table-cell>
          <table:table-cell office:value-type="float" office:value="1130720.6399999999" table:style-name="ce14">
            <text:p>1.130.720,6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15</text:p>
          </table:table-cell>
          <table:table-cell office:value-type="float" office:value="2204" table:style-name="ce14">
            <text:p>2.204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INAS Y CANTERAS (NO ENERGETICAS)</text:p>
          </table:table-cell>
          <table:table-cell office:value-type="string" table:style-name="ce12">
            <text:p>07 y 08 (Exc. 07.21)</text:p>
          </table:table-cell>
          <table:table-cell office:value-type="string" table:style-name="ce13">
            <text:p>1</text:p>
          </table:table-cell>
          <table:table-cell office:value-type="float" office:value="643848" table:style-name="ce14">
            <text:p>643.848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DERURGIA Y FUNDICION</text:p>
          </table:table-cell>
          <table:table-cell office:value-type="string" table:style-name="ce12">
            <text:p>24 (Exc. 24.4-24.53 y 24.54)</text:p>
          </table:table-cell>
          <table:table-cell office:value-type="string" table:style-name="ce13">
            <text:p>6</text:p>
          </table:table-cell>
          <table:table-cell office:value-type="float" office:value="96339" table:style-name="ce14">
            <text:p>96.339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TALURGIA NO FERREA</text:p>
          </table:table-cell>
          <table:table-cell office:value-type="string" table:style-name="ce12">
            <text:p>24.4-24.53-24.54</text:p>
          </table:table-cell>
          <table:table-cell office:value-type="string" table:style-name="ce13">
            <text:p>9</text:p>
          </table:table-cell>
          <table:table-cell office:value-type="float" office:value="50076" table:style-name="ce14">
            <text:p>50.076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USTRIA DEL VIDRIO</text:p>
          </table:table-cell>
          <table:table-cell office:value-type="string" table:style-name="ce12">
            <text:p>23.1</text:p>
          </table:table-cell>
          <table:table-cell office:value-type="string" table:style-name="ce13">
            <text:p>1</text:p>
          </table:table-cell>
          <table:table-cell office:value-type="float" office:value="12.04" table:style-name="ce14">
            <text:p>12,0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MENTO, CALES Y YESOS</text:p>
          </table:table-cell>
          <table:table-cell office:value-type="string" table:style-name="ce12">
            <text:p>23.5</text:p>
          </table:table-cell>
          <table:table-cell office:value-type="string" table:style-name="ce13">
            <text:p>1</text:p>
          </table:table-cell>
          <table:table-cell office:value-type="float" office:value="19065.009999999998" table:style-name="ce14">
            <text:p>19.065,0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MATERIALES DE CONSTRUCCION (LOZA, PORCELANA, REFRACTARIOS, ETC.)</text:p>
          </table:table-cell>
          <table:table-cell office:value-type="string" table:style-name="ce12">
            <text:p>23 (Exc. 23.1 y 23.5)</text:p>
          </table:table-cell>
          <table:table-cell office:value-type="string" table:style-name="ce13">
            <text:p>5</text:p>
          </table:table-cell>
          <table:table-cell office:value-type="float" office:value="56681.72" table:style-name="ce14">
            <text:p>56.681,7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QUIMICA Y PETROQUIMICA</text:p>
          </table:table-cell>
          <table:table-cell office:value-type="string" table:style-name="ce12">
            <text:p>20-21</text:p>
          </table:table-cell>
          <table:table-cell office:value-type="string" table:style-name="ce13">
            <text:p>9</text:p>
          </table:table-cell>
          <table:table-cell office:value-type="float" office:value="428276.13" table:style-name="ce14">
            <text:p>428.276,1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78</text:p>
          </table:table-cell>
          <table:table-cell office:value-type="float" office:value="218621.56" table:style-name="ce14">
            <text:p>218.621,5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VEHÍCULOS A MOTOR. MOTOCICLETAS Y BICICLETAS</text:p>
          </table:table-cell>
          <table:table-cell office:value-type="string" table:style-name="ce12">
            <text:p>29-30.9</text:p>
          </table:table-cell>
          <table:table-cell office:value-type="string" table:style-name="ce13">
            <text:p>5</text:p>
          </table:table-cell>
          <table:table-cell office:value-type="float" office:value="21576.77" table:style-name="ce14">
            <text:p>21.576,7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OTROS MEDIOS DE TRANSPORTE</text:p>
          </table:table-cell>
          <table:table-cell office:value-type="string" table:style-name="ce12">
            <text:p>30.2-30.3-30.4</text:p>
          </table:table-cell>
          <table:table-cell office:value-type="string" table:style-name="ce13">
            <text:p>2</text:p>
          </table:table-cell>
          <table:table-cell office:value-type="float" office:value="3330.66" table:style-name="ce14">
            <text:p>3.330,6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35</text:p>
          </table:table-cell>
          <table:table-cell office:value-type="float" office:value="368245.97" table:style-name="ce14">
            <text:p>368.245,9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TEXTIL, CONFECCION, CUERO Y CALZADO</text:p>
          </table:table-cell>
          <table:table-cell office:value-type="string" table:style-name="ce12">
            <text:p>13-14-15</text:p>
          </table:table-cell>
          <table:table-cell office:value-type="string" table:style-name="ce13">
            <text:p>17</text:p>
          </table:table-cell>
          <table:table-cell office:value-type="float" office:value="97608.69" table:style-name="ce14">
            <text:p>97.608,6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DE MADERA Y CORCHO (EXC. FABRICACION DE MUEBLES)</text:p>
          </table:table-cell>
          <table:table-cell office:value-type="string" table:style-name="ce12">
            <text:p>16</text:p>
          </table:table-cell>
          <table:table-cell office:value-type="string" table:style-name="ce13">
            <text:p>1</text:p>
          </table:table-cell>
          <table:table-cell office:value-type="float" office:value="17825.810000000001" table:style-name="ce14">
            <text:p>17.825,8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STAS PAPELERAS, PAPEL, CARTON, MANIPULADOS</text:p>
          </table:table-cell>
          <table:table-cell office:value-type="string" table:style-name="ce12">
            <text:p>17</text:p>
          </table:table-cell>
          <table:table-cell office:value-type="string" table:style-name="ce13">
            <text:p>3</text:p>
          </table:table-cell>
          <table:table-cell office:value-type="float" office:value="106429.69" table:style-name="ce14">
            <text:p>106.429,6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TES GRAFICAS Y EDICION</text:p>
          </table:table-cell>
          <table:table-cell office:value-type="string" table:style-name="ce12">
            <text:p>18-58.1</text:p>
          </table:table-cell>
          <table:table-cell office:value-type="string" table:style-name="ce13">
            <text:p>4</text:p>
          </table:table-cell>
          <table:table-cell office:value-type="float" office:value="162.31" table:style-name="ce14">
            <text:p>162,3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13</text:p>
          </table:table-cell>
          <table:table-cell office:value-type="float" office:value="150241.25" table:style-name="ce14">
            <text:p>150.241,2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84</text:p>
          </table:table-cell>
          <table:table-cell office:value-type="float" office:value="436518.89" table:style-name="ce14">
            <text:p>436.518,8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FF. CC.</text:p>
          </table:table-cell>
          <table:table-cell office:value-type="string" table:style-name="ce12">
            <text:p>49.1-49.2</text:p>
          </table:table-cell>
          <table:table-cell office:value-type="string" table:style-name="ce13">
            <text:p>1</text:p>
          </table:table-cell>
          <table:table-cell office:value-type="float" office:value="208.88" table:style-name="ce14">
            <text:p>208,8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CARRETERA (VIAJEROS, MERCANCIAS)</text:p>
          </table:table-cell>
          <table:table-cell office:value-type="string" table:style-name="ce12">
            <text:p>49.39-49.4</text:p>
          </table:table-cell>
          <table:table-cell office:value-type="string" table:style-name="ce13">
            <text:p>5</text:p>
          </table:table-cell>
          <table:table-cell office:value-type="float" office:value="3538.79" table:style-name="ce14">
            <text:p>3.538,7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36</text:p>
          </table:table-cell>
          <table:table-cell office:value-type="float" office:value="1043.93" table:style-name="ce14">
            <text:p>1.043,9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652</text:p>
          </table:table-cell>
          <table:table-cell office:value-type="float" office:value="31657.919999999998" table:style-name="ce14">
            <text:p>31.657,9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1189</text:p>
          </table:table-cell>
          <table:table-cell office:value-type="float" office:value="144128.59" table:style-name="ce14">
            <text:p>144.128,5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288</text:p>
          </table:table-cell>
          <table:table-cell office:value-type="float" office:value="55768.05" table:style-name="ce14">
            <text:p>55.768,0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24122</text:p>
          </table:table-cell>
          <table:table-cell office:value-type="float" office:value="307542.93" table:style-name="ce14">
            <text:p>307.542,9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59104</text:p>
          </table:table-cell>
          <table:table-cell office:value-type="float" office:value="773971.24" table:style-name="ce14">
            <text:p>773.971,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O ESPECIFICADOS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6</text:p>
          </table:table-cell>
          <table:table-cell office:value-type="float" office:value="136.03" table:style-name="ce14">
            <text:p>136,0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85728</text:p>
          </table:table-cell>
          <table:table-cell office:value-type="float" office:value="5172327.3099999996" table:style-name="ce14">
            <text:p>5.172.327,31</text:p>
          </table:table-cell>
          <table:table-cell table:number-columns-repeated="16380"/>
        </table:table-row>
        <table:table-row table:number-rows-repeated="1048544" table:style-name="ro1">
          <table:table-cell table:number-columns-repeated="16384"/>
        </table:table-row>
      </table:table>
      <table:table table:name="CÁCERES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MWh PCS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7</text:p>
          </table:table-cell>
          <table:table-cell office:value-type="float" office:value="3535.3" table:style-name="ce14">
            <text:p>3.535,3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RODUCCION Y DISTRIBUCION DE ENERGIA ELECTRICA</text:p>
          </table:table-cell>
          <table:table-cell office:value-type="string" table:style-name="ce12">
            <text:p>35.1</text:p>
          </table:table-cell>
          <table:table-cell office:value-type="string" table:style-name="ce13">
            <text:p>2</text:p>
          </table:table-cell>
          <table:table-cell office:value-type="float" office:value="16389.22" table:style-name="ce14">
            <text:p>16.389,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9</text:p>
          </table:table-cell>
          <table:table-cell office:value-type="float" office:value="27355" table:style-name="ce14">
            <text:p>27.355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QUIMICA Y PETROQUIMICA</text:p>
          </table:table-cell>
          <table:table-cell office:value-type="string" table:style-name="ce12">
            <text:p>20-21</text:p>
          </table:table-cell>
          <table:table-cell office:value-type="string" table:style-name="ce13">
            <text:p>1</text:p>
          </table:table-cell>
          <table:table-cell office:value-type="float" office:value="12435" table:style-name="ce14">
            <text:p>12.435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1</text:p>
          </table:table-cell>
          <table:table-cell office:value-type="float" office:value="8196" table:style-name="ce14">
            <text:p>8.196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12</text:p>
          </table:table-cell>
          <table:table-cell office:value-type="float" office:value="143776.10999999999" table:style-name="ce14">
            <text:p>143.776,1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TEXTIL, CONFECCION, CUERO Y CALZADO</text:p>
          </table:table-cell>
          <table:table-cell office:value-type="string" table:style-name="ce12">
            <text:p>13-14-15</text:p>
          </table:table-cell>
          <table:table-cell office:value-type="string" table:style-name="ce13">
            <text:p>2</text:p>
          </table:table-cell>
          <table:table-cell office:value-type="float" office:value="25.55" table:style-name="ce14">
            <text:p>25,5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TES GRAFICAS Y EDICION</text:p>
          </table:table-cell>
          <table:table-cell office:value-type="string" table:style-name="ce12">
            <text:p>18-58.1</text:p>
          </table:table-cell>
          <table:table-cell office:value-type="string" table:style-name="ce13">
            <text:p>1</text:p>
          </table:table-cell>
          <table:table-cell office:value-type="float" office:value="4.34" table:style-name="ce14">
            <text:p>4,3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1</text:p>
          </table:table-cell>
          <table:table-cell office:value-type="float" office:value="2.19" table:style-name="ce14">
            <text:p>2,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24</text:p>
          </table:table-cell>
          <table:table-cell office:value-type="float" office:value="105.6" table:style-name="ce14">
            <text:p>105,6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CARRETERA (VIAJEROS, MERCANCIAS)</text:p>
          </table:table-cell>
          <table:table-cell office:value-type="string" table:style-name="ce12">
            <text:p>49.39-49.4</text:p>
          </table:table-cell>
          <table:table-cell office:value-type="string" table:style-name="ce13">
            <text:p>3</text:p>
          </table:table-cell>
          <table:table-cell office:value-type="float" office:value="33218" table:style-name="ce14">
            <text:p>33.218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4</text:p>
          </table:table-cell>
          <table:table-cell office:value-type="float" office:value="57.24" table:style-name="ce14">
            <text:p>57,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375</text:p>
          </table:table-cell>
          <table:table-cell office:value-type="float" office:value="7882.96" table:style-name="ce14">
            <text:p>7.882,9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102</text:p>
          </table:table-cell>
          <table:table-cell office:value-type="float" office:value="43404.24" table:style-name="ce14">
            <text:p>43.404,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211</text:p>
          </table:table-cell>
          <table:table-cell office:value-type="float" office:value="6940.77" table:style-name="ce14">
            <text:p>6.940,7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24204</text:p>
          </table:table-cell>
          <table:table-cell office:value-type="float" office:value="125604.23" table:style-name="ce14">
            <text:p>125.604,2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4202</text:p>
          </table:table-cell>
          <table:table-cell office:value-type="float" office:value="39035.980000000003" table:style-name="ce14">
            <text:p>39.035,9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O ESPECIFICADOS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2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29163</text:p>
          </table:table-cell>
          <table:table-cell office:value-type="float" office:value="467967.73" table:style-name="ce14">
            <text:p>467.967,73</text:p>
          </table:table-cell>
          <table:table-cell table:number-columns-repeated="16380"/>
        </table:table-row>
        <table:table-row table:number-rows-repeated="1048556" table:style-name="ro1">
          <table:table-cell table:number-columns-repeated="16384"/>
        </table:table-row>
      </table:table>
      <table:table table:name="CÁDIZ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MWh PCS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46</text:p>
          </table:table-cell>
          <table:table-cell office:value-type="float" office:value="3763.32" table:style-name="ce14">
            <text:p>3.763,3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XTRACCION DE PETROLEO Y GAS</text:p>
          </table:table-cell>
          <table:table-cell office:value-type="string" table:style-name="ce12">
            <text:p>06-09.1</text:p>
          </table:table-cell>
          <table:table-cell office:value-type="string" table:style-name="ce13">
            <text:p>1</text:p>
          </table:table-cell>
          <table:table-cell office:value-type="float" office:value="13886" table:style-name="ce14">
            <text:p>13.886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FINERIAS DE PETROLEO</text:p>
          </table:table-cell>
          <table:table-cell office:value-type="string" table:style-name="ce12">
            <text:p>19.2</text:p>
          </table:table-cell>
          <table:table-cell office:value-type="string" table:style-name="ce13">
            <text:p>1</text:p>
          </table:table-cell>
          <table:table-cell office:value-type="float" office:value="1344958.95" table:style-name="ce14">
            <text:p>1.344.958,9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RODUCCION Y DISTRIBUCION DE ENERGIA ELECTRICA</text:p>
          </table:table-cell>
          <table:table-cell office:value-type="string" table:style-name="ce12">
            <text:p>35.1</text:p>
          </table:table-cell>
          <table:table-cell office:value-type="string" table:style-name="ce13">
            <text:p>16</text:p>
          </table:table-cell>
          <table:table-cell office:value-type="float" office:value="13383743.529999999" table:style-name="ce14">
            <text:p>13.383.743,5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3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DERURGIA Y FUNDICION</text:p>
          </table:table-cell>
          <table:table-cell office:value-type="string" table:style-name="ce12">
            <text:p>24 (Exc. 24.4-24.53 y 24.54)</text:p>
          </table:table-cell>
          <table:table-cell office:value-type="string" table:style-name="ce13">
            <text:p>1</text:p>
          </table:table-cell>
          <table:table-cell office:value-type="float" office:value="1008739.44" table:style-name="ce14">
            <text:p>1.008.739,4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MATERIALES DE CONSTRUCCION (LOZA, PORCELANA, REFRACTARIOS, ETC.)</text:p>
          </table:table-cell>
          <table:table-cell office:value-type="string" table:style-name="ce12">
            <text:p>23 (Exc. 23.1 y 23.5)</text:p>
          </table:table-cell>
          <table:table-cell office:value-type="string" table:style-name="ce13">
            <text:p>1</text:p>
          </table:table-cell>
          <table:table-cell office:value-type="float" office:value="1" table:style-name="ce14">
            <text:p>1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QUIMICA Y PETROQUIMICA</text:p>
          </table:table-cell>
          <table:table-cell office:value-type="string" table:style-name="ce12">
            <text:p>20-21</text:p>
          </table:table-cell>
          <table:table-cell office:value-type="string" table:style-name="ce13">
            <text:p>5</text:p>
          </table:table-cell>
          <table:table-cell office:value-type="float" office:value="2413978.94" table:style-name="ce14">
            <text:p>2.413.978,9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3</text:p>
          </table:table-cell>
          <table:table-cell office:value-type="float" office:value="7280" table:style-name="ce14">
            <text:p>7.280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REPARACION NAVAL</text:p>
          </table:table-cell>
          <table:table-cell office:value-type="string" table:style-name="ce12">
            <text:p>30.1-33.15</text:p>
          </table:table-cell>
          <table:table-cell office:value-type="string" table:style-name="ce13">
            <text:p>2</text:p>
          </table:table-cell>
          <table:table-cell office:value-type="float" office:value="2320" table:style-name="ce14">
            <text:p>2.320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OTROS MEDIOS DE TRANSPORTE</text:p>
          </table:table-cell>
          <table:table-cell office:value-type="string" table:style-name="ce12">
            <text:p>30.2-30.3-30.4</text:p>
          </table:table-cell>
          <table:table-cell office:value-type="string" table:style-name="ce13">
            <text:p>1</text:p>
          </table:table-cell>
          <table:table-cell office:value-type="float" office:value="2039.82" table:style-name="ce14">
            <text:p>2.039,8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16</text:p>
          </table:table-cell>
          <table:table-cell office:value-type="float" office:value="371935.1" table:style-name="ce14">
            <text:p>371.935,1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TEXTIL, CONFECCION, CUERO Y CALZADO</text:p>
          </table:table-cell>
          <table:table-cell office:value-type="string" table:style-name="ce12">
            <text:p>13-14-15</text:p>
          </table:table-cell>
          <table:table-cell office:value-type="string" table:style-name="ce13">
            <text:p>1</text:p>
          </table:table-cell>
          <table:table-cell office:value-type="float" office:value="1.92" table:style-name="ce14">
            <text:p>1,9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TES GRAFICAS Y EDICION</text:p>
          </table:table-cell>
          <table:table-cell office:value-type="string" table:style-name="ce12">
            <text:p>18-58.1</text:p>
          </table:table-cell>
          <table:table-cell office:value-type="string" table:style-name="ce13">
            <text:p>3</text:p>
          </table:table-cell>
          <table:table-cell office:value-type="float" office:value="4561.66" table:style-name="ce14">
            <text:p>4.561,6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28</text:p>
          </table:table-cell>
          <table:table-cell office:value-type="float" office:value="6931.03" table:style-name="ce14">
            <text:p>6.931,0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6</text:p>
          </table:table-cell>
          <table:table-cell office:value-type="float" office:value="1002.12" table:style-name="ce14">
            <text:p>1.002,1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476</text:p>
          </table:table-cell>
          <table:table-cell office:value-type="float" office:value="18221.310000000001" table:style-name="ce14">
            <text:p>18.221,3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393</text:p>
          </table:table-cell>
          <table:table-cell office:value-type="float" office:value="32185.01" table:style-name="ce14">
            <text:p>32.185,0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44</text:p>
          </table:table-cell>
          <table:table-cell office:value-type="float" office:value="10942.16" table:style-name="ce14">
            <text:p>10.942,1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18908</text:p>
          </table:table-cell>
          <table:table-cell office:value-type="float" office:value="46568.24" table:style-name="ce14">
            <text:p>46.568,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30334</text:p>
          </table:table-cell>
          <table:table-cell office:value-type="float" office:value="68150.539999999994" table:style-name="ce14">
            <text:p>68.150,5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O ESPECIFICADOS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1</text:p>
          </table:table-cell>
          <table:table-cell office:value-type="float" office:value="3.04" table:style-name="ce14">
            <text:p>3,0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50290</text:p>
          </table:table-cell>
          <table:table-cell office:value-type="float" office:value="18741213.129999999" table:style-name="ce14">
            <text:p>18.741.213,13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CASTELLÓN-CASTELLÒ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MWh PCS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13</text:p>
          </table:table-cell>
          <table:table-cell office:value-type="float" office:value="6016.53" table:style-name="ce14">
            <text:p>6.016,5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BUSTIBLES NUCLEARES Y OTRAS ENERGIAS</text:p>
          </table:table-cell>
          <table:table-cell office:value-type="string" table:style-name="ce12">
            <text:p>7.21-24.46-35.3</text:p>
          </table:table-cell>
          <table:table-cell office:value-type="string" table:style-name="ce13">
            <text:p>1</text:p>
          </table:table-cell>
          <table:table-cell office:value-type="float" office:value="12240" table:style-name="ce14">
            <text:p>12.240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RODUCCION Y DISTRIBUCION DE ENERGIA ELECTRICA</text:p>
          </table:table-cell>
          <table:table-cell office:value-type="string" table:style-name="ce12">
            <text:p>35.1</text:p>
          </table:table-cell>
          <table:table-cell office:value-type="string" table:style-name="ce13">
            <text:p>4</text:p>
          </table:table-cell>
          <table:table-cell office:value-type="float" office:value="4184601.97" table:style-name="ce14">
            <text:p>4.184.601,9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11</text:p>
          </table:table-cell>
          <table:table-cell office:value-type="float" office:value="481" table:style-name="ce14">
            <text:p>481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INAS Y CANTERAS (NO ENERGETICAS)</text:p>
          </table:table-cell>
          <table:table-cell office:value-type="string" table:style-name="ce12">
            <text:p>07 y 08 (Exc. 07.21)</text:p>
          </table:table-cell>
          <table:table-cell office:value-type="string" table:style-name="ce13">
            <text:p>2</text:p>
          </table:table-cell>
          <table:table-cell office:value-type="float" office:value="362306" table:style-name="ce14">
            <text:p>362.306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DERURGIA Y FUNDICION</text:p>
          </table:table-cell>
          <table:table-cell office:value-type="string" table:style-name="ce12">
            <text:p>24 (Exc. 24.4-24.53 y 24.54)</text:p>
          </table:table-cell>
          <table:table-cell office:value-type="string" table:style-name="ce13">
            <text:p>3</text:p>
          </table:table-cell>
          <table:table-cell office:value-type="float" office:value="57.12" table:style-name="ce14">
            <text:p>57,1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TALURGIA NO FERREA</text:p>
          </table:table-cell>
          <table:table-cell office:value-type="string" table:style-name="ce12">
            <text:p>24.4-24.53-24.54</text:p>
          </table:table-cell>
          <table:table-cell office:value-type="string" table:style-name="ce13">
            <text:p>4</text:p>
          </table:table-cell>
          <table:table-cell office:value-type="float" office:value="291520.53999999998" table:style-name="ce14">
            <text:p>291.520,5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MENTO, CALES Y YESOS</text:p>
          </table:table-cell>
          <table:table-cell office:value-type="string" table:style-name="ce12">
            <text:p>23.5</text:p>
          </table:table-cell>
          <table:table-cell office:value-type="string" table:style-name="ce13">
            <text:p>4</text:p>
          </table:table-cell>
          <table:table-cell office:value-type="float" office:value="25393.8" table:style-name="ce14">
            <text:p>25.393,8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MATERIALES DE CONSTRUCCION (LOZA, PORCELANA, REFRACTARIOS, ETC.)</text:p>
          </table:table-cell>
          <table:table-cell office:value-type="string" table:style-name="ce12">
            <text:p>23 (Exc. 23.1 y 23.5)</text:p>
          </table:table-cell>
          <table:table-cell office:value-type="string" table:style-name="ce13">
            <text:p>125</text:p>
          </table:table-cell>
          <table:table-cell office:value-type="float" office:value="8240714.8799999999" table:style-name="ce14">
            <text:p>8.240.714,8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QUIMICA Y PETROQUIMICA</text:p>
          </table:table-cell>
          <table:table-cell office:value-type="string" table:style-name="ce12">
            <text:p>20-21</text:p>
          </table:table-cell>
          <table:table-cell office:value-type="string" table:style-name="ce13">
            <text:p>21</text:p>
          </table:table-cell>
          <table:table-cell office:value-type="float" office:value="1536963.23" table:style-name="ce14">
            <text:p>1.536.963,2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30</text:p>
          </table:table-cell>
          <table:table-cell office:value-type="float" office:value="300052.94" table:style-name="ce14">
            <text:p>300.052,9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VEHÍCULOS A MOTOR. MOTOCICLETAS Y BICICLETAS</text:p>
          </table:table-cell>
          <table:table-cell office:value-type="string" table:style-name="ce12">
            <text:p>29-30.9</text:p>
          </table:table-cell>
          <table:table-cell office:value-type="string" table:style-name="ce13">
            <text:p>2</text:p>
          </table:table-cell>
          <table:table-cell office:value-type="float" office:value="5533.43" table:style-name="ce14">
            <text:p>5.533,4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REPARACION NAVAL</text:p>
          </table:table-cell>
          <table:table-cell office:value-type="string" table:style-name="ce12">
            <text:p>30.1-33.15</text:p>
          </table:table-cell>
          <table:table-cell office:value-type="string" table:style-name="ce13">
            <text:p>1</text:p>
          </table:table-cell>
          <table:table-cell office:value-type="float" office:value="172.03" table:style-name="ce14">
            <text:p>172,0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30</text:p>
          </table:table-cell>
          <table:table-cell office:value-type="float" office:value="39750.43" table:style-name="ce14">
            <text:p>39.750,4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TEXTIL, CONFECCION, CUERO Y CALZADO</text:p>
          </table:table-cell>
          <table:table-cell office:value-type="string" table:style-name="ce12">
            <text:p>13-14-15</text:p>
          </table:table-cell>
          <table:table-cell office:value-type="string" table:style-name="ce13">
            <text:p>9</text:p>
          </table:table-cell>
          <table:table-cell office:value-type="float" office:value="32974.57" table:style-name="ce14">
            <text:p>32.974,5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DE MADERA Y CORCHO (EXC. FABRICACION DE MUEBLES)</text:p>
          </table:table-cell>
          <table:table-cell office:value-type="string" table:style-name="ce12">
            <text:p>16</text:p>
          </table:table-cell>
          <table:table-cell office:value-type="string" table:style-name="ce13">
            <text:p>3</text:p>
          </table:table-cell>
          <table:table-cell office:value-type="float" office:value="11.61" table:style-name="ce14">
            <text:p>11,6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STAS PAPELERAS, PAPEL, CARTON, MANIPULADOS</text:p>
          </table:table-cell>
          <table:table-cell office:value-type="string" table:style-name="ce12">
            <text:p>17</text:p>
          </table:table-cell>
          <table:table-cell office:value-type="string" table:style-name="ce13">
            <text:p>5</text:p>
          </table:table-cell>
          <table:table-cell office:value-type="float" office:value="144362.54" table:style-name="ce14">
            <text:p>144.362,5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TES GRAFICAS Y EDICION</text:p>
          </table:table-cell>
          <table:table-cell office:value-type="string" table:style-name="ce12">
            <text:p>18-58.1</text:p>
          </table:table-cell>
          <table:table-cell office:value-type="string" table:style-name="ce13">
            <text:p>3</text:p>
          </table:table-cell>
          <table:table-cell office:value-type="float" office:value="154.08000000000001" table:style-name="ce14">
            <text:p>154,0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5</text:p>
          </table:table-cell>
          <table:table-cell office:value-type="float" office:value="10116.98" table:style-name="ce14">
            <text:p>10.116,9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98</text:p>
          </table:table-cell>
          <table:table-cell office:value-type="float" office:value="26922.15" table:style-name="ce14">
            <text:p>26.922,1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CARRETERA (VIAJEROS, MERCANCIAS)</text:p>
          </table:table-cell>
          <table:table-cell office:value-type="string" table:style-name="ce12">
            <text:p>49.39-49.4</text:p>
          </table:table-cell>
          <table:table-cell office:value-type="string" table:style-name="ce13">
            <text:p>8</text:p>
          </table:table-cell>
          <table:table-cell office:value-type="float" office:value="14127.61" table:style-name="ce14">
            <text:p>14.127,6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31</text:p>
          </table:table-cell>
          <table:table-cell office:value-type="float" office:value="302.52" table:style-name="ce14">
            <text:p>302,5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1113</text:p>
          </table:table-cell>
          <table:table-cell office:value-type="float" office:value="101599.41" table:style-name="ce14">
            <text:p>101.599,4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825</text:p>
          </table:table-cell>
          <table:table-cell office:value-type="float" office:value="60757.93" table:style-name="ce14">
            <text:p>60.757,9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271</text:p>
          </table:table-cell>
          <table:table-cell office:value-type="float" office:value="27372.18" table:style-name="ce14">
            <text:p>27.372,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19545</text:p>
          </table:table-cell>
          <table:table-cell office:value-type="float" office:value="2971232.14" table:style-name="ce14">
            <text:p>2.971.232,1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56326</text:p>
          </table:table-cell>
          <table:table-cell office:value-type="float" office:value="4874912.2300000004" table:style-name="ce14">
            <text:p>4.874.912,2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O ESPECIFICADOS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1</text:p>
          </table:table-cell>
          <table:table-cell office:value-type="float" office:value="1.74" table:style-name="ce14">
            <text:p>1,7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78494</text:p>
          </table:table-cell>
          <table:table-cell office:value-type="float" office:value="23270651.59" table:style-name="ce14">
            <text:p>23.270.651,59</text:p>
          </table:table-cell>
          <table:table-cell table:number-columns-repeated="16380"/>
        </table:table-row>
        <table:table-row table:number-rows-repeated="1048546" table:style-name="ro1">
          <table:table-cell table:number-columns-repeated="16384"/>
        </table:table-row>
      </table:table>
      <table:table table:name="CIUDAD_REAL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MWh PCS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30</text:p>
          </table:table-cell>
          <table:table-cell office:value-type="float" office:value="251.74" table:style-name="ce14">
            <text:p>251,7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FINERIAS DE PETROLEO</text:p>
          </table:table-cell>
          <table:table-cell office:value-type="string" table:style-name="ce12">
            <text:p>19.2</text:p>
          </table:table-cell>
          <table:table-cell office:value-type="string" table:style-name="ce13">
            <text:p>1</text:p>
          </table:table-cell>
          <table:table-cell office:value-type="float" office:value="3148358" table:style-name="ce14">
            <text:p>3.148.358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RODUCCION Y DISTRIBUCION DE ENERGIA ELECTRICA</text:p>
          </table:table-cell>
          <table:table-cell office:value-type="string" table:style-name="ce12">
            <text:p>35.1</text:p>
          </table:table-cell>
          <table:table-cell office:value-type="string" table:style-name="ce13">
            <text:p>5</text:p>
          </table:table-cell>
          <table:table-cell office:value-type="float" office:value="18667.98" table:style-name="ce14">
            <text:p>18.667,9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9</text:p>
          </table:table-cell>
          <table:table-cell office:value-type="float" office:value="89" table:style-name="ce14">
            <text:p>89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INAS Y CANTERAS (NO ENERGETICAS)</text:p>
          </table:table-cell>
          <table:table-cell office:value-type="string" table:style-name="ce12">
            <text:p>07 y 08 (Exc. 07.21)</text:p>
          </table:table-cell>
          <table:table-cell office:value-type="string" table:style-name="ce13">
            <text:p>2</text:p>
          </table:table-cell>
          <table:table-cell office:value-type="float" office:value="21550" table:style-name="ce14">
            <text:p>21.550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TALURGIA NO FERREA</text:p>
          </table:table-cell>
          <table:table-cell office:value-type="string" table:style-name="ce12">
            <text:p>24.4-24.53-24.54</text:p>
          </table:table-cell>
          <table:table-cell office:value-type="string" table:style-name="ce13">
            <text:p>1</text:p>
          </table:table-cell>
          <table:table-cell office:value-type="float" office:value="8064" table:style-name="ce14">
            <text:p>8.064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MATERIALES DE CONSTRUCCION (LOZA, PORCELANA, REFRACTARIOS, ETC.)</text:p>
          </table:table-cell>
          <table:table-cell office:value-type="string" table:style-name="ce12">
            <text:p>23 (Exc. 23.1 y 23.5)</text:p>
          </table:table-cell>
          <table:table-cell office:value-type="string" table:style-name="ce13">
            <text:p>7</text:p>
          </table:table-cell>
          <table:table-cell office:value-type="float" office:value="25954.03" table:style-name="ce14">
            <text:p>25.954,0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QUIMICA Y PETROQUIMICA</text:p>
          </table:table-cell>
          <table:table-cell office:value-type="string" table:style-name="ce12">
            <text:p>20-21</text:p>
          </table:table-cell>
          <table:table-cell office:value-type="string" table:style-name="ce13">
            <text:p>5</text:p>
          </table:table-cell>
          <table:table-cell office:value-type="float" office:value="2108884.1800000002" table:style-name="ce14">
            <text:p>2.108.884,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6</text:p>
          </table:table-cell>
          <table:table-cell office:value-type="float" office:value="26942.81" table:style-name="ce14">
            <text:p>26.942,8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41</text:p>
          </table:table-cell>
          <table:table-cell office:value-type="float" office:value="900542.34" table:style-name="ce14">
            <text:p>900.542,3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TEXTIL, CONFECCION, CUERO Y CALZADO</text:p>
          </table:table-cell>
          <table:table-cell office:value-type="string" table:style-name="ce12">
            <text:p>13-14-15</text:p>
          </table:table-cell>
          <table:table-cell office:value-type="string" table:style-name="ce13">
            <text:p>6</text:p>
          </table:table-cell>
          <table:table-cell office:value-type="float" office:value="96.76" table:style-name="ce14">
            <text:p>96,7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DE MADERA Y CORCHO (EXC. FABRICACION DE MUEBLES)</text:p>
          </table:table-cell>
          <table:table-cell office:value-type="string" table:style-name="ce12">
            <text:p>16</text:p>
          </table:table-cell>
          <table:table-cell office:value-type="string" table:style-name="ce13">
            <text:p>1</text:p>
          </table:table-cell>
          <table:table-cell office:value-type="float" office:value="3" table:style-name="ce14">
            <text:p>3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TES GRAFICAS Y EDICION</text:p>
          </table:table-cell>
          <table:table-cell office:value-type="string" table:style-name="ce12">
            <text:p>18-58.1</text:p>
          </table:table-cell>
          <table:table-cell office:value-type="string" table:style-name="ce13">
            <text:p>1</text:p>
          </table:table-cell>
          <table:table-cell office:value-type="float" office:value="385.22" table:style-name="ce14">
            <text:p>385,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2</text:p>
          </table:table-cell>
          <table:table-cell office:value-type="float" office:value="145.37" table:style-name="ce14">
            <text:p>145,3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85</text:p>
          </table:table-cell>
          <table:table-cell office:value-type="float" office:value="1669.1" table:style-name="ce14">
            <text:p>1.669,1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FF. CC.</text:p>
          </table:table-cell>
          <table:table-cell office:value-type="string" table:style-name="ce12">
            <text:p>49.1-49.2</text:p>
          </table:table-cell>
          <table:table-cell office:value-type="string" table:style-name="ce13">
            <text:p>1</text:p>
          </table:table-cell>
          <table:table-cell office:value-type="float" office:value="66" table:style-name="ce14">
            <text:p>66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CARRETERA (VIAJEROS, MERCANCIAS)</text:p>
          </table:table-cell>
          <table:table-cell office:value-type="string" table:style-name="ce12">
            <text:p>49.39-49.4</text:p>
          </table:table-cell>
          <table:table-cell office:value-type="string" table:style-name="ce13">
            <text:p>4</text:p>
          </table:table-cell>
          <table:table-cell office:value-type="float" office:value="2342" table:style-name="ce14">
            <text:p>2.342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19</text:p>
          </table:table-cell>
          <table:table-cell office:value-type="float" office:value="390.8" table:style-name="ce14">
            <text:p>390,8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1371</text:p>
          </table:table-cell>
          <table:table-cell office:value-type="float" office:value="22077.56" table:style-name="ce14">
            <text:p>22.077,5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650</text:p>
          </table:table-cell>
          <table:table-cell office:value-type="float" office:value="87203.16" table:style-name="ce14">
            <text:p>87.203,1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38</text:p>
          </table:table-cell>
          <table:table-cell office:value-type="float" office:value="3578.85" table:style-name="ce14">
            <text:p>3.578,8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10392</text:p>
          </table:table-cell>
          <table:table-cell office:value-type="float" office:value="105165.71" table:style-name="ce14">
            <text:p>105.165,7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51261</text:p>
          </table:table-cell>
          <table:table-cell office:value-type="float" office:value="378457.07" table:style-name="ce14">
            <text:p>378.457,0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O ESPECIFICADOS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2</text:p>
          </table:table-cell>
          <table:table-cell office:value-type="float" office:value="158.83000000000001" table:style-name="ce14">
            <text:p>158,8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63940</text:p>
          </table:table-cell>
          <table:table-cell office:value-type="float" office:value="6861043.5099999998" table:style-name="ce14">
            <text:p>6.861.043,51</text:p>
          </table:table-cell>
          <table:table-cell table:number-columns-repeated="16380"/>
        </table:table-row>
        <table:table-row table:number-rows-repeated="1048550" table:style-name="ro1">
          <table:table-cell table:number-columns-repeated="16384"/>
        </table:table-row>
      </table:table>
      <table:table table:name="CÓRDOB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MWh PCS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17</text:p>
          </table:table-cell>
          <table:table-cell office:value-type="float" office:value="286856.15000000002" table:style-name="ce14">
            <text:p>286.856,1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RODUCCION Y DISTRIBUCION DE ENERGIA ELECTRICA</text:p>
          </table:table-cell>
          <table:table-cell office:value-type="string" table:style-name="ce12">
            <text:p>35.1</text:p>
          </table:table-cell>
          <table:table-cell office:value-type="string" table:style-name="ce13">
            <text:p>5</text:p>
          </table:table-cell>
          <table:table-cell office:value-type="float" office:value="369647.75" table:style-name="ce14">
            <text:p>369.647,7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3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DERURGIA Y FUNDICION</text:p>
          </table:table-cell>
          <table:table-cell office:value-type="string" table:style-name="ce12">
            <text:p>24 (Exc. 24.4-24.53 y 24.54)</text:p>
          </table:table-cell>
          <table:table-cell office:value-type="string" table:style-name="ce13">
            <text:p>3</text:p>
          </table:table-cell>
          <table:table-cell office:value-type="float" office:value="110942.91" table:style-name="ce14">
            <text:p>110.942,9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MENTO, CALES Y YESOS</text:p>
          </table:table-cell>
          <table:table-cell office:value-type="string" table:style-name="ce12">
            <text:p>23.5</text:p>
          </table:table-cell>
          <table:table-cell office:value-type="string" table:style-name="ce13">
            <text:p>2</text:p>
          </table:table-cell>
          <table:table-cell office:value-type="float" office:value="2049" table:style-name="ce14">
            <text:p>2.049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MATERIALES DE CONSTRUCCION (LOZA, PORCELANA, REFRACTARIOS, ETC.)</text:p>
          </table:table-cell>
          <table:table-cell office:value-type="string" table:style-name="ce12">
            <text:p>23 (Exc. 23.1 y 23.5)</text:p>
          </table:table-cell>
          <table:table-cell office:value-type="string" table:style-name="ce13">
            <text:p>7</text:p>
          </table:table-cell>
          <table:table-cell office:value-type="float" office:value="16045.31" table:style-name="ce14">
            <text:p>16.045,3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QUIMICA Y PETROQUIMICA</text:p>
          </table:table-cell>
          <table:table-cell office:value-type="string" table:style-name="ce12">
            <text:p>20-21</text:p>
          </table:table-cell>
          <table:table-cell office:value-type="string" table:style-name="ce13">
            <text:p>2</text:p>
          </table:table-cell>
          <table:table-cell office:value-type="float" office:value="176898.74" table:style-name="ce14">
            <text:p>176.898,7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3</text:p>
          </table:table-cell>
          <table:table-cell office:value-type="float" office:value="20117.5" table:style-name="ce14">
            <text:p>20.117,5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20</text:p>
          </table:table-cell>
          <table:table-cell office:value-type="float" office:value="378983.77" table:style-name="ce14">
            <text:p>378.983,7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TEXTIL, CONFECCION, CUERO Y CALZADO</text:p>
          </table:table-cell>
          <table:table-cell office:value-type="string" table:style-name="ce12">
            <text:p>13-14-15</text:p>
          </table:table-cell>
          <table:table-cell office:value-type="string" table:style-name="ce13">
            <text:p>4</text:p>
          </table:table-cell>
          <table:table-cell office:value-type="float" office:value="22.95" table:style-name="ce14">
            <text:p>22,9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DE MADERA Y CORCHO (EXC. FABRICACION DE MUEBLES)</text:p>
          </table:table-cell>
          <table:table-cell office:value-type="string" table:style-name="ce12">
            <text:p>16</text:p>
          </table:table-cell>
          <table:table-cell office:value-type="string" table:style-name="ce13">
            <text:p>0</text:p>
          </table:table-cell>
          <table:table-cell office:value-type="float" office:value="10" table:style-name="ce14">
            <text:p>10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STAS PAPELERAS, PAPEL, CARTON, MANIPULADOS</text:p>
          </table:table-cell>
          <table:table-cell office:value-type="string" table:style-name="ce12">
            <text:p>17</text:p>
          </table:table-cell>
          <table:table-cell office:value-type="string" table:style-name="ce13">
            <text:p>3</text:p>
          </table:table-cell>
          <table:table-cell office:value-type="float" office:value="19341.849999999999" table:style-name="ce14">
            <text:p>19.341,8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5</text:p>
          </table:table-cell>
          <table:table-cell office:value-type="float" office:value="5095.72" table:style-name="ce14">
            <text:p>5.095,7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16</text:p>
          </table:table-cell>
          <table:table-cell office:value-type="float" office:value="161.99" table:style-name="ce14">
            <text:p>161,9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9</text:p>
          </table:table-cell>
          <table:table-cell office:value-type="float" office:value="105.95" table:style-name="ce14">
            <text:p>105,9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375</text:p>
          </table:table-cell>
          <table:table-cell office:value-type="float" office:value="13077.78" table:style-name="ce14">
            <text:p>13.077,7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403</text:p>
          </table:table-cell>
          <table:table-cell office:value-type="float" office:value="54494.51" table:style-name="ce14">
            <text:p>54.494,5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42</text:p>
          </table:table-cell>
          <table:table-cell office:value-type="float" office:value="1930.34" table:style-name="ce14">
            <text:p>1.930,3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10421</text:p>
          </table:table-cell>
          <table:table-cell office:value-type="float" office:value="58446.05" table:style-name="ce14">
            <text:p>58.446,0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26767</text:p>
          </table:table-cell>
          <table:table-cell office:value-type="float" office:value="138614.69" table:style-name="ce14">
            <text:p>138.614,6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O ESPECIFICADOS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2</text:p>
          </table:table-cell>
          <table:table-cell office:value-type="float" office:value="43.02" table:style-name="ce14">
            <text:p>43,0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38109</text:p>
          </table:table-cell>
          <table:table-cell office:value-type="float" office:value="1652885.98" table:style-name="ce14">
            <text:p>1.652.885,98</text:p>
          </table:table-cell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  <table:table table:name="CORUÑA_(A)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MWh PCS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23</text:p>
          </table:table-cell>
          <table:table-cell office:value-type="float" office:value="304.51" table:style-name="ce14">
            <text:p>304,5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XTRACCION Y AGLOMERACION DE CARBONES</text:p>
          </table:table-cell>
          <table:table-cell office:value-type="string" table:style-name="ce12">
            <text:p>05-09.9</text:p>
          </table:table-cell>
          <table:table-cell office:value-type="string" table:style-name="ce13">
            <text:p>1</text:p>
          </table:table-cell>
          <table:table-cell office:value-type="float" office:value="10" table:style-name="ce14">
            <text:p>10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XTRACCION DE PETROLEO Y GAS</text:p>
          </table:table-cell>
          <table:table-cell office:value-type="string" table:style-name="ce12">
            <text:p>06-09.1</text:p>
          </table:table-cell>
          <table:table-cell office:value-type="string" table:style-name="ce13">
            <text:p>1</text:p>
          </table:table-cell>
          <table:table-cell office:value-type="float" office:value="36" table:style-name="ce14">
            <text:p>36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FINERIAS DE PETROLEO</text:p>
          </table:table-cell>
          <table:table-cell office:value-type="string" table:style-name="ce12">
            <text:p>19.2</text:p>
          </table:table-cell>
          <table:table-cell office:value-type="string" table:style-name="ce13">
            <text:p>1</text:p>
          </table:table-cell>
          <table:table-cell office:value-type="float" office:value="2876882" table:style-name="ce14">
            <text:p>2.876.882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RODUCCION Y DISTRIBUCION DE ENERGIA ELECTRICA</text:p>
          </table:table-cell>
          <table:table-cell office:value-type="string" table:style-name="ce12">
            <text:p>35.1</text:p>
          </table:table-cell>
          <table:table-cell office:value-type="string" table:style-name="ce13">
            <text:p>11</text:p>
          </table:table-cell>
          <table:table-cell office:value-type="float" office:value="2141841.27" table:style-name="ce14">
            <text:p>2.141.841,2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33</text:p>
          </table:table-cell>
          <table:table-cell office:value-type="float" office:value="114" table:style-name="ce14">
            <text:p>114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INAS Y CANTERAS (NO ENERGETICAS)</text:p>
          </table:table-cell>
          <table:table-cell office:value-type="string" table:style-name="ce12">
            <text:p>07 y 08 (Exc. 07.21)</text:p>
          </table:table-cell>
          <table:table-cell office:value-type="string" table:style-name="ce13">
            <text:p>3</text:p>
          </table:table-cell>
          <table:table-cell office:value-type="float" office:value="18987.939999999999" table:style-name="ce14">
            <text:p>18.987,9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DERURGIA Y FUNDICION</text:p>
          </table:table-cell>
          <table:table-cell office:value-type="string" table:style-name="ce12">
            <text:p>24 (Exc. 24.4-24.53 y 24.54)</text:p>
          </table:table-cell>
          <table:table-cell office:value-type="string" table:style-name="ce13">
            <text:p>2</text:p>
          </table:table-cell>
          <table:table-cell office:value-type="float" office:value="129931.37" table:style-name="ce14">
            <text:p>129.931,3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TALURGIA NO FERREA</text:p>
          </table:table-cell>
          <table:table-cell office:value-type="string" table:style-name="ce12">
            <text:p>24.4-24.53-24.54</text:p>
          </table:table-cell>
          <table:table-cell office:value-type="string" table:style-name="ce13">
            <text:p>3</text:p>
          </table:table-cell>
          <table:table-cell office:value-type="float" office:value="68988" table:style-name="ce14">
            <text:p>68.988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USTRIA DEL VIDRIO</text:p>
          </table:table-cell>
          <table:table-cell office:value-type="string" table:style-name="ce12">
            <text:p>23.1</text:p>
          </table:table-cell>
          <table:table-cell office:value-type="string" table:style-name="ce13">
            <text:p>1</text:p>
          </table:table-cell>
          <table:table-cell office:value-type="float" office:value="17337" table:style-name="ce14">
            <text:p>17.337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MENTO, CALES Y YESOS</text:p>
          </table:table-cell>
          <table:table-cell office:value-type="string" table:style-name="ce12">
            <text:p>23.5</text:p>
          </table:table-cell>
          <table:table-cell office:value-type="string" table:style-name="ce13">
            <text:p>1</text:p>
          </table:table-cell>
          <table:table-cell office:value-type="float" office:value="101.59" table:style-name="ce14">
            <text:p>101,5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MATERIALES DE CONSTRUCCION (LOZA, PORCELANA, REFRACTARIOS, ETC.)</text:p>
          </table:table-cell>
          <table:table-cell office:value-type="string" table:style-name="ce12">
            <text:p>23 (Exc. 23.1 y 23.5)</text:p>
          </table:table-cell>
          <table:table-cell office:value-type="string" table:style-name="ce13">
            <text:p>10</text:p>
          </table:table-cell>
          <table:table-cell office:value-type="float" office:value="186781.11" table:style-name="ce14">
            <text:p>186.781,1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QUIMICA Y PETROQUIMICA</text:p>
          </table:table-cell>
          <table:table-cell office:value-type="string" table:style-name="ce12">
            <text:p>20-21</text:p>
          </table:table-cell>
          <table:table-cell office:value-type="string" table:style-name="ce13">
            <text:p>4</text:p>
          </table:table-cell>
          <table:table-cell office:value-type="float" office:value="917204.32" table:style-name="ce14">
            <text:p>917.204,3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17</text:p>
          </table:table-cell>
          <table:table-cell office:value-type="float" office:value="201491.51" table:style-name="ce14">
            <text:p>201.491,5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VEHÍCULOS A MOTOR. MOTOCICLETAS Y BICICLETAS</text:p>
          </table:table-cell>
          <table:table-cell office:value-type="string" table:style-name="ce12">
            <text:p>29-30.9</text:p>
          </table:table-cell>
          <table:table-cell office:value-type="string" table:style-name="ce13">
            <text:p>1</text:p>
          </table:table-cell>
          <table:table-cell office:value-type="float" office:value="2585" table:style-name="ce14">
            <text:p>2.585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REPARACION NAVAL</text:p>
          </table:table-cell>
          <table:table-cell office:value-type="string" table:style-name="ce12">
            <text:p>30.1-33.15</text:p>
          </table:table-cell>
          <table:table-cell office:value-type="string" table:style-name="ce13">
            <text:p>1</text:p>
          </table:table-cell>
          <table:table-cell office:value-type="float" office:value="11931" table:style-name="ce14">
            <text:p>11.931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50</text:p>
          </table:table-cell>
          <table:table-cell office:value-type="float" office:value="214677.9" table:style-name="ce14">
            <text:p>214.677,9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TEXTIL, CONFECCION, CUERO Y CALZADO</text:p>
          </table:table-cell>
          <table:table-cell office:value-type="string" table:style-name="ce12">
            <text:p>13-14-15</text:p>
          </table:table-cell>
          <table:table-cell office:value-type="string" table:style-name="ce13">
            <text:p>14</text:p>
          </table:table-cell>
          <table:table-cell office:value-type="float" office:value="65672.17" table:style-name="ce14">
            <text:p>65.672,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DE MADERA Y CORCHO (EXC. FABRICACION DE MUEBLES)</text:p>
          </table:table-cell>
          <table:table-cell office:value-type="string" table:style-name="ce12">
            <text:p>16</text:p>
          </table:table-cell>
          <table:table-cell office:value-type="string" table:style-name="ce13">
            <text:p>11</text:p>
          </table:table-cell>
          <table:table-cell office:value-type="float" office:value="841612.4" table:style-name="ce14">
            <text:p>841.612,4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STAS PAPELERAS, PAPEL, CARTON, MANIPULADOS</text:p>
          </table:table-cell>
          <table:table-cell office:value-type="string" table:style-name="ce12">
            <text:p>17</text:p>
          </table:table-cell>
          <table:table-cell office:value-type="string" table:style-name="ce13">
            <text:p>3</text:p>
          </table:table-cell>
          <table:table-cell office:value-type="float" office:value="127701.98" table:style-name="ce14">
            <text:p>127.701,9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TES GRAFICAS Y EDICION</text:p>
          </table:table-cell>
          <table:table-cell office:value-type="string" table:style-name="ce12">
            <text:p>18-58.1</text:p>
          </table:table-cell>
          <table:table-cell office:value-type="string" table:style-name="ce13">
            <text:p>5</text:p>
          </table:table-cell>
          <table:table-cell office:value-type="float" office:value="21963.43" table:style-name="ce14">
            <text:p>21.963,4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6</text:p>
          </table:table-cell>
          <table:table-cell office:value-type="float" office:value="20157.150000000001" table:style-name="ce14">
            <text:p>20.157,1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231</text:p>
          </table:table-cell>
          <table:table-cell office:value-type="float" office:value="69393.539999999994" table:style-name="ce14">
            <text:p>69.393,5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CARRETERA (VIAJEROS, MERCANCIAS)</text:p>
          </table:table-cell>
          <table:table-cell office:value-type="string" table:style-name="ce12">
            <text:p>49.39-49.4</text:p>
          </table:table-cell>
          <table:table-cell office:value-type="string" table:style-name="ce13">
            <text:p>7</text:p>
          </table:table-cell>
          <table:table-cell office:value-type="float" office:value="28371" table:style-name="ce14">
            <text:p>28.371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42</text:p>
          </table:table-cell>
          <table:table-cell office:value-type="float" office:value="4968.95" table:style-name="ce14">
            <text:p>4.968,9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1738</text:p>
          </table:table-cell>
          <table:table-cell office:value-type="float" office:value="38508" table:style-name="ce14">
            <text:p>38.508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1325</text:p>
          </table:table-cell>
          <table:table-cell office:value-type="float" office:value="556988.42000000004" table:style-name="ce14">
            <text:p>556.988,4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66</text:p>
          </table:table-cell>
          <table:table-cell office:value-type="float" office:value="28385.86" table:style-name="ce14">
            <text:p>28.385,8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21635</text:p>
          </table:table-cell>
          <table:table-cell office:value-type="float" office:value="232605.37" table:style-name="ce14">
            <text:p>232.605,3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101206</text:p>
          </table:table-cell>
          <table:table-cell office:value-type="float" office:value="433542.52" table:style-name="ce14">
            <text:p>433.542,5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O ESPECIFICADOS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5</text:p>
          </table:table-cell>
          <table:table-cell office:value-type="float" office:value="58.62" table:style-name="ce14">
            <text:p>58,6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126457</text:p>
          </table:table-cell>
          <table:table-cell office:value-type="float" office:value="9259133.9299999997" table:style-name="ce14">
            <text:p>9.259.133,93</text:p>
          </table:table-cell>
          <table:table-cell table:number-columns-repeated="16380"/>
        </table:table-row>
        <table:table-row table:number-rows-repeated="1048543" table:style-name="ro1">
          <table:table-cell table:number-columns-repeated="16384"/>
        </table:table-row>
      </table:table>
      <table:table table:name="CUENC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MWh PCS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5</text:p>
          </table:table-cell>
          <table:table-cell office:value-type="float" office:value="72.540000000000006" table:style-name="ce14">
            <text:p>72,5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BUSTIBLES NUCLEARES Y OTRAS ENERGIAS</text:p>
          </table:table-cell>
          <table:table-cell office:value-type="string" table:style-name="ce12">
            <text:p>7.21-24.46-35.3</text:p>
          </table:table-cell>
          <table:table-cell office:value-type="string" table:style-name="ce13">
            <text:p>1</text:p>
          </table:table-cell>
          <table:table-cell office:value-type="float" office:value="246" table:style-name="ce14">
            <text:p>246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RODUCCION Y DISTRIBUCION DE ENERGIA ELECTRICA</text:p>
          </table:table-cell>
          <table:table-cell office:value-type="string" table:style-name="ce12">
            <text:p>35.1</text:p>
          </table:table-cell>
          <table:table-cell office:value-type="string" table:style-name="ce13">
            <text:p>1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7</text:p>
          </table:table-cell>
          <table:table-cell office:value-type="float" office:value="4052" table:style-name="ce14">
            <text:p>4.052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TALURGIA NO FERREA</text:p>
          </table:table-cell>
          <table:table-cell office:value-type="string" table:style-name="ce12">
            <text:p>24.4-24.53-24.54</text:p>
          </table:table-cell>
          <table:table-cell office:value-type="string" table:style-name="ce13">
            <text:p>2</text:p>
          </table:table-cell>
          <table:table-cell office:value-type="float" office:value="591.29" table:style-name="ce14">
            <text:p>591,2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MATERIALES DE CONSTRUCCION (LOZA, PORCELANA, REFRACTARIOS, ETC.)</text:p>
          </table:table-cell>
          <table:table-cell office:value-type="string" table:style-name="ce12">
            <text:p>23 (Exc. 23.1 y 23.5)</text:p>
          </table:table-cell>
          <table:table-cell office:value-type="string" table:style-name="ce13">
            <text:p>1</text:p>
          </table:table-cell>
          <table:table-cell office:value-type="float" office:value="11596.25" table:style-name="ce14">
            <text:p>11.596,2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QUIMICA Y PETROQUIMICA</text:p>
          </table:table-cell>
          <table:table-cell office:value-type="string" table:style-name="ce12">
            <text:p>20-21</text:p>
          </table:table-cell>
          <table:table-cell office:value-type="string" table:style-name="ce13">
            <text:p>3</text:p>
          </table:table-cell>
          <table:table-cell office:value-type="float" office:value="7888.19" table:style-name="ce14">
            <text:p>7.888,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1</text:p>
          </table:table-cell>
          <table:table-cell office:value-type="float" office:value="1257" table:style-name="ce14">
            <text:p>1.257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17</text:p>
          </table:table-cell>
          <table:table-cell office:value-type="float" office:value="113325.58" table:style-name="ce14">
            <text:p>113.325,5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DE MADERA Y CORCHO (EXC. FABRICACION DE MUEBLES)</text:p>
          </table:table-cell>
          <table:table-cell office:value-type="string" table:style-name="ce12">
            <text:p>16</text:p>
          </table:table-cell>
          <table:table-cell office:value-type="string" table:style-name="ce13">
            <text:p>2</text:p>
          </table:table-cell>
          <table:table-cell office:value-type="float" office:value="482926.28" table:style-name="ce14">
            <text:p>482.926,2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1</text:p>
          </table:table-cell>
          <table:table-cell office:value-type="float" office:value="14.18" table:style-name="ce14">
            <text:p>14,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26</text:p>
          </table:table-cell>
          <table:table-cell office:value-type="float" office:value="18842.64" table:style-name="ce14">
            <text:p>18.842,6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FF. CC.</text:p>
          </table:table-cell>
          <table:table-cell office:value-type="string" table:style-name="ce12">
            <text:p>49.1-49.2</text:p>
          </table:table-cell>
          <table:table-cell office:value-type="string" table:style-name="ce13">
            <text:p>1</text:p>
          </table:table-cell>
          <table:table-cell office:value-type="float" office:value="4" table:style-name="ce14">
            <text:p>4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CARRETERA (VIAJEROS, MERCANCIAS)</text:p>
          </table:table-cell>
          <table:table-cell office:value-type="string" table:style-name="ce12">
            <text:p>49.39-49.4</text:p>
          </table:table-cell>
          <table:table-cell office:value-type="string" table:style-name="ce13">
            <text:p>2</text:p>
          </table:table-cell>
          <table:table-cell office:value-type="float" office:value="2759" table:style-name="ce14">
            <text:p>2.759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2</text:p>
          </table:table-cell>
          <table:table-cell office:value-type="float" office:value="10" table:style-name="ce14">
            <text:p>10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82</text:p>
          </table:table-cell>
          <table:table-cell office:value-type="float" office:value="4265.6099999999997" table:style-name="ce14">
            <text:p>4.265,6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157</text:p>
          </table:table-cell>
          <table:table-cell office:value-type="float" office:value="31913.61" table:style-name="ce14">
            <text:p>31.913,6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29</text:p>
          </table:table-cell>
          <table:table-cell office:value-type="float" office:value="5716.9" table:style-name="ce14">
            <text:p>5.716,9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4104</text:p>
          </table:table-cell>
          <table:table-cell office:value-type="float" office:value="73067.83" table:style-name="ce14">
            <text:p>73.067,8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11118</text:p>
          </table:table-cell>
          <table:table-cell office:value-type="float" office:value="89270.3" table:style-name="ce14">
            <text:p>89.270,3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O ESPECIFICADOS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1</text:p>
          </table:table-cell>
          <table:table-cell office:value-type="float" office:value="25.76" table:style-name="ce14">
            <text:p>25,7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15563</text:p>
          </table:table-cell>
          <table:table-cell office:value-type="float" office:value="847844.96" table:style-name="ce14">
            <text:p>847.844,96</text:p>
          </table:table-cell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  <table:table table:name="GIRON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MWh PCS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281</text:p>
          </table:table-cell>
          <table:table-cell office:value-type="float" office:value="29102.6" table:style-name="ce14">
            <text:p>29.102,6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XTRACCION Y AGLOMERACION DE CARBONES</text:p>
          </table:table-cell>
          <table:table-cell office:value-type="string" table:style-name="ce12">
            <text:p>05-09.9</text:p>
          </table:table-cell>
          <table:table-cell office:value-type="string" table:style-name="ce13">
            <text:p>2</text:p>
          </table:table-cell>
          <table:table-cell office:value-type="float" office:value="10" table:style-name="ce14">
            <text:p>10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XTRACCION DE PETROLEO Y GAS</text:p>
          </table:table-cell>
          <table:table-cell office:value-type="string" table:style-name="ce12">
            <text:p>06-09.1</text:p>
          </table:table-cell>
          <table:table-cell office:value-type="string" table:style-name="ce13">
            <text:p>2</text:p>
          </table:table-cell>
          <table:table-cell office:value-type="float" office:value="20" table:style-name="ce14">
            <text:p>20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FINERIAS DE PETROLEO</text:p>
          </table:table-cell>
          <table:table-cell office:value-type="string" table:style-name="ce12">
            <text:p>19.2</text:p>
          </table:table-cell>
          <table:table-cell office:value-type="string" table:style-name="ce13">
            <text:p>2</text:p>
          </table:table-cell>
          <table:table-cell office:value-type="float" office:value="1" table:style-name="ce14">
            <text:p>1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RODUCCION Y DISTRIBUCION DE ENERGIA ELECTRICA</text:p>
          </table:table-cell>
          <table:table-cell office:value-type="string" table:style-name="ce12">
            <text:p>35.1</text:p>
          </table:table-cell>
          <table:table-cell office:value-type="string" table:style-name="ce13">
            <text:p>5</text:p>
          </table:table-cell>
          <table:table-cell office:value-type="float" office:value="747143.59" table:style-name="ce14">
            <text:p>747.143,5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9</text:p>
          </table:table-cell>
          <table:table-cell office:value-type="float" office:value="5070" table:style-name="ce14">
            <text:p>5.070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INAS Y CANTERAS (NO ENERGETICAS)</text:p>
          </table:table-cell>
          <table:table-cell office:value-type="string" table:style-name="ce12">
            <text:p>07 y 08 (Exc. 07.21)</text:p>
          </table:table-cell>
          <table:table-cell office:value-type="string" table:style-name="ce13">
            <text:p>2</text:p>
          </table:table-cell>
          <table:table-cell office:value-type="float" office:value="38179.440000000002" table:style-name="ce14">
            <text:p>38.179,4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DERURGIA Y FUNDICION</text:p>
          </table:table-cell>
          <table:table-cell office:value-type="string" table:style-name="ce12">
            <text:p>24 (Exc. 24.4-24.53 y 24.54)</text:p>
          </table:table-cell>
          <table:table-cell office:value-type="string" table:style-name="ce13">
            <text:p>1</text:p>
          </table:table-cell>
          <table:table-cell office:value-type="float" office:value="39" table:style-name="ce14">
            <text:p>39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TALURGIA NO FERREA</text:p>
          </table:table-cell>
          <table:table-cell office:value-type="string" table:style-name="ce12">
            <text:p>24.4-24.53-24.54</text:p>
          </table:table-cell>
          <table:table-cell office:value-type="string" table:style-name="ce13">
            <text:p>3</text:p>
          </table:table-cell>
          <table:table-cell office:value-type="float" office:value="207.22" table:style-name="ce14">
            <text:p>207,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MENTO, CALES Y YESOS</text:p>
          </table:table-cell>
          <table:table-cell office:value-type="string" table:style-name="ce12">
            <text:p>23.5</text:p>
          </table:table-cell>
          <table:table-cell office:value-type="string" table:style-name="ce13">
            <text:p>1</text:p>
          </table:table-cell>
          <table:table-cell office:value-type="float" office:value="39714.65" table:style-name="ce14">
            <text:p>39.714,6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MATERIALES DE CONSTRUCCION (LOZA, PORCELANA, REFRACTARIOS, ETC.)</text:p>
          </table:table-cell>
          <table:table-cell office:value-type="string" table:style-name="ce12">
            <text:p>23 (Exc. 23.1 y 23.5)</text:p>
          </table:table-cell>
          <table:table-cell office:value-type="string" table:style-name="ce13">
            <text:p>14</text:p>
          </table:table-cell>
          <table:table-cell office:value-type="float" office:value="23792.080000000002" table:style-name="ce14">
            <text:p>23.792,0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QUIMICA Y PETROQUIMICA</text:p>
          </table:table-cell>
          <table:table-cell office:value-type="string" table:style-name="ce12">
            <text:p>20-21</text:p>
          </table:table-cell>
          <table:table-cell office:value-type="string" table:style-name="ce13">
            <text:p>14</text:p>
          </table:table-cell>
          <table:table-cell office:value-type="float" office:value="141280.82" table:style-name="ce14">
            <text:p>141.280,8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27</text:p>
          </table:table-cell>
          <table:table-cell office:value-type="float" office:value="61089.98" table:style-name="ce14">
            <text:p>61.089,9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VEHÍCULOS A MOTOR. MOTOCICLETAS Y BICICLETAS</text:p>
          </table:table-cell>
          <table:table-cell office:value-type="string" table:style-name="ce12">
            <text:p>29-30.9</text:p>
          </table:table-cell>
          <table:table-cell office:value-type="string" table:style-name="ce13">
            <text:p>2</text:p>
          </table:table-cell>
          <table:table-cell office:value-type="float" office:value="1391.32" table:style-name="ce14">
            <text:p>1.391,3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REPARACION NAVAL</text:p>
          </table:table-cell>
          <table:table-cell office:value-type="string" table:style-name="ce12">
            <text:p>30.1-33.15</text:p>
          </table:table-cell>
          <table:table-cell office:value-type="string" table:style-name="ce13">
            <text:p>1</text:p>
          </table:table-cell>
          <table:table-cell office:value-type="float" office:value="178" table:style-name="ce14">
            <text:p>178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80</text:p>
          </table:table-cell>
          <table:table-cell office:value-type="float" office:value="830962.83" table:style-name="ce14">
            <text:p>830.962,8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TEXTIL, CONFECCION, CUERO Y CALZADO</text:p>
          </table:table-cell>
          <table:table-cell office:value-type="string" table:style-name="ce12">
            <text:p>13-14-15</text:p>
          </table:table-cell>
          <table:table-cell office:value-type="string" table:style-name="ce13">
            <text:p>25</text:p>
          </table:table-cell>
          <table:table-cell office:value-type="float" office:value="92043.23" table:style-name="ce14">
            <text:p>92.043,2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DE MADERA Y CORCHO (EXC. FABRICACION DE MUEBLES)</text:p>
          </table:table-cell>
          <table:table-cell office:value-type="string" table:style-name="ce12">
            <text:p>16</text:p>
          </table:table-cell>
          <table:table-cell office:value-type="string" table:style-name="ce13">
            <text:p>7</text:p>
          </table:table-cell>
          <table:table-cell office:value-type="float" office:value="90.83" table:style-name="ce14">
            <text:p>90,8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STAS PAPELERAS, PAPEL, CARTON, MANIPULADOS</text:p>
          </table:table-cell>
          <table:table-cell office:value-type="string" table:style-name="ce12">
            <text:p>17</text:p>
          </table:table-cell>
          <table:table-cell office:value-type="string" table:style-name="ce13">
            <text:p>8</text:p>
          </table:table-cell>
          <table:table-cell office:value-type="float" office:value="69110.929999999993" table:style-name="ce14">
            <text:p>69.110,9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TES GRAFICAS Y EDICION</text:p>
          </table:table-cell>
          <table:table-cell office:value-type="string" table:style-name="ce12">
            <text:p>18-58.1</text:p>
          </table:table-cell>
          <table:table-cell office:value-type="string" table:style-name="ce13">
            <text:p>11</text:p>
          </table:table-cell>
          <table:table-cell office:value-type="float" office:value="4339.16" table:style-name="ce14">
            <text:p>4.339,1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11</text:p>
          </table:table-cell>
          <table:table-cell office:value-type="float" office:value="19538.32" table:style-name="ce14">
            <text:p>19.538,3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273</text:p>
          </table:table-cell>
          <table:table-cell office:value-type="float" office:value="50189.29" table:style-name="ce14">
            <text:p>50.189,2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CARRETERA (VIAJEROS, MERCANCIAS)</text:p>
          </table:table-cell>
          <table:table-cell office:value-type="string" table:style-name="ce12">
            <text:p>49.39-49.4</text:p>
          </table:table-cell>
          <table:table-cell office:value-type="string" table:style-name="ce13">
            <text:p>6</text:p>
          </table:table-cell>
          <table:table-cell office:value-type="float" office:value="9176" table:style-name="ce14">
            <text:p>9.176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46</text:p>
          </table:table-cell>
          <table:table-cell office:value-type="float" office:value="1226.3499999999999" table:style-name="ce14">
            <text:p>1.226,3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2753</text:p>
          </table:table-cell>
          <table:table-cell office:value-type="float" office:value="104594.79" table:style-name="ce14">
            <text:p>104.594,7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2511</text:p>
          </table:table-cell>
          <table:table-cell office:value-type="float" office:value="296016.84000000003" table:style-name="ce14">
            <text:p>296.016,8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355</text:p>
          </table:table-cell>
          <table:table-cell office:value-type="float" office:value="59172.07" table:style-name="ce14">
            <text:p>59.172,0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33581</text:p>
          </table:table-cell>
          <table:table-cell office:value-type="float" office:value="613287.06000000006" table:style-name="ce14">
            <text:p>613.287,0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141224</text:p>
          </table:table-cell>
          <table:table-cell office:value-type="float" office:value="1124456.1399999999" table:style-name="ce14">
            <text:p>1.124.456,1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O ESPECIFICADOS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243</text:p>
          </table:table-cell>
          <table:table-cell office:value-type="float" office:value="4283.43" table:style-name="ce14">
            <text:p>4.283,4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181500</text:p>
          </table:table-cell>
          <table:table-cell office:value-type="float" office:value="4365706.97" table:style-name="ce14">
            <text:p>4.365.706,97</text:p>
          </table:table-cell>
          <table:table-cell table:number-columns-repeated="16380"/>
        </table:table-row>
        <table:table-row table:number-rows-repeated="1048544" table:style-name="ro1">
          <table:table-cell table:number-columns-repeated="16384"/>
        </table:table-row>
      </table:table>
      <table:table table:name="GRANAD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MWh PCS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32</text:p>
          </table:table-cell>
          <table:table-cell office:value-type="float" office:value="290589.02" table:style-name="ce14">
            <text:p>290.589,0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RODUCCION Y DISTRIBUCION DE ENERGIA ELECTRICA</text:p>
          </table:table-cell>
          <table:table-cell office:value-type="string" table:style-name="ce12">
            <text:p>35.1</text:p>
          </table:table-cell>
          <table:table-cell office:value-type="string" table:style-name="ce13">
            <text:p>6</text:p>
          </table:table-cell>
          <table:table-cell office:value-type="float" office:value="927458.64" table:style-name="ce14">
            <text:p>927.458,6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12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DERURGIA Y FUNDICION</text:p>
          </table:table-cell>
          <table:table-cell office:value-type="string" table:style-name="ce12">
            <text:p>24 (Exc. 24.4-24.53 y 24.54)</text:p>
          </table:table-cell>
          <table:table-cell office:value-type="string" table:style-name="ce13">
            <text:p>1</text:p>
          </table:table-cell>
          <table:table-cell office:value-type="float" office:value="12897" table:style-name="ce14">
            <text:p>12.897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MATERIALES DE CONSTRUCCION (LOZA, PORCELANA, REFRACTARIOS, ETC.)</text:p>
          </table:table-cell>
          <table:table-cell office:value-type="string" table:style-name="ce12">
            <text:p>23 (Exc. 23.1 y 23.5)</text:p>
          </table:table-cell>
          <table:table-cell office:value-type="string" table:style-name="ce13">
            <text:p>2</text:p>
          </table:table-cell>
          <table:table-cell office:value-type="float" office:value="108043.86" table:style-name="ce14">
            <text:p>108.043,8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QUIMICA Y PETROQUIMICA</text:p>
          </table:table-cell>
          <table:table-cell office:value-type="string" table:style-name="ce12">
            <text:p>20-21</text:p>
          </table:table-cell>
          <table:table-cell office:value-type="string" table:style-name="ce13">
            <text:p>4</text:p>
          </table:table-cell>
          <table:table-cell office:value-type="float" office:value="6086.25" table:style-name="ce14">
            <text:p>6.086,2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7</text:p>
          </table:table-cell>
          <table:table-cell office:value-type="float" office:value="5138.28" table:style-name="ce14">
            <text:p>5.138,2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15</text:p>
          </table:table-cell>
          <table:table-cell office:value-type="float" office:value="50644.87" table:style-name="ce14">
            <text:p>50.644,8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TEXTIL, CONFECCION, CUERO Y CALZADO</text:p>
          </table:table-cell>
          <table:table-cell office:value-type="string" table:style-name="ce12">
            <text:p>13-14-15</text:p>
          </table:table-cell>
          <table:table-cell office:value-type="string" table:style-name="ce13">
            <text:p>3</text:p>
          </table:table-cell>
          <table:table-cell office:value-type="float" office:value="32290.58" table:style-name="ce14">
            <text:p>32.290,5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STAS PAPELERAS, PAPEL, CARTON, MANIPULADOS</text:p>
          </table:table-cell>
          <table:table-cell office:value-type="string" table:style-name="ce12">
            <text:p>17</text:p>
          </table:table-cell>
          <table:table-cell office:value-type="string" table:style-name="ce13">
            <text:p>1</text:p>
          </table:table-cell>
          <table:table-cell office:value-type="float" office:value="83015.58" table:style-name="ce14">
            <text:p>83.015,5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3</text:p>
          </table:table-cell>
          <table:table-cell office:value-type="float" office:value="28418" table:style-name="ce14">
            <text:p>28.418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61</text:p>
          </table:table-cell>
          <table:table-cell office:value-type="float" office:value="14418.81" table:style-name="ce14">
            <text:p>14.418,8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CARRETERA (VIAJEROS, MERCANCIAS)</text:p>
          </table:table-cell>
          <table:table-cell office:value-type="string" table:style-name="ce12">
            <text:p>49.39-49.4</text:p>
          </table:table-cell>
          <table:table-cell office:value-type="string" table:style-name="ce13">
            <text:p>5</text:p>
          </table:table-cell>
          <table:table-cell office:value-type="float" office:value="9169" table:style-name="ce14">
            <text:p>9.169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17</text:p>
          </table:table-cell>
          <table:table-cell office:value-type="float" office:value="617.58000000000004" table:style-name="ce14">
            <text:p>617,5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1312</text:p>
          </table:table-cell>
          <table:table-cell office:value-type="float" office:value="34008.35" table:style-name="ce14">
            <text:p>34.008,3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408</text:p>
          </table:table-cell>
          <table:table-cell office:value-type="float" office:value="55624.43" table:style-name="ce14">
            <text:p>55.624,4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132</text:p>
          </table:table-cell>
          <table:table-cell office:value-type="float" office:value="13930.6" table:style-name="ce14">
            <text:p>13.930,6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19026</text:p>
          </table:table-cell>
          <table:table-cell office:value-type="float" office:value="167659.12" table:style-name="ce14">
            <text:p>167.659,1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31125</text:p>
          </table:table-cell>
          <table:table-cell office:value-type="float" office:value="215587.59" table:style-name="ce14">
            <text:p>215.587,5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O ESPECIFICADOS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2</text:p>
          </table:table-cell>
          <table:table-cell office:value-type="float" office:value="5.59" table:style-name="ce14">
            <text:p>5,5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52174</text:p>
          </table:table-cell>
          <table:table-cell office:value-type="float" office:value="2055603.15" table:style-name="ce14">
            <text:p>2.055.603,15</text:p>
          </table:table-cell>
          <table:table-cell table:number-columns-repeated="16380"/>
        </table:table-row>
        <table:table-row table:number-rows-repeated="1048554" table:style-name="ro1">
          <table:table-cell table:number-columns-repeated="16384"/>
        </table:table-row>
      </table:table>
      <table:table table:name="GUADALAJAR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MWh PCS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18</text:p>
          </table:table-cell>
          <table:table-cell office:value-type="float" office:value="42455.39" table:style-name="ce14">
            <text:p>42.455,3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BUSTIBLES NUCLEARES Y OTRAS ENERGIAS</text:p>
          </table:table-cell>
          <table:table-cell office:value-type="string" table:style-name="ce12">
            <text:p>7.21-24.46-35.3</text:p>
          </table:table-cell>
          <table:table-cell office:value-type="string" table:style-name="ce13">
            <text:p>1</text:p>
          </table:table-cell>
          <table:table-cell office:value-type="float" office:value="84461.72" table:style-name="ce14">
            <text:p>84.461,7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3</text:p>
          </table:table-cell>
          <table:table-cell office:value-type="float" office:value="1636" table:style-name="ce14">
            <text:p>1.636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DERURGIA Y FUNDICION</text:p>
          </table:table-cell>
          <table:table-cell office:value-type="string" table:style-name="ce12">
            <text:p>24 (Exc. 24.4-24.53 y 24.54)</text:p>
          </table:table-cell>
          <table:table-cell office:value-type="string" table:style-name="ce13">
            <text:p>2</text:p>
          </table:table-cell>
          <table:table-cell office:value-type="float" office:value="3899" table:style-name="ce14">
            <text:p>3.899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TALURGIA NO FERREA</text:p>
          </table:table-cell>
          <table:table-cell office:value-type="string" table:style-name="ce12">
            <text:p>24.4-24.53-24.54</text:p>
          </table:table-cell>
          <table:table-cell office:value-type="string" table:style-name="ce13">
            <text:p>1</text:p>
          </table:table-cell>
          <table:table-cell office:value-type="float" office:value="83572.350000000006" table:style-name="ce14">
            <text:p>83.572,3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USTRIA DEL VIDRIO</text:p>
          </table:table-cell>
          <table:table-cell office:value-type="string" table:style-name="ce12">
            <text:p>23.1</text:p>
          </table:table-cell>
          <table:table-cell office:value-type="string" table:style-name="ce13">
            <text:p>0</text:p>
          </table:table-cell>
          <table:table-cell office:value-type="float" office:value="32518" table:style-name="ce14">
            <text:p>32.518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MATERIALES DE CONSTRUCCION (LOZA, PORCELANA, REFRACTARIOS, ETC.)</text:p>
          </table:table-cell>
          <table:table-cell office:value-type="string" table:style-name="ce12">
            <text:p>23 (Exc. 23.1 y 23.5)</text:p>
          </table:table-cell>
          <table:table-cell office:value-type="string" table:style-name="ce13">
            <text:p>3</text:p>
          </table:table-cell>
          <table:table-cell office:value-type="float" office:value="39564.699999999997" table:style-name="ce14">
            <text:p>39.564,7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QUIMICA Y PETROQUIMICA</text:p>
          </table:table-cell>
          <table:table-cell office:value-type="string" table:style-name="ce12">
            <text:p>20-21</text:p>
          </table:table-cell>
          <table:table-cell office:value-type="string" table:style-name="ce13">
            <text:p>6</text:p>
          </table:table-cell>
          <table:table-cell office:value-type="float" office:value="60576.94" table:style-name="ce14">
            <text:p>60.576,9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5</text:p>
          </table:table-cell>
          <table:table-cell office:value-type="float" office:value="31336.31" table:style-name="ce14">
            <text:p>31.336,3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12</text:p>
          </table:table-cell>
          <table:table-cell office:value-type="float" office:value="330029.89" table:style-name="ce14">
            <text:p>330.029,8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TEXTIL, CONFECCION, CUERO Y CALZADO</text:p>
          </table:table-cell>
          <table:table-cell office:value-type="string" table:style-name="ce12">
            <text:p>13-14-15</text:p>
          </table:table-cell>
          <table:table-cell office:value-type="string" table:style-name="ce13">
            <text:p>2</text:p>
          </table:table-cell>
          <table:table-cell office:value-type="float" office:value="1565.44" table:style-name="ce14">
            <text:p>1.565,4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STAS PAPELERAS, PAPEL, CARTON, MANIPULADOS</text:p>
          </table:table-cell>
          <table:table-cell office:value-type="string" table:style-name="ce12">
            <text:p>17</text:p>
          </table:table-cell>
          <table:table-cell office:value-type="string" table:style-name="ce13">
            <text:p>4</text:p>
          </table:table-cell>
          <table:table-cell office:value-type="float" office:value="9337.7099999999991" table:style-name="ce14">
            <text:p>9.337,7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TES GRAFICAS Y EDICION</text:p>
          </table:table-cell>
          <table:table-cell office:value-type="string" table:style-name="ce12">
            <text:p>18-58.1</text:p>
          </table:table-cell>
          <table:table-cell office:value-type="string" table:style-name="ce13">
            <text:p>3</text:p>
          </table:table-cell>
          <table:table-cell office:value-type="float" office:value="7296.49" table:style-name="ce14">
            <text:p>7.296,4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1</text:p>
          </table:table-cell>
          <table:table-cell office:value-type="float" office:value="343" table:style-name="ce14">
            <text:p>343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165</text:p>
          </table:table-cell>
          <table:table-cell office:value-type="float" office:value="193924.65" table:style-name="ce14">
            <text:p>193.924,6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CARRETERA (VIAJEROS, MERCANCIAS)</text:p>
          </table:table-cell>
          <table:table-cell office:value-type="string" table:style-name="ce12">
            <text:p>49.39-49.4</text:p>
          </table:table-cell>
          <table:table-cell office:value-type="string" table:style-name="ce13">
            <text:p>6</text:p>
          </table:table-cell>
          <table:table-cell office:value-type="float" office:value="20631.32" table:style-name="ce14">
            <text:p>20.631,3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10</text:p>
          </table:table-cell>
          <table:table-cell office:value-type="float" office:value="306.29000000000002" table:style-name="ce14">
            <text:p>306,2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513</text:p>
          </table:table-cell>
          <table:table-cell office:value-type="float" office:value="9086.75" table:style-name="ce14">
            <text:p>9.086,7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353</text:p>
          </table:table-cell>
          <table:table-cell office:value-type="float" office:value="54591.24" table:style-name="ce14">
            <text:p>54.591,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67</text:p>
          </table:table-cell>
          <table:table-cell office:value-type="float" office:value="6536" table:style-name="ce14">
            <text:p>6.536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13705</text:p>
          </table:table-cell>
          <table:table-cell office:value-type="float" office:value="166077.76000000001" table:style-name="ce14">
            <text:p>166.077,7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29403</text:p>
          </table:table-cell>
          <table:table-cell office:value-type="float" office:value="321339.8" table:style-name="ce14">
            <text:p>321.339,8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O ESPECIFICADOS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2</text:p>
          </table:table-cell>
          <table:table-cell office:value-type="float" office:value="11.22" table:style-name="ce14">
            <text:p>11,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44285</text:p>
          </table:table-cell>
          <table:table-cell office:value-type="float" office:value="1501097.97" table:style-name="ce14">
            <text:p>1.501.097,97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GIPUZKO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MWh PCS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25</text:p>
          </table:table-cell>
          <table:table-cell office:value-type="float" office:value="812.74" table:style-name="ce14">
            <text:p>812,7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BUSTIBLES NUCLEARES Y OTRAS ENERGIAS</text:p>
          </table:table-cell>
          <table:table-cell office:value-type="string" table:style-name="ce12">
            <text:p>7.21-24.46-35.3</text:p>
          </table:table-cell>
          <table:table-cell office:value-type="string" table:style-name="ce13">
            <text:p>1</text:p>
          </table:table-cell>
          <table:table-cell office:value-type="float" office:value="29804.25" table:style-name="ce14">
            <text:p>29.804,2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RODUCCION Y DISTRIBUCION DE ENERGIA ELECTRICA</text:p>
          </table:table-cell>
          <table:table-cell office:value-type="string" table:style-name="ce12">
            <text:p>35.1</text:p>
          </table:table-cell>
          <table:table-cell office:value-type="string" table:style-name="ce13">
            <text:p>22</text:p>
          </table:table-cell>
          <table:table-cell office:value-type="float" office:value="316878.74" table:style-name="ce14">
            <text:p>316.878,7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28</text:p>
          </table:table-cell>
          <table:table-cell office:value-type="float" office:value="950.3" table:style-name="ce14">
            <text:p>950,3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INAS Y CANTERAS (NO ENERGETICAS)</text:p>
          </table:table-cell>
          <table:table-cell office:value-type="string" table:style-name="ce12">
            <text:p>07 y 08 (Exc. 07.21)</text:p>
          </table:table-cell>
          <table:table-cell office:value-type="string" table:style-name="ce13">
            <text:p>1</text:p>
          </table:table-cell>
          <table:table-cell office:value-type="float" office:value="9.59" table:style-name="ce14">
            <text:p>9,5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DERURGIA Y FUNDICION</text:p>
          </table:table-cell>
          <table:table-cell office:value-type="string" table:style-name="ce12">
            <text:p>24 (Exc. 24.4-24.53 y 24.54)</text:p>
          </table:table-cell>
          <table:table-cell office:value-type="string" table:style-name="ce13">
            <text:p>25</text:p>
          </table:table-cell>
          <table:table-cell office:value-type="float" office:value="945197.81" table:style-name="ce14">
            <text:p>945.197,8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TALURGIA NO FERREA</text:p>
          </table:table-cell>
          <table:table-cell office:value-type="string" table:style-name="ce12">
            <text:p>24.4-24.53-24.54</text:p>
          </table:table-cell>
          <table:table-cell office:value-type="string" table:style-name="ce13">
            <text:p>13</text:p>
          </table:table-cell>
          <table:table-cell office:value-type="float" office:value="156222.85" table:style-name="ce14">
            <text:p>156.222,8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USTRIA DEL VIDRIO</text:p>
          </table:table-cell>
          <table:table-cell office:value-type="string" table:style-name="ce12">
            <text:p>23.1</text:p>
          </table:table-cell>
          <table:table-cell office:value-type="string" table:style-name="ce13">
            <text:p>1</text:p>
          </table:table-cell>
          <table:table-cell office:value-type="float" office:value="1545" table:style-name="ce14">
            <text:p>1.545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MENTO, CALES Y YESOS</text:p>
          </table:table-cell>
          <table:table-cell office:value-type="string" table:style-name="ce12">
            <text:p>23.5</text:p>
          </table:table-cell>
          <table:table-cell office:value-type="string" table:style-name="ce13">
            <text:p>1</text:p>
          </table:table-cell>
          <table:table-cell office:value-type="float" office:value="52511.3" table:style-name="ce14">
            <text:p>52.511,3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MATERIALES DE CONSTRUCCION (LOZA, PORCELANA, REFRACTARIOS, ETC.)</text:p>
          </table:table-cell>
          <table:table-cell office:value-type="string" table:style-name="ce12">
            <text:p>23 (Exc. 23.1 y 23.5)</text:p>
          </table:table-cell>
          <table:table-cell office:value-type="string" table:style-name="ce13">
            <text:p>7</text:p>
          </table:table-cell>
          <table:table-cell office:value-type="float" office:value="50041.19" table:style-name="ce14">
            <text:p>50.041,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QUIMICA Y PETROQUIMICA</text:p>
          </table:table-cell>
          <table:table-cell office:value-type="string" table:style-name="ce12">
            <text:p>20-21</text:p>
          </table:table-cell>
          <table:table-cell office:value-type="string" table:style-name="ce13">
            <text:p>11</text:p>
          </table:table-cell>
          <table:table-cell office:value-type="float" office:value="59253.59" table:style-name="ce14">
            <text:p>59.253,5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195</text:p>
          </table:table-cell>
          <table:table-cell office:value-type="float" office:value="372949.19" table:style-name="ce14">
            <text:p>372.949,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VEHÍCULOS A MOTOR. MOTOCICLETAS Y BICICLETAS</text:p>
          </table:table-cell>
          <table:table-cell office:value-type="string" table:style-name="ce12">
            <text:p>29-30.9</text:p>
          </table:table-cell>
          <table:table-cell office:value-type="string" table:style-name="ce13">
            <text:p>9</text:p>
          </table:table-cell>
          <table:table-cell office:value-type="float" office:value="26802.22" table:style-name="ce14">
            <text:p>26.802,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REPARACION NAVAL</text:p>
          </table:table-cell>
          <table:table-cell office:value-type="string" table:style-name="ce12">
            <text:p>30.1-33.15</text:p>
          </table:table-cell>
          <table:table-cell office:value-type="string" table:style-name="ce13">
            <text:p>13</text:p>
          </table:table-cell>
          <table:table-cell office:value-type="float" office:value="45182.879999999997" table:style-name="ce14">
            <text:p>45.182,8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OTROS MEDIOS DE TRANSPORTE</text:p>
          </table:table-cell>
          <table:table-cell office:value-type="string" table:style-name="ce12">
            <text:p>30.2-30.3-30.4</text:p>
          </table:table-cell>
          <table:table-cell office:value-type="string" table:style-name="ce13">
            <text:p>6</text:p>
          </table:table-cell>
          <table:table-cell office:value-type="float" office:value="31" table:style-name="ce14">
            <text:p>31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55</text:p>
          </table:table-cell>
          <table:table-cell office:value-type="float" office:value="272063.67" table:style-name="ce14">
            <text:p>272.063,6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TEXTIL, CONFECCION, CUERO Y CALZADO</text:p>
          </table:table-cell>
          <table:table-cell office:value-type="string" table:style-name="ce12">
            <text:p>13-14-15</text:p>
          </table:table-cell>
          <table:table-cell office:value-type="string" table:style-name="ce13">
            <text:p>4</text:p>
          </table:table-cell>
          <table:table-cell office:value-type="float" office:value="61.05" table:style-name="ce14">
            <text:p>61,0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DE MADERA Y CORCHO (EXC. FABRICACION DE MUEBLES)</text:p>
          </table:table-cell>
          <table:table-cell office:value-type="string" table:style-name="ce12">
            <text:p>16</text:p>
          </table:table-cell>
          <table:table-cell office:value-type="string" table:style-name="ce13">
            <text:p>12</text:p>
          </table:table-cell>
          <table:table-cell office:value-type="float" office:value="43148.05" table:style-name="ce14">
            <text:p>43.148,0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STAS PAPELERAS, PAPEL, CARTON, MANIPULADOS</text:p>
          </table:table-cell>
          <table:table-cell office:value-type="string" table:style-name="ce12">
            <text:p>17</text:p>
          </table:table-cell>
          <table:table-cell office:value-type="string" table:style-name="ce13">
            <text:p>12</text:p>
          </table:table-cell>
          <table:table-cell office:value-type="float" office:value="2182874.4500000002" table:style-name="ce14">
            <text:p>2.182.874,4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TES GRAFICAS Y EDICION</text:p>
          </table:table-cell>
          <table:table-cell office:value-type="string" table:style-name="ce12">
            <text:p>18-58.1</text:p>
          </table:table-cell>
          <table:table-cell office:value-type="string" table:style-name="ce13">
            <text:p>10</text:p>
          </table:table-cell>
          <table:table-cell office:value-type="float" office:value="4335.3900000000003" table:style-name="ce14">
            <text:p>4.335,3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29</text:p>
          </table:table-cell>
          <table:table-cell office:value-type="float" office:value="41981.599999999999" table:style-name="ce14">
            <text:p>41.981,6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182</text:p>
          </table:table-cell>
          <table:table-cell office:value-type="float" office:value="42255.76" table:style-name="ce14">
            <text:p>42.255,7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FF. CC.</text:p>
          </table:table-cell>
          <table:table-cell office:value-type="string" table:style-name="ce12">
            <text:p>49.1-49.2</text:p>
          </table:table-cell>
          <table:table-cell office:value-type="string" table:style-name="ce13">
            <text:p>4</text:p>
          </table:table-cell>
          <table:table-cell office:value-type="float" office:value="82052.63" table:style-name="ce14">
            <text:p>82.052,6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CARRETERA (VIAJEROS, MERCANCIAS)</text:p>
          </table:table-cell>
          <table:table-cell office:value-type="string" table:style-name="ce12">
            <text:p>49.39-49.4</text:p>
          </table:table-cell>
          <table:table-cell office:value-type="string" table:style-name="ce13">
            <text:p>8</text:p>
          </table:table-cell>
          <table:table-cell office:value-type="float" office:value="279.19" table:style-name="ce14">
            <text:p>279,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48</text:p>
          </table:table-cell>
          <table:table-cell office:value-type="float" office:value="3406.63" table:style-name="ce14">
            <text:p>3.406,6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1542</text:p>
          </table:table-cell>
          <table:table-cell office:value-type="float" office:value="38016.74" table:style-name="ce14">
            <text:p>38.016,7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1134</text:p>
          </table:table-cell>
          <table:table-cell office:value-type="float" office:value="123478.94" table:style-name="ce14">
            <text:p>123.478,9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537</text:p>
          </table:table-cell>
          <table:table-cell office:value-type="float" office:value="65147.83" table:style-name="ce14">
            <text:p>65.147,8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48579</text:p>
          </table:table-cell>
          <table:table-cell office:value-type="float" office:value="541344.78" table:style-name="ce14">
            <text:p>541.344,7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115344</text:p>
          </table:table-cell>
          <table:table-cell office:value-type="float" office:value="662636.65" table:style-name="ce14">
            <text:p>662.636,6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O ESPECIFICADOS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31897</text:p>
          </table:table-cell>
          <table:table-cell office:value-type="float" office:value="153892.54" table:style-name="ce14">
            <text:p>153.892,5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199755</text:p>
          </table:table-cell>
          <table:table-cell office:value-type="float" office:value="6315168.5499999998" table:style-name="ce14">
            <text:p>6.315.168,55</text:p>
          </table:table-cell>
          <table:table-cell table:number-columns-repeated="16380"/>
        </table:table-row>
        <table:table-row table:number-rows-repeated="1048543" table:style-name="ro1">
          <table:table-cell table:number-columns-repeated="16384"/>
        </table:table-row>
      </table:table>
      <table:table table:name="HUELV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MWh PCS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5</text:p>
          </table:table-cell>
          <table:table-cell office:value-type="float" office:value="34.4" table:style-name="ce14">
            <text:p>34,4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XTRACCION DE PETROLEO Y GAS</text:p>
          </table:table-cell>
          <table:table-cell office:value-type="string" table:style-name="ce12">
            <text:p>06-09.1</text:p>
          </table:table-cell>
          <table:table-cell office:value-type="string" table:style-name="ce13">
            <text:p>1</text:p>
          </table:table-cell>
          <table:table-cell office:value-type="float" office:value="224.72" table:style-name="ce14">
            <text:p>224,7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FINERIAS DE PETROLEO</text:p>
          </table:table-cell>
          <table:table-cell office:value-type="string" table:style-name="ce12">
            <text:p>19.2</text:p>
          </table:table-cell>
          <table:table-cell office:value-type="string" table:style-name="ce13">
            <text:p>1</text:p>
          </table:table-cell>
          <table:table-cell office:value-type="float" office:value="4481909.08" table:style-name="ce14">
            <text:p>4.481.909,0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RODUCCION Y DISTRIBUCION DE ENERGIA ELECTRICA</text:p>
          </table:table-cell>
          <table:table-cell office:value-type="string" table:style-name="ce12">
            <text:p>35.1</text:p>
          </table:table-cell>
          <table:table-cell office:value-type="string" table:style-name="ce13">
            <text:p>3</text:p>
          </table:table-cell>
          <table:table-cell office:value-type="float" office:value="2340872.7400000002" table:style-name="ce14">
            <text:p>2.340.872,7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3</text:p>
          </table:table-cell>
          <table:table-cell office:value-type="float" office:value="16967" table:style-name="ce14">
            <text:p>16.967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INAS Y CANTERAS (NO ENERGETICAS)</text:p>
          </table:table-cell>
          <table:table-cell office:value-type="string" table:style-name="ce12">
            <text:p>07 y 08 (Exc. 07.21)</text:p>
          </table:table-cell>
          <table:table-cell office:value-type="string" table:style-name="ce13">
            <text:p>1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DERURGIA Y FUNDICION</text:p>
          </table:table-cell>
          <table:table-cell office:value-type="string" table:style-name="ce12">
            <text:p>24 (Exc. 24.4-24.53 y 24.54)</text:p>
          </table:table-cell>
          <table:table-cell office:value-type="string" table:style-name="ce13">
            <text:p>1</text:p>
          </table:table-cell>
          <table:table-cell office:value-type="float" office:value="1.82" table:style-name="ce14">
            <text:p>1,8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TALURGIA NO FERREA</text:p>
          </table:table-cell>
          <table:table-cell office:value-type="string" table:style-name="ce12">
            <text:p>24.4-24.53-24.54</text:p>
          </table:table-cell>
          <table:table-cell office:value-type="string" table:style-name="ce13">
            <text:p>1</text:p>
          </table:table-cell>
          <table:table-cell office:value-type="float" office:value="192127.91" table:style-name="ce14">
            <text:p>192.127,9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QUIMICA Y PETROQUIMICA</text:p>
          </table:table-cell>
          <table:table-cell office:value-type="string" table:style-name="ce12">
            <text:p>20-21</text:p>
          </table:table-cell>
          <table:table-cell office:value-type="string" table:style-name="ce13">
            <text:p>11</text:p>
          </table:table-cell>
          <table:table-cell office:value-type="float" office:value="3807096.6" table:style-name="ce14">
            <text:p>3.807.096,6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3</text:p>
          </table:table-cell>
          <table:table-cell office:value-type="float" office:value="20963" table:style-name="ce14">
            <text:p>20.963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27</text:p>
          </table:table-cell>
          <table:table-cell office:value-type="float" office:value="11015.74" table:style-name="ce14">
            <text:p>11.015,7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CARRETERA (VIAJEROS, MERCANCIAS)</text:p>
          </table:table-cell>
          <table:table-cell office:value-type="string" table:style-name="ce12">
            <text:p>49.39-49.4</text:p>
          </table:table-cell>
          <table:table-cell office:value-type="string" table:style-name="ce13">
            <text:p>1</text:p>
          </table:table-cell>
          <table:table-cell office:value-type="float" office:value="5125" table:style-name="ce14">
            <text:p>5.125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2</text:p>
          </table:table-cell>
          <table:table-cell office:value-type="float" office:value="51.29" table:style-name="ce14">
            <text:p>51,2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236</text:p>
          </table:table-cell>
          <table:table-cell office:value-type="float" office:value="5295.88" table:style-name="ce14">
            <text:p>5.295,8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415</text:p>
          </table:table-cell>
          <table:table-cell office:value-type="float" office:value="9399.61" table:style-name="ce14">
            <text:p>9.399,6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20</text:p>
          </table:table-cell>
          <table:table-cell office:value-type="float" office:value="16764.87" table:style-name="ce14">
            <text:p>16.764,8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7584</text:p>
          </table:table-cell>
          <table:table-cell office:value-type="float" office:value="38668.94" table:style-name="ce14">
            <text:p>38.668,9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16963</text:p>
          </table:table-cell>
          <table:table-cell office:value-type="float" office:value="72644.800000000003" table:style-name="ce14">
            <text:p>72.644,8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O ESPECIFICADOS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1</text:p>
          </table:table-cell>
          <table:table-cell office:value-type="float" office:value="1.35" table:style-name="ce14">
            <text:p>1,3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25279</text:p>
          </table:table-cell>
          <table:table-cell office:value-type="float" office:value="11019164.75" table:style-name="ce14">
            <text:p>11.019.164,75</text:p>
          </table:table-cell>
          <table:table-cell table:number-columns-repeated="16380"/>
        </table:table-row>
        <table:table-row table:number-rows-repeated="1048555" table:style-name="ro1">
          <table:table-cell table:number-columns-repeated="16384"/>
        </table:table-row>
      </table:table>
      <table:table table:name="HUESC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MWh PCS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25</text:p>
          </table:table-cell>
          <table:table-cell office:value-type="float" office:value="14208.43" table:style-name="ce14">
            <text:p>14.208,4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XTRACCION DE PETROLEO Y GAS</text:p>
          </table:table-cell>
          <table:table-cell office:value-type="string" table:style-name="ce12">
            <text:p>06-09.1</text:p>
          </table:table-cell>
          <table:table-cell office:value-type="string" table:style-name="ce13">
            <text:p>1</text:p>
          </table:table-cell>
          <table:table-cell office:value-type="float" office:value="0.32" table:style-name="ce14">
            <text:p>0,3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RODUCCION Y DISTRIBUCION DE ENERGIA ELECTRICA</text:p>
          </table:table-cell>
          <table:table-cell office:value-type="string" table:style-name="ce12">
            <text:p>35.1</text:p>
          </table:table-cell>
          <table:table-cell office:value-type="string" table:style-name="ce13">
            <text:p>8</text:p>
          </table:table-cell>
          <table:table-cell office:value-type="float" office:value="1023903.8" table:style-name="ce14">
            <text:p>1.023.903,8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2</text:p>
          </table:table-cell>
          <table:table-cell office:value-type="float" office:value="15277" table:style-name="ce14">
            <text:p>15.277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DERURGIA Y FUNDICION</text:p>
          </table:table-cell>
          <table:table-cell office:value-type="string" table:style-name="ce12">
            <text:p>24 (Exc. 24.4-24.53 y 24.54)</text:p>
          </table:table-cell>
          <table:table-cell office:value-type="string" table:style-name="ce13">
            <text:p>1</text:p>
          </table:table-cell>
          <table:table-cell office:value-type="float" office:value="1024.22" table:style-name="ce14">
            <text:p>1.024,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TALURGIA NO FERREA</text:p>
          </table:table-cell>
          <table:table-cell office:value-type="string" table:style-name="ce12">
            <text:p>24.4-24.53-24.54</text:p>
          </table:table-cell>
          <table:table-cell office:value-type="string" table:style-name="ce13">
            <text:p>1</text:p>
          </table:table-cell>
          <table:table-cell office:value-type="float" office:value="17.46" table:style-name="ce14">
            <text:p>17,4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MATERIALES DE CONSTRUCCION (LOZA, PORCELANA, REFRACTARIOS, ETC.)</text:p>
          </table:table-cell>
          <table:table-cell office:value-type="string" table:style-name="ce12">
            <text:p>23 (Exc. 23.1 y 23.5)</text:p>
          </table:table-cell>
          <table:table-cell office:value-type="string" table:style-name="ce13">
            <text:p>6</text:p>
          </table:table-cell>
          <table:table-cell office:value-type="float" office:value="9627.74" table:style-name="ce14">
            <text:p>9.627,7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QUIMICA Y PETROQUIMICA</text:p>
          </table:table-cell>
          <table:table-cell office:value-type="string" table:style-name="ce12">
            <text:p>20-21</text:p>
          </table:table-cell>
          <table:table-cell office:value-type="string" table:style-name="ce13">
            <text:p>10</text:p>
          </table:table-cell>
          <table:table-cell office:value-type="float" office:value="259473.76" table:style-name="ce14">
            <text:p>259.473,7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6</text:p>
          </table:table-cell>
          <table:table-cell office:value-type="float" office:value="20736.2" table:style-name="ce14">
            <text:p>20.736,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17</text:p>
          </table:table-cell>
          <table:table-cell office:value-type="float" office:value="45928.91" table:style-name="ce14">
            <text:p>45.928,9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TEXTIL, CONFECCION, CUERO Y CALZADO</text:p>
          </table:table-cell>
          <table:table-cell office:value-type="string" table:style-name="ce12">
            <text:p>13-14-15</text:p>
          </table:table-cell>
          <table:table-cell office:value-type="string" table:style-name="ce13">
            <text:p>3</text:p>
          </table:table-cell>
          <table:table-cell office:value-type="float" office:value="13222.61" table:style-name="ce14">
            <text:p>13.222,6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DE MADERA Y CORCHO (EXC. FABRICACION DE MUEBLES)</text:p>
          </table:table-cell>
          <table:table-cell office:value-type="string" table:style-name="ce12">
            <text:p>16</text:p>
          </table:table-cell>
          <table:table-cell office:value-type="string" table:style-name="ce13">
            <text:p>1</text:p>
          </table:table-cell>
          <table:table-cell office:value-type="float" office:value="0.01" table:style-name="ce14">
            <text:p>0,0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STAS PAPELERAS, PAPEL, CARTON, MANIPULADOS</text:p>
          </table:table-cell>
          <table:table-cell office:value-type="string" table:style-name="ce12">
            <text:p>17</text:p>
          </table:table-cell>
          <table:table-cell office:value-type="string" table:style-name="ce13">
            <text:p>2</text:p>
          </table:table-cell>
          <table:table-cell office:value-type="float" office:value="490163.77" table:style-name="ce14">
            <text:p>490.163,7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TES GRAFICAS Y EDICION</text:p>
          </table:table-cell>
          <table:table-cell office:value-type="string" table:style-name="ce12">
            <text:p>18-58.1</text:p>
          </table:table-cell>
          <table:table-cell office:value-type="string" table:style-name="ce13">
            <text:p>3</text:p>
          </table:table-cell>
          <table:table-cell office:value-type="float" office:value="33.1" table:style-name="ce14">
            <text:p>33,1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3</text:p>
          </table:table-cell>
          <table:table-cell office:value-type="float" office:value="12919.41" table:style-name="ce14">
            <text:p>12.919,4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25</text:p>
          </table:table-cell>
          <table:table-cell office:value-type="float" office:value="1372.62" table:style-name="ce14">
            <text:p>1.372,6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FF. CC.</text:p>
          </table:table-cell>
          <table:table-cell office:value-type="string" table:style-name="ce12">
            <text:p>49.1-49.2</text:p>
          </table:table-cell>
          <table:table-cell office:value-type="string" table:style-name="ce13">
            <text:p>1</text:p>
          </table:table-cell>
          <table:table-cell office:value-type="float" office:value="14.31" table:style-name="ce14">
            <text:p>14,3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CARRETERA (VIAJEROS, MERCANCIAS)</text:p>
          </table:table-cell>
          <table:table-cell office:value-type="string" table:style-name="ce12">
            <text:p>49.39-49.4</text:p>
          </table:table-cell>
          <table:table-cell office:value-type="string" table:style-name="ce13">
            <text:p>1</text:p>
          </table:table-cell>
          <table:table-cell office:value-type="float" office:value="37.880000000000003" table:style-name="ce14">
            <text:p>37,8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22</text:p>
          </table:table-cell>
          <table:table-cell office:value-type="float" office:value="1277.46" table:style-name="ce14">
            <text:p>1.277,4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875</text:p>
          </table:table-cell>
          <table:table-cell office:value-type="float" office:value="12666.48" table:style-name="ce14">
            <text:p>12.666,4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232</text:p>
          </table:table-cell>
          <table:table-cell office:value-type="float" office:value="44644.08" table:style-name="ce14">
            <text:p>44.644,0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292</text:p>
          </table:table-cell>
          <table:table-cell office:value-type="float" office:value="30217.1" table:style-name="ce14">
            <text:p>30.217,1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31895</text:p>
          </table:table-cell>
          <table:table-cell office:value-type="float" office:value="278796.89" table:style-name="ce14">
            <text:p>278.796,8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4084</text:p>
          </table:table-cell>
          <table:table-cell office:value-type="float" office:value="286483.95" table:style-name="ce14">
            <text:p>286.483,9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O ESPECIFICADOS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4</text:p>
          </table:table-cell>
          <table:table-cell office:value-type="float" office:value="524.66999999999996" table:style-name="ce14">
            <text:p>524,6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37520</text:p>
          </table:table-cell>
          <table:table-cell office:value-type="float" office:value="2562572.1800000002" table:style-name="ce14">
            <text:p>2.562.572,18</text:p>
          </table:table-cell>
          <table:table-cell table:number-columns-repeated="16380"/>
        </table:table-row>
        <table:table-row table:number-rows-repeated="1048549" table:style-name="ro1">
          <table:table-cell table:number-columns-repeated="16384"/>
        </table:table-row>
      </table:table>
      <table:table table:name="JAÉN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MWh PCS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11</text:p>
          </table:table-cell>
          <table:table-cell office:value-type="float" office:value="643633.96" table:style-name="ce14">
            <text:p>643.633,9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BUSTIBLES NUCLEARES Y OTRAS ENERGIAS</text:p>
          </table:table-cell>
          <table:table-cell office:value-type="string" table:style-name="ce12">
            <text:p>7.21-24.46-35.3</text:p>
          </table:table-cell>
          <table:table-cell office:value-type="string" table:style-name="ce13">
            <text:p>1</text:p>
          </table:table-cell>
          <table:table-cell office:value-type="float" office:value="12204" table:style-name="ce14">
            <text:p>12.204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RODUCCION Y DISTRIBUCION DE ENERGIA ELECTRICA</text:p>
          </table:table-cell>
          <table:table-cell office:value-type="string" table:style-name="ce12">
            <text:p>35.1</text:p>
          </table:table-cell>
          <table:table-cell office:value-type="string" table:style-name="ce13">
            <text:p>5</text:p>
          </table:table-cell>
          <table:table-cell office:value-type="float" office:value="1124914.22" table:style-name="ce14">
            <text:p>1.124.914,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6</text:p>
          </table:table-cell>
          <table:table-cell office:value-type="float" office:value="328" table:style-name="ce14">
            <text:p>328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DERURGIA Y FUNDICION</text:p>
          </table:table-cell>
          <table:table-cell office:value-type="string" table:style-name="ce12">
            <text:p>24 (Exc. 24.4-24.53 y 24.54)</text:p>
          </table:table-cell>
          <table:table-cell office:value-type="string" table:style-name="ce13">
            <text:p>1</text:p>
          </table:table-cell>
          <table:table-cell office:value-type="float" office:value="101.95" table:style-name="ce14">
            <text:p>101,9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TALURGIA NO FERREA</text:p>
          </table:table-cell>
          <table:table-cell office:value-type="string" table:style-name="ce12">
            <text:p>24.4-24.53-24.54</text:p>
          </table:table-cell>
          <table:table-cell office:value-type="string" table:style-name="ce13">
            <text:p>1</text:p>
          </table:table-cell>
          <table:table-cell office:value-type="float" office:value="5111.5" table:style-name="ce14">
            <text:p>5.111,5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MENTO, CALES Y YESOS</text:p>
          </table:table-cell>
          <table:table-cell office:value-type="string" table:style-name="ce12">
            <text:p>23.5</text:p>
          </table:table-cell>
          <table:table-cell office:value-type="string" table:style-name="ce13">
            <text:p>2</text:p>
          </table:table-cell>
          <table:table-cell office:value-type="float" office:value="31226.37" table:style-name="ce14">
            <text:p>31.226,3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MATERIALES DE CONSTRUCCION (LOZA, PORCELANA, REFRACTARIOS, ETC.)</text:p>
          </table:table-cell>
          <table:table-cell office:value-type="string" table:style-name="ce12">
            <text:p>23 (Exc. 23.1 y 23.5)</text:p>
          </table:table-cell>
          <table:table-cell office:value-type="string" table:style-name="ce13">
            <text:p>20</text:p>
          </table:table-cell>
          <table:table-cell office:value-type="float" office:value="88779.55" table:style-name="ce14">
            <text:p>88.779,5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10</text:p>
          </table:table-cell>
          <table:table-cell office:value-type="float" office:value="24497.75" table:style-name="ce14">
            <text:p>24.497,7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VEHÍCULOS A MOTOR. MOTOCICLETAS Y BICICLETAS</text:p>
          </table:table-cell>
          <table:table-cell office:value-type="string" table:style-name="ce12">
            <text:p>29-30.9</text:p>
          </table:table-cell>
          <table:table-cell office:value-type="string" table:style-name="ce13">
            <text:p>2</text:p>
          </table:table-cell>
          <table:table-cell office:value-type="float" office:value="17929.2" table:style-name="ce14">
            <text:p>17.929,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10</text:p>
          </table:table-cell>
          <table:table-cell office:value-type="float" office:value="428792.42" table:style-name="ce14">
            <text:p>428.792,4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TEXTIL, CONFECCION, CUERO Y CALZADO</text:p>
          </table:table-cell>
          <table:table-cell office:value-type="string" table:style-name="ce12">
            <text:p>13-14-15</text:p>
          </table:table-cell>
          <table:table-cell office:value-type="string" table:style-name="ce13">
            <text:p>2</text:p>
          </table:table-cell>
          <table:table-cell office:value-type="float" office:value="44.64" table:style-name="ce14">
            <text:p>44,6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STAS PAPELERAS, PAPEL, CARTON, MANIPULADOS</text:p>
          </table:table-cell>
          <table:table-cell office:value-type="string" table:style-name="ce12">
            <text:p>17</text:p>
          </table:table-cell>
          <table:table-cell office:value-type="string" table:style-name="ce13">
            <text:p>1</text:p>
          </table:table-cell>
          <table:table-cell office:value-type="float" office:value="594122.03" table:style-name="ce14">
            <text:p>594.122,0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TES GRAFICAS Y EDICION</text:p>
          </table:table-cell>
          <table:table-cell office:value-type="string" table:style-name="ce12">
            <text:p>18-58.1</text:p>
          </table:table-cell>
          <table:table-cell office:value-type="string" table:style-name="ce13">
            <text:p>4</text:p>
          </table:table-cell>
          <table:table-cell office:value-type="float" office:value="42" table:style-name="ce14">
            <text:p>42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2</text:p>
          </table:table-cell>
          <table:table-cell office:value-type="float" office:value="0.31" table:style-name="ce14">
            <text:p>0,3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13</text:p>
          </table:table-cell>
          <table:table-cell office:value-type="float" office:value="332.09" table:style-name="ce14">
            <text:p>332,0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CARRETERA (VIAJEROS, MERCANCIAS)</text:p>
          </table:table-cell>
          <table:table-cell office:value-type="string" table:style-name="ce12">
            <text:p>49.39-49.4</text:p>
          </table:table-cell>
          <table:table-cell office:value-type="string" table:style-name="ce13">
            <text:p>5</text:p>
          </table:table-cell>
          <table:table-cell office:value-type="float" office:value="6778.07" table:style-name="ce14">
            <text:p>6.778,0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3</text:p>
          </table:table-cell>
          <table:table-cell office:value-type="float" office:value="11.32" table:style-name="ce14">
            <text:p>11,3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429</text:p>
          </table:table-cell>
          <table:table-cell office:value-type="float" office:value="5689.23" table:style-name="ce14">
            <text:p>5.689,2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148</text:p>
          </table:table-cell>
          <table:table-cell office:value-type="float" office:value="16400.669999999998" table:style-name="ce14">
            <text:p>16.400,6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57</text:p>
          </table:table-cell>
          <table:table-cell office:value-type="float" office:value="6619.66" table:style-name="ce14">
            <text:p>6.619,6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16537</text:p>
          </table:table-cell>
          <table:table-cell office:value-type="float" office:value="74165.490000000005" table:style-name="ce14">
            <text:p>74.165,4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9838</text:p>
          </table:table-cell>
          <table:table-cell office:value-type="float" office:value="55210.42" table:style-name="ce14">
            <text:p>55.210,4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O ESPECIFICADOS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2</text:p>
          </table:table-cell>
          <table:table-cell office:value-type="float" office:value="71.23" table:style-name="ce14">
            <text:p>71,2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27110</text:p>
          </table:table-cell>
          <table:table-cell office:value-type="float" office:value="3137006.08" table:style-name="ce14">
            <text:p>3.137.006,08</text:p>
          </table:table-cell>
          <table:table-cell table:number-columns-repeated="16380"/>
        </table:table-row>
        <table:table-row table:number-rows-repeated="1048550" table:style-name="ro1">
          <table:table-cell table:number-columns-repeated="16384"/>
        </table:table-row>
      </table:table>
      <table:table table:name="LEÓN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MWh PCS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20</text:p>
          </table:table-cell>
          <table:table-cell office:value-type="float" office:value="134933.42000000001" table:style-name="ce14">
            <text:p>134.933,4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RODUCCION Y DISTRIBUCION DE ENERGIA ELECTRICA</text:p>
          </table:table-cell>
          <table:table-cell office:value-type="string" table:style-name="ce12">
            <text:p>35.1</text:p>
          </table:table-cell>
          <table:table-cell office:value-type="string" table:style-name="ce13">
            <text:p>2</text:p>
          </table:table-cell>
          <table:table-cell office:value-type="float" office:value="11203" table:style-name="ce14">
            <text:p>11.203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25</text:p>
          </table:table-cell>
          <table:table-cell office:value-type="float" office:value="653" table:style-name="ce14">
            <text:p>653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INAS Y CANTERAS (NO ENERGETICAS)</text:p>
          </table:table-cell>
          <table:table-cell office:value-type="string" table:style-name="ce12">
            <text:p>07 y 08 (Exc. 07.21)</text:p>
          </table:table-cell>
          <table:table-cell office:value-type="string" table:style-name="ce13">
            <text:p>1</text:p>
          </table:table-cell>
          <table:table-cell office:value-type="float" office:value="6" table:style-name="ce14">
            <text:p>6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DERURGIA Y FUNDICION</text:p>
          </table:table-cell>
          <table:table-cell office:value-type="string" table:style-name="ce12">
            <text:p>24 (Exc. 24.4-24.53 y 24.54)</text:p>
          </table:table-cell>
          <table:table-cell office:value-type="string" table:style-name="ce13">
            <text:p>3</text:p>
          </table:table-cell>
          <table:table-cell office:value-type="float" office:value="121548.19" table:style-name="ce14">
            <text:p>121.548,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USTRIA DEL VIDRIO</text:p>
          </table:table-cell>
          <table:table-cell office:value-type="string" table:style-name="ce12">
            <text:p>23.1</text:p>
          </table:table-cell>
          <table:table-cell office:value-type="string" table:style-name="ce13">
            <text:p>4</text:p>
          </table:table-cell>
          <table:table-cell office:value-type="float" office:value="137668.76" table:style-name="ce14">
            <text:p>137.668,7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MENTO, CALES Y YESOS</text:p>
          </table:table-cell>
          <table:table-cell office:value-type="string" table:style-name="ce12">
            <text:p>23.5</text:p>
          </table:table-cell>
          <table:table-cell office:value-type="string" table:style-name="ce13">
            <text:p>2</text:p>
          </table:table-cell>
          <table:table-cell office:value-type="float" office:value="187451.4" table:style-name="ce14">
            <text:p>187.451,4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MATERIALES DE CONSTRUCCION (LOZA, PORCELANA, REFRACTARIOS, ETC.)</text:p>
          </table:table-cell>
          <table:table-cell office:value-type="string" table:style-name="ce12">
            <text:p>23 (Exc. 23.1 y 23.5)</text:p>
          </table:table-cell>
          <table:table-cell office:value-type="string" table:style-name="ce13">
            <text:p>2</text:p>
          </table:table-cell>
          <table:table-cell office:value-type="float" office:value="3465.93" table:style-name="ce14">
            <text:p>3.465,9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QUIMICA Y PETROQUIMICA</text:p>
          </table:table-cell>
          <table:table-cell office:value-type="string" table:style-name="ce12">
            <text:p>20-21</text:p>
          </table:table-cell>
          <table:table-cell office:value-type="string" table:style-name="ce13">
            <text:p>8</text:p>
          </table:table-cell>
          <table:table-cell office:value-type="float" office:value="58678.86" table:style-name="ce14">
            <text:p>58.678,8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24</text:p>
          </table:table-cell>
          <table:table-cell office:value-type="float" office:value="12521.01" table:style-name="ce14">
            <text:p>12.521,0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VEHÍCULOS A MOTOR. MOTOCICLETAS Y BICICLETAS</text:p>
          </table:table-cell>
          <table:table-cell office:value-type="string" table:style-name="ce12">
            <text:p>29-30.9</text:p>
          </table:table-cell>
          <table:table-cell office:value-type="string" table:style-name="ce13">
            <text:p>1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23</text:p>
          </table:table-cell>
          <table:table-cell office:value-type="float" office:value="391127.62" table:style-name="ce14">
            <text:p>391.127,6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TEXTIL, CONFECCION, CUERO Y CALZADO</text:p>
          </table:table-cell>
          <table:table-cell office:value-type="string" table:style-name="ce12">
            <text:p>13-14-15</text:p>
          </table:table-cell>
          <table:table-cell office:value-type="string" table:style-name="ce13">
            <text:p>8</text:p>
          </table:table-cell>
          <table:table-cell office:value-type="float" office:value="81.150000000000006" table:style-name="ce14">
            <text:p>81,1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DE MADERA Y CORCHO (EXC. FABRICACION DE MUEBLES)</text:p>
          </table:table-cell>
          <table:table-cell office:value-type="string" table:style-name="ce12">
            <text:p>16</text:p>
          </table:table-cell>
          <table:table-cell office:value-type="string" table:style-name="ce13">
            <text:p>2</text:p>
          </table:table-cell>
          <table:table-cell office:value-type="float" office:value="2.79" table:style-name="ce14">
            <text:p>2,7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TES GRAFICAS Y EDICION</text:p>
          </table:table-cell>
          <table:table-cell office:value-type="string" table:style-name="ce12">
            <text:p>18-58.1</text:p>
          </table:table-cell>
          <table:table-cell office:value-type="string" table:style-name="ce13">
            <text:p>5</text:p>
          </table:table-cell>
          <table:table-cell office:value-type="float" office:value="47.1" table:style-name="ce14">
            <text:p>47,1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6</text:p>
          </table:table-cell>
          <table:table-cell office:value-type="float" office:value="2017.92" table:style-name="ce14">
            <text:p>2.017,9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67</text:p>
          </table:table-cell>
          <table:table-cell office:value-type="float" office:value="13396.4" table:style-name="ce14">
            <text:p>13.396,4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CARRETERA (VIAJEROS, MERCANCIAS)</text:p>
          </table:table-cell>
          <table:table-cell office:value-type="string" table:style-name="ce12">
            <text:p>49.39-49.4</text:p>
          </table:table-cell>
          <table:table-cell office:value-type="string" table:style-name="ce13">
            <text:p>3</text:p>
          </table:table-cell>
          <table:table-cell office:value-type="float" office:value="118.63" table:style-name="ce14">
            <text:p>118,6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19</text:p>
          </table:table-cell>
          <table:table-cell office:value-type="float" office:value="3520.15" table:style-name="ce14">
            <text:p>3.520,1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744</text:p>
          </table:table-cell>
          <table:table-cell office:value-type="float" office:value="24587.39" table:style-name="ce14">
            <text:p>24.587,3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1005</text:p>
          </table:table-cell>
          <table:table-cell office:value-type="float" office:value="153321.03" table:style-name="ce14">
            <text:p>153.321,0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215</text:p>
          </table:table-cell>
          <table:table-cell office:value-type="float" office:value="30646.35" table:style-name="ce14">
            <text:p>30.646,3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14656</text:p>
          </table:table-cell>
          <table:table-cell office:value-type="float" office:value="404638.54" table:style-name="ce14">
            <text:p>404.638,5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47776</text:p>
          </table:table-cell>
          <table:table-cell office:value-type="float" office:value="461712.58" table:style-name="ce14">
            <text:p>461.712,5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O ESPECIFICADOS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14</text:p>
          </table:table-cell>
          <table:table-cell office:value-type="float" office:value="137.68" table:style-name="ce14">
            <text:p>137,6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64635</text:p>
          </table:table-cell>
          <table:table-cell office:value-type="float" office:value="2153484.9" table:style-name="ce14">
            <text:p>2.153.484,90</text:p>
          </table:table-cell>
          <table:table-cell table:number-columns-repeated="16380"/>
        </table:table-row>
        <table:table-row table:number-rows-repeated="1048549" table:style-name="ro1">
          <table:table-cell table:number-columns-repeated="16384"/>
        </table:table-row>
      </table:table>
      <table:table table:name="LLEID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MWh PCS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41</text:p>
          </table:table-cell>
          <table:table-cell office:value-type="float" office:value="30551.53" table:style-name="ce14">
            <text:p>30.551,5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BUSTIBLES NUCLEARES Y OTRAS ENERGIAS</text:p>
          </table:table-cell>
          <table:table-cell office:value-type="string" table:style-name="ce12">
            <text:p>7.21-24.46-35.3</text:p>
          </table:table-cell>
          <table:table-cell office:value-type="string" table:style-name="ce13">
            <text:p>1</text:p>
          </table:table-cell>
          <table:table-cell office:value-type="float" office:value="10" table:style-name="ce14">
            <text:p>10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RODUCCION Y DISTRIBUCION DE ENERGIA ELECTRICA</text:p>
          </table:table-cell>
          <table:table-cell office:value-type="string" table:style-name="ce12">
            <text:p>35.1</text:p>
          </table:table-cell>
          <table:table-cell office:value-type="string" table:style-name="ce13">
            <text:p>8</text:p>
          </table:table-cell>
          <table:table-cell office:value-type="float" office:value="1046723.41" table:style-name="ce14">
            <text:p>1.046.723,4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5</text:p>
          </table:table-cell>
          <table:table-cell office:value-type="float" office:value="9466" table:style-name="ce14">
            <text:p>9.466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INAS Y CANTERAS (NO ENERGETICAS)</text:p>
          </table:table-cell>
          <table:table-cell office:value-type="string" table:style-name="ce12">
            <text:p>07 y 08 (Exc. 07.21)</text:p>
          </table:table-cell>
          <table:table-cell office:value-type="string" table:style-name="ce13">
            <text:p>2</text:p>
          </table:table-cell>
          <table:table-cell office:value-type="float" office:value="3759" table:style-name="ce14">
            <text:p>3.759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DERURGIA Y FUNDICION</text:p>
          </table:table-cell>
          <table:table-cell office:value-type="string" table:style-name="ce12">
            <text:p>24 (Exc. 24.4-24.53 y 24.54)</text:p>
          </table:table-cell>
          <table:table-cell office:value-type="string" table:style-name="ce13">
            <text:p>2</text:p>
          </table:table-cell>
          <table:table-cell office:value-type="float" office:value="8705.74" table:style-name="ce14">
            <text:p>8.705,7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TALURGIA NO FERREA</text:p>
          </table:table-cell>
          <table:table-cell office:value-type="string" table:style-name="ce12">
            <text:p>24.4-24.53-24.54</text:p>
          </table:table-cell>
          <table:table-cell office:value-type="string" table:style-name="ce13">
            <text:p>3</text:p>
          </table:table-cell>
          <table:table-cell office:value-type="float" office:value="10018" table:style-name="ce14">
            <text:p>10.018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MATERIALES DE CONSTRUCCION (LOZA, PORCELANA, REFRACTARIOS, ETC.)</text:p>
          </table:table-cell>
          <table:table-cell office:value-type="string" table:style-name="ce12">
            <text:p>23 (Exc. 23.1 y 23.5)</text:p>
          </table:table-cell>
          <table:table-cell office:value-type="string" table:style-name="ce13">
            <text:p>11</text:p>
          </table:table-cell>
          <table:table-cell office:value-type="float" office:value="202207.87" table:style-name="ce14">
            <text:p>202.207,8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QUIMICA Y PETROQUIMICA</text:p>
          </table:table-cell>
          <table:table-cell office:value-type="string" table:style-name="ce12">
            <text:p>20-21</text:p>
          </table:table-cell>
          <table:table-cell office:value-type="string" table:style-name="ce13">
            <text:p>7</text:p>
          </table:table-cell>
          <table:table-cell office:value-type="float" office:value="7265.85" table:style-name="ce14">
            <text:p>7.265,8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14</text:p>
          </table:table-cell>
          <table:table-cell office:value-type="float" office:value="7483.02" table:style-name="ce14">
            <text:p>7.483,0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45</text:p>
          </table:table-cell>
          <table:table-cell office:value-type="float" office:value="1436423.88" table:style-name="ce14">
            <text:p>1.436.423,8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TEXTIL, CONFECCION, CUERO Y CALZADO</text:p>
          </table:table-cell>
          <table:table-cell office:value-type="string" table:style-name="ce12">
            <text:p>13-14-15</text:p>
          </table:table-cell>
          <table:table-cell office:value-type="string" table:style-name="ce13">
            <text:p>4</text:p>
          </table:table-cell>
          <table:table-cell office:value-type="float" office:value="17309.63" table:style-name="ce14">
            <text:p>17.309,6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DE MADERA Y CORCHO (EXC. FABRICACION DE MUEBLES)</text:p>
          </table:table-cell>
          <table:table-cell office:value-type="string" table:style-name="ce12">
            <text:p>16</text:p>
          </table:table-cell>
          <table:table-cell office:value-type="string" table:style-name="ce13">
            <text:p>1</text:p>
          </table:table-cell>
          <table:table-cell office:value-type="float" office:value="14" table:style-name="ce14">
            <text:p>14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STAS PAPELERAS, PAPEL, CARTON, MANIPULADOS</text:p>
          </table:table-cell>
          <table:table-cell office:value-type="string" table:style-name="ce12">
            <text:p>17</text:p>
          </table:table-cell>
          <table:table-cell office:value-type="string" table:style-name="ce13">
            <text:p>3</text:p>
          </table:table-cell>
          <table:table-cell office:value-type="float" office:value="174353.2" table:style-name="ce14">
            <text:p>174.353,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TES GRAFICAS Y EDICION</text:p>
          </table:table-cell>
          <table:table-cell office:value-type="string" table:style-name="ce12">
            <text:p>18-58.1</text:p>
          </table:table-cell>
          <table:table-cell office:value-type="string" table:style-name="ce13">
            <text:p>2</text:p>
          </table:table-cell>
          <table:table-cell office:value-type="float" office:value="759" table:style-name="ce14">
            <text:p>759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5</text:p>
          </table:table-cell>
          <table:table-cell office:value-type="float" office:value="9140.6299999999992" table:style-name="ce14">
            <text:p>9.140,6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65</text:p>
          </table:table-cell>
          <table:table-cell office:value-type="float" office:value="54171.42" table:style-name="ce14">
            <text:p>54.171,4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FF. CC.</text:p>
          </table:table-cell>
          <table:table-cell office:value-type="string" table:style-name="ce12">
            <text:p>49.1-49.2</text:p>
          </table:table-cell>
          <table:table-cell office:value-type="string" table:style-name="ce13">
            <text:p>1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CARRETERA (VIAJEROS, MERCANCIAS)</text:p>
          </table:table-cell>
          <table:table-cell office:value-type="string" table:style-name="ce12">
            <text:p>49.39-49.4</text:p>
          </table:table-cell>
          <table:table-cell office:value-type="string" table:style-name="ce13">
            <text:p>2</text:p>
          </table:table-cell>
          <table:table-cell office:value-type="float" office:value="13645" table:style-name="ce14">
            <text:p>13.645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58</text:p>
          </table:table-cell>
          <table:table-cell office:value-type="float" office:value="1669.77" table:style-name="ce14">
            <text:p>1.669,7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1827</text:p>
          </table:table-cell>
          <table:table-cell office:value-type="float" office:value="32543.65" table:style-name="ce14">
            <text:p>32.543,6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1194</text:p>
          </table:table-cell>
          <table:table-cell office:value-type="float" office:value="195310.01" table:style-name="ce14">
            <text:p>195.310,0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214</text:p>
          </table:table-cell>
          <table:table-cell office:value-type="float" office:value="63482.11" table:style-name="ce14">
            <text:p>63.482,1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18661</text:p>
          </table:table-cell>
          <table:table-cell office:value-type="float" office:value="352760.59" table:style-name="ce14">
            <text:p>352.760,5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63852</text:p>
          </table:table-cell>
          <table:table-cell office:value-type="float" office:value="543179.43000000005" table:style-name="ce14">
            <text:p>543.179,4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O ESPECIFICADOS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2</text:p>
          </table:table-cell>
          <table:table-cell office:value-type="float" office:value="28.35" table:style-name="ce14">
            <text:p>28,3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86030</text:p>
          </table:table-cell>
          <table:table-cell office:value-type="float" office:value="4220981.09" table:style-name="ce14">
            <text:p>4.220.981,09</text:p>
          </table:table-cell>
          <table:table-cell table:number-columns-repeated="16380"/>
        </table:table-row>
        <table:table-row table:number-rows-repeated="1048548" table:style-name="ro1">
          <table:table-cell table:number-columns-repeated="16384"/>
        </table:table-row>
      </table:table>
      <table:table table:name="RIOJA_(LA)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MWh PCS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29</text:p>
          </table:table-cell>
          <table:table-cell office:value-type="float" office:value="8037.89" table:style-name="ce14">
            <text:p>8.037,8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RODUCCION Y DISTRIBUCION DE ENERGIA ELECTRICA</text:p>
          </table:table-cell>
          <table:table-cell office:value-type="string" table:style-name="ce12">
            <text:p>35.1</text:p>
          </table:table-cell>
          <table:table-cell office:value-type="string" table:style-name="ce13">
            <text:p>2</text:p>
          </table:table-cell>
          <table:table-cell office:value-type="float" office:value="299.42" table:style-name="ce14">
            <text:p>299,4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26</text:p>
          </table:table-cell>
          <table:table-cell office:value-type="float" office:value="9532" table:style-name="ce14">
            <text:p>9.532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DERURGIA Y FUNDICION</text:p>
          </table:table-cell>
          <table:table-cell office:value-type="string" table:style-name="ce12">
            <text:p>24 (Exc. 24.4-24.53 y 24.54)</text:p>
          </table:table-cell>
          <table:table-cell office:value-type="string" table:style-name="ce13">
            <text:p>1</text:p>
          </table:table-cell>
          <table:table-cell office:value-type="float" office:value="3781" table:style-name="ce14">
            <text:p>3.781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TALURGIA NO FERREA</text:p>
          </table:table-cell>
          <table:table-cell office:value-type="string" table:style-name="ce12">
            <text:p>24.4-24.53-24.54</text:p>
          </table:table-cell>
          <table:table-cell office:value-type="string" table:style-name="ce13">
            <text:p>1</text:p>
          </table:table-cell>
          <table:table-cell office:value-type="float" office:value="5522.02" table:style-name="ce14">
            <text:p>5.522,0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MATERIALES DE CONSTRUCCION (LOZA, PORCELANA, REFRACTARIOS, ETC.)</text:p>
          </table:table-cell>
          <table:table-cell office:value-type="string" table:style-name="ce12">
            <text:p>23 (Exc. 23.1 y 23.5)</text:p>
          </table:table-cell>
          <table:table-cell office:value-type="string" table:style-name="ce13">
            <text:p>13</text:p>
          </table:table-cell>
          <table:table-cell office:value-type="float" office:value="51835.65" table:style-name="ce14">
            <text:p>51.835,6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QUIMICA Y PETROQUIMICA</text:p>
          </table:table-cell>
          <table:table-cell office:value-type="string" table:style-name="ce12">
            <text:p>20-21</text:p>
          </table:table-cell>
          <table:table-cell office:value-type="string" table:style-name="ce13">
            <text:p>1</text:p>
          </table:table-cell>
          <table:table-cell office:value-type="float" office:value="2837" table:style-name="ce14">
            <text:p>2.837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20</text:p>
          </table:table-cell>
          <table:table-cell office:value-type="float" office:value="111573.1" table:style-name="ce14">
            <text:p>111.573,1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VEHÍCULOS A MOTOR. MOTOCICLETAS Y BICICLETAS</text:p>
          </table:table-cell>
          <table:table-cell office:value-type="string" table:style-name="ce12">
            <text:p>29-30.9</text:p>
          </table:table-cell>
          <table:table-cell office:value-type="string" table:style-name="ce13">
            <text:p>4</text:p>
          </table:table-cell>
          <table:table-cell office:value-type="float" office:value="2046.23" table:style-name="ce14">
            <text:p>2.046,2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REPARACION NAVAL</text:p>
          </table:table-cell>
          <table:table-cell office:value-type="string" table:style-name="ce12">
            <text:p>30.1-33.15</text:p>
          </table:table-cell>
          <table:table-cell office:value-type="string" table:style-name="ce13">
            <text:p>2</text:p>
          </table:table-cell>
          <table:table-cell office:value-type="float" office:value="25346.53" table:style-name="ce14">
            <text:p>25.346,5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46</text:p>
          </table:table-cell>
          <table:table-cell office:value-type="float" office:value="186486.05" table:style-name="ce14">
            <text:p>186.486,0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TEXTIL, CONFECCION, CUERO Y CALZADO</text:p>
          </table:table-cell>
          <table:table-cell office:value-type="string" table:style-name="ce12">
            <text:p>13-14-15</text:p>
          </table:table-cell>
          <table:table-cell office:value-type="string" table:style-name="ce13">
            <text:p>15</text:p>
          </table:table-cell>
          <table:table-cell office:value-type="float" office:value="7180.93" table:style-name="ce14">
            <text:p>7.180,9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DE MADERA Y CORCHO (EXC. FABRICACION DE MUEBLES)</text:p>
          </table:table-cell>
          <table:table-cell office:value-type="string" table:style-name="ce12">
            <text:p>16</text:p>
          </table:table-cell>
          <table:table-cell office:value-type="string" table:style-name="ce13">
            <text:p>3</text:p>
          </table:table-cell>
          <table:table-cell office:value-type="float" office:value="1094.3499999999999" table:style-name="ce14">
            <text:p>1.094,3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STAS PAPELERAS, PAPEL, CARTON, MANIPULADOS</text:p>
          </table:table-cell>
          <table:table-cell office:value-type="string" table:style-name="ce12">
            <text:p>17</text:p>
          </table:table-cell>
          <table:table-cell office:value-type="string" table:style-name="ce13">
            <text:p>2</text:p>
          </table:table-cell>
          <table:table-cell office:value-type="float" office:value="70.52" table:style-name="ce14">
            <text:p>70,5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TES GRAFICAS Y EDICION</text:p>
          </table:table-cell>
          <table:table-cell office:value-type="string" table:style-name="ce12">
            <text:p>18-58.1</text:p>
          </table:table-cell>
          <table:table-cell office:value-type="string" table:style-name="ce13">
            <text:p>3</text:p>
          </table:table-cell>
          <table:table-cell office:value-type="float" office:value="1295.51" table:style-name="ce14">
            <text:p>1.295,5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14</text:p>
          </table:table-cell>
          <table:table-cell office:value-type="float" office:value="6654.18" table:style-name="ce14">
            <text:p>6.654,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132</text:p>
          </table:table-cell>
          <table:table-cell office:value-type="float" office:value="2103521.79" table:style-name="ce14">
            <text:p>2.103.521,7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FF. CC.</text:p>
          </table:table-cell>
          <table:table-cell office:value-type="string" table:style-name="ce12">
            <text:p>49.1-49.2</text:p>
          </table:table-cell>
          <table:table-cell office:value-type="string" table:style-name="ce13">
            <text:p>1</text:p>
          </table:table-cell>
          <table:table-cell office:value-type="float" office:value="344" table:style-name="ce14">
            <text:p>344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CARRETERA (VIAJEROS, MERCANCIAS)</text:p>
          </table:table-cell>
          <table:table-cell office:value-type="string" table:style-name="ce12">
            <text:p>49.39-49.4</text:p>
          </table:table-cell>
          <table:table-cell office:value-type="string" table:style-name="ce13">
            <text:p>4</text:p>
          </table:table-cell>
          <table:table-cell office:value-type="float" office:value="3074.67" table:style-name="ce14">
            <text:p>3.074,6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19</text:p>
          </table:table-cell>
          <table:table-cell office:value-type="float" office:value="534.95000000000005" table:style-name="ce14">
            <text:p>534,9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848</text:p>
          </table:table-cell>
          <table:table-cell office:value-type="float" office:value="19761.189999999999" table:style-name="ce14">
            <text:p>19.761,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893</text:p>
          </table:table-cell>
          <table:table-cell office:value-type="float" office:value="53681.49" table:style-name="ce14">
            <text:p>53.681,4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461</text:p>
          </table:table-cell>
          <table:table-cell office:value-type="float" office:value="105124.22" table:style-name="ce14">
            <text:p>105.124,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25097</text:p>
          </table:table-cell>
          <table:table-cell office:value-type="float" office:value="297459.23" table:style-name="ce14">
            <text:p>297.459,2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55802</text:p>
          </table:table-cell>
          <table:table-cell office:value-type="float" office:value="710375" table:style-name="ce14">
            <text:p>710.375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O ESPECIFICADOS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11</text:p>
          </table:table-cell>
          <table:table-cell office:value-type="float" office:value="227.02" table:style-name="ce14">
            <text:p>227,0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83450</text:p>
          </table:table-cell>
          <table:table-cell office:value-type="float" office:value="3717695.94" table:style-name="ce14">
            <text:p>3.717.695,94</text:p>
          </table:table-cell>
          <table:table-cell table:number-columns-repeated="16380"/>
        </table:table-row>
        <table:table-row table:number-rows-repeated="1048548" table:style-name="ro1">
          <table:table-cell table:number-columns-repeated="16384"/>
        </table:table-row>
      </table:table>
      <table:table table:name="LUGO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MWh PCS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6</text:p>
          </table:table-cell>
          <table:table-cell office:value-type="float" office:value="1014.99" table:style-name="ce14">
            <text:p>1.014,9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RODUCCION Y DISTRIBUCION DE ENERGIA ELECTRICA</text:p>
          </table:table-cell>
          <table:table-cell office:value-type="string" table:style-name="ce12">
            <text:p>35.1</text:p>
          </table:table-cell>
          <table:table-cell office:value-type="string" table:style-name="ce13">
            <text:p>1</text:p>
          </table:table-cell>
          <table:table-cell office:value-type="float" office:value="1" table:style-name="ce14">
            <text:p>1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12</text:p>
          </table:table-cell>
          <table:table-cell office:value-type="float" office:value="50896" table:style-name="ce14">
            <text:p>50.896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INAS Y CANTERAS (NO ENERGETICAS)</text:p>
          </table:table-cell>
          <table:table-cell office:value-type="string" table:style-name="ce12">
            <text:p>07 y 08 (Exc. 07.21)</text:p>
          </table:table-cell>
          <table:table-cell office:value-type="string" table:style-name="ce13">
            <text:p>1</text:p>
          </table:table-cell>
          <table:table-cell office:value-type="float" office:value="25860" table:style-name="ce14">
            <text:p>25.860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DERURGIA Y FUNDICION</text:p>
          </table:table-cell>
          <table:table-cell office:value-type="string" table:style-name="ce12">
            <text:p>24 (Exc. 24.4-24.53 y 24.54)</text:p>
          </table:table-cell>
          <table:table-cell office:value-type="string" table:style-name="ce13">
            <text:p>1</text:p>
          </table:table-cell>
          <table:table-cell office:value-type="float" office:value="1" table:style-name="ce14">
            <text:p>1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TALURGIA NO FERREA</text:p>
          </table:table-cell>
          <table:table-cell office:value-type="string" table:style-name="ce12">
            <text:p>24.4-24.53-24.54</text:p>
          </table:table-cell>
          <table:table-cell office:value-type="string" table:style-name="ce13">
            <text:p>2</text:p>
          </table:table-cell>
          <table:table-cell office:value-type="float" office:value="1726651.27" table:style-name="ce14">
            <text:p>1.726.651,2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1</text:p>
          </table:table-cell>
          <table:table-cell office:value-type="float" office:value="416.01" table:style-name="ce14">
            <text:p>416,0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28</text:p>
          </table:table-cell>
          <table:table-cell office:value-type="float" office:value="332290.61" table:style-name="ce14">
            <text:p>332.290,6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TEXTIL, CONFECCION, CUERO Y CALZADO</text:p>
          </table:table-cell>
          <table:table-cell office:value-type="string" table:style-name="ce12">
            <text:p>13-14-15</text:p>
          </table:table-cell>
          <table:table-cell office:value-type="string" table:style-name="ce13">
            <text:p>3</text:p>
          </table:table-cell>
          <table:table-cell office:value-type="float" office:value="255" table:style-name="ce14">
            <text:p>255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DE MADERA Y CORCHO (EXC. FABRICACION DE MUEBLES)</text:p>
          </table:table-cell>
          <table:table-cell office:value-type="string" table:style-name="ce12">
            <text:p>16</text:p>
          </table:table-cell>
          <table:table-cell office:value-type="string" table:style-name="ce13">
            <text:p>2</text:p>
          </table:table-cell>
          <table:table-cell office:value-type="float" office:value="114089" table:style-name="ce14">
            <text:p>114.089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STAS PAPELERAS, PAPEL, CARTON, MANIPULADOS</text:p>
          </table:table-cell>
          <table:table-cell office:value-type="string" table:style-name="ce12">
            <text:p>17</text:p>
          </table:table-cell>
          <table:table-cell office:value-type="string" table:style-name="ce13">
            <text:p>1</text:p>
          </table:table-cell>
          <table:table-cell office:value-type="float" office:value="10" table:style-name="ce14">
            <text:p>10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TES GRAFICAS Y EDICION</text:p>
          </table:table-cell>
          <table:table-cell office:value-type="string" table:style-name="ce12">
            <text:p>18-58.1</text:p>
          </table:table-cell>
          <table:table-cell office:value-type="string" table:style-name="ce13">
            <text:p>2</text:p>
          </table:table-cell>
          <table:table-cell office:value-type="float" office:value="443.31" table:style-name="ce14">
            <text:p>443,3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3</text:p>
          </table:table-cell>
          <table:table-cell office:value-type="float" office:value="650.71" table:style-name="ce14">
            <text:p>650,7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48</text:p>
          </table:table-cell>
          <table:table-cell office:value-type="float" office:value="12452.03" table:style-name="ce14">
            <text:p>12.452,0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CARRETERA (VIAJEROS, MERCANCIAS)</text:p>
          </table:table-cell>
          <table:table-cell office:value-type="string" table:style-name="ce12">
            <text:p>49.39-49.4</text:p>
          </table:table-cell>
          <table:table-cell office:value-type="string" table:style-name="ce13">
            <text:p>1</text:p>
          </table:table-cell>
          <table:table-cell office:value-type="float" office:value="0.49" table:style-name="ce14">
            <text:p>0,4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16</text:p>
          </table:table-cell>
          <table:table-cell office:value-type="float" office:value="229.27" table:style-name="ce14">
            <text:p>229,2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357</text:p>
          </table:table-cell>
          <table:table-cell office:value-type="float" office:value="5818.74" table:style-name="ce14">
            <text:p>5.818,7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304</text:p>
          </table:table-cell>
          <table:table-cell office:value-type="float" office:value="36695.94" table:style-name="ce14">
            <text:p>36.695,9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49</text:p>
          </table:table-cell>
          <table:table-cell office:value-type="float" office:value="3072.84" table:style-name="ce14">
            <text:p>3.072,8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7700</text:p>
          </table:table-cell>
          <table:table-cell office:value-type="float" office:value="56015.040000000001" table:style-name="ce14">
            <text:p>56.015,0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19173</text:p>
          </table:table-cell>
          <table:table-cell office:value-type="float" office:value="1859269.21" table:style-name="ce14">
            <text:p>1.859.269,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O ESPECIFICADOS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2</text:p>
          </table:table-cell>
          <table:table-cell office:value-type="float" office:value="13.46" table:style-name="ce14">
            <text:p>13,4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27713</text:p>
          </table:table-cell>
          <table:table-cell office:value-type="float" office:value="4226145.92" table:style-name="ce14">
            <text:p>4.226.145,92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MADRID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MWh PCS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715</text:p>
          </table:table-cell>
          <table:table-cell office:value-type="float" office:value="15651.63" table:style-name="ce14">
            <text:p>15.651,6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XTRACCION Y AGLOMERACION DE CARBONES</text:p>
          </table:table-cell>
          <table:table-cell office:value-type="string" table:style-name="ce12">
            <text:p>05-09.9</text:p>
          </table:table-cell>
          <table:table-cell office:value-type="string" table:style-name="ce13">
            <text:p>5</text:p>
          </table:table-cell>
          <table:table-cell office:value-type="float" office:value="52.77" table:style-name="ce14">
            <text:p>52,7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XTRACCION DE PETROLEO Y GAS</text:p>
          </table:table-cell>
          <table:table-cell office:value-type="string" table:style-name="ce12">
            <text:p>06-09.1</text:p>
          </table:table-cell>
          <table:table-cell office:value-type="string" table:style-name="ce13">
            <text:p>4</text:p>
          </table:table-cell>
          <table:table-cell office:value-type="float" office:value="903" table:style-name="ce14">
            <text:p>903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BUSTIBLES NUCLEARES Y OTRAS ENERGIAS</text:p>
          </table:table-cell>
          <table:table-cell office:value-type="string" table:style-name="ce12">
            <text:p>7.21-24.46-35.3</text:p>
          </table:table-cell>
          <table:table-cell office:value-type="string" table:style-name="ce13">
            <text:p>3</text:p>
          </table:table-cell>
          <table:table-cell office:value-type="float" office:value="162" table:style-name="ce14">
            <text:p>162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FINERIAS DE PETROLEO</text:p>
          </table:table-cell>
          <table:table-cell office:value-type="string" table:style-name="ce12">
            <text:p>19.2</text:p>
          </table:table-cell>
          <table:table-cell office:value-type="string" table:style-name="ce13">
            <text:p>1</text:p>
          </table:table-cell>
          <table:table-cell office:value-type="float" office:value="18588" table:style-name="ce14">
            <text:p>18.588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RODUCCION Y DISTRIBUCION DE ENERGIA ELECTRICA</text:p>
          </table:table-cell>
          <table:table-cell office:value-type="string" table:style-name="ce12">
            <text:p>35.1</text:p>
          </table:table-cell>
          <table:table-cell office:value-type="string" table:style-name="ce13">
            <text:p>54</text:p>
          </table:table-cell>
          <table:table-cell office:value-type="float" office:value="133114.89000000001" table:style-name="ce14">
            <text:p>133.114,8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259</text:p>
          </table:table-cell>
          <table:table-cell office:value-type="float" office:value="217312.59" table:style-name="ce14">
            <text:p>217.312,5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INAS Y CANTERAS (NO ENERGETICAS)</text:p>
          </table:table-cell>
          <table:table-cell office:value-type="string" table:style-name="ce12">
            <text:p>07 y 08 (Exc. 07.21)</text:p>
          </table:table-cell>
          <table:table-cell office:value-type="string" table:style-name="ce13">
            <text:p>7</text:p>
          </table:table-cell>
          <table:table-cell office:value-type="float" office:value="550612.26" table:style-name="ce14">
            <text:p>550.612,2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DERURGIA Y FUNDICION</text:p>
          </table:table-cell>
          <table:table-cell office:value-type="string" table:style-name="ce12">
            <text:p>24 (Exc. 24.4-24.53 y 24.54)</text:p>
          </table:table-cell>
          <table:table-cell office:value-type="string" table:style-name="ce13">
            <text:p>17</text:p>
          </table:table-cell>
          <table:table-cell office:value-type="float" office:value="147343.78" table:style-name="ce14">
            <text:p>147.343,7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TALURGIA NO FERREA</text:p>
          </table:table-cell>
          <table:table-cell office:value-type="string" table:style-name="ce12">
            <text:p>24.4-24.53-24.54</text:p>
          </table:table-cell>
          <table:table-cell office:value-type="string" table:style-name="ce13">
            <text:p>24</text:p>
          </table:table-cell>
          <table:table-cell office:value-type="float" office:value="91453.05" table:style-name="ce14">
            <text:p>91.453,0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USTRIA DEL VIDRIO</text:p>
          </table:table-cell>
          <table:table-cell office:value-type="string" table:style-name="ce12">
            <text:p>23.1</text:p>
          </table:table-cell>
          <table:table-cell office:value-type="string" table:style-name="ce13">
            <text:p>3</text:p>
          </table:table-cell>
          <table:table-cell office:value-type="float" office:value="507.26" table:style-name="ce14">
            <text:p>507,2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MENTO, CALES Y YESOS</text:p>
          </table:table-cell>
          <table:table-cell office:value-type="string" table:style-name="ce12">
            <text:p>23.5</text:p>
          </table:table-cell>
          <table:table-cell office:value-type="string" table:style-name="ce13">
            <text:p>8</text:p>
          </table:table-cell>
          <table:table-cell office:value-type="float" office:value="144646.20000000001" table:style-name="ce14">
            <text:p>144.646,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MATERIALES DE CONSTRUCCION (LOZA, PORCELANA, REFRACTARIOS, ETC.)</text:p>
          </table:table-cell>
          <table:table-cell office:value-type="string" table:style-name="ce12">
            <text:p>23 (Exc. 23.1 y 23.5)</text:p>
          </table:table-cell>
          <table:table-cell office:value-type="string" table:style-name="ce13">
            <text:p>17</text:p>
          </table:table-cell>
          <table:table-cell office:value-type="float" office:value="60410.5" table:style-name="ce14">
            <text:p>60.410,5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QUIMICA Y PETROQUIMICA</text:p>
          </table:table-cell>
          <table:table-cell office:value-type="string" table:style-name="ce12">
            <text:p>20-21</text:p>
          </table:table-cell>
          <table:table-cell office:value-type="string" table:style-name="ce13">
            <text:p>58</text:p>
          </table:table-cell>
          <table:table-cell office:value-type="float" office:value="144685.20000000001" table:style-name="ce14">
            <text:p>144.685,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162</text:p>
          </table:table-cell>
          <table:table-cell office:value-type="float" office:value="722356.93" table:style-name="ce14">
            <text:p>722.356,9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VEHÍCULOS A MOTOR. MOTOCICLETAS Y BICICLETAS</text:p>
          </table:table-cell>
          <table:table-cell office:value-type="string" table:style-name="ce12">
            <text:p>29-30.9</text:p>
          </table:table-cell>
          <table:table-cell office:value-type="string" table:style-name="ce13">
            <text:p>6</text:p>
          </table:table-cell>
          <table:table-cell office:value-type="float" office:value="54754.57" table:style-name="ce14">
            <text:p>54.754,5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REPARACION NAVAL</text:p>
          </table:table-cell>
          <table:table-cell office:value-type="string" table:style-name="ce12">
            <text:p>30.1-33.15</text:p>
          </table:table-cell>
          <table:table-cell office:value-type="string" table:style-name="ce13">
            <text:p>3</text:p>
          </table:table-cell>
          <table:table-cell office:value-type="float" office:value="455" table:style-name="ce14">
            <text:p>455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OTROS MEDIOS DE TRANSPORTE</text:p>
          </table:table-cell>
          <table:table-cell office:value-type="string" table:style-name="ce12">
            <text:p>30.2-30.3-30.4</text:p>
          </table:table-cell>
          <table:table-cell office:value-type="string" table:style-name="ce13">
            <text:p>7</text:p>
          </table:table-cell>
          <table:table-cell office:value-type="float" office:value="45836.25" table:style-name="ce14">
            <text:p>45.836,2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229</text:p>
          </table:table-cell>
          <table:table-cell office:value-type="float" office:value="557021.80000000005" table:style-name="ce14">
            <text:p>557.021,8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TEXTIL, CONFECCION, CUERO Y CALZADO</text:p>
          </table:table-cell>
          <table:table-cell office:value-type="string" table:style-name="ce12">
            <text:p>13-14-15</text:p>
          </table:table-cell>
          <table:table-cell office:value-type="string" table:style-name="ce13">
            <text:p>132</text:p>
          </table:table-cell>
          <table:table-cell office:value-type="float" office:value="57589.75" table:style-name="ce14">
            <text:p>57.589,7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DE MADERA Y CORCHO (EXC. FABRICACION DE MUEBLES)</text:p>
          </table:table-cell>
          <table:table-cell office:value-type="string" table:style-name="ce12">
            <text:p>16</text:p>
          </table:table-cell>
          <table:table-cell office:value-type="string" table:style-name="ce13">
            <text:p>16</text:p>
          </table:table-cell>
          <table:table-cell office:value-type="float" office:value="841.81" table:style-name="ce14">
            <text:p>841,8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STAS PAPELERAS, PAPEL, CARTON, MANIPULADOS</text:p>
          </table:table-cell>
          <table:table-cell office:value-type="string" table:style-name="ce12">
            <text:p>17</text:p>
          </table:table-cell>
          <table:table-cell office:value-type="string" table:style-name="ce13">
            <text:p>34</text:p>
          </table:table-cell>
          <table:table-cell office:value-type="float" office:value="113613.15" table:style-name="ce14">
            <text:p>113.613,1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TES GRAFICAS Y EDICION</text:p>
          </table:table-cell>
          <table:table-cell office:value-type="string" table:style-name="ce12">
            <text:p>18-58.1</text:p>
          </table:table-cell>
          <table:table-cell office:value-type="string" table:style-name="ce13">
            <text:p>96</text:p>
          </table:table-cell>
          <table:table-cell office:value-type="float" office:value="51230.63" table:style-name="ce14">
            <text:p>51.230,6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116</text:p>
          </table:table-cell>
          <table:table-cell office:value-type="float" office:value="120765.4" table:style-name="ce14">
            <text:p>120.765,4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1935</text:p>
          </table:table-cell>
          <table:table-cell office:value-type="float" office:value="360440.93" table:style-name="ce14">
            <text:p>360.440,9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FF. CC.</text:p>
          </table:table-cell>
          <table:table-cell office:value-type="string" table:style-name="ce12">
            <text:p>49.1-49.2</text:p>
          </table:table-cell>
          <table:table-cell office:value-type="string" table:style-name="ce13">
            <text:p>12</text:p>
          </table:table-cell>
          <table:table-cell office:value-type="float" office:value="49346.39" table:style-name="ce14">
            <text:p>49.346,3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CARRETERA (VIAJEROS, MERCANCIAS)</text:p>
          </table:table-cell>
          <table:table-cell office:value-type="string" table:style-name="ce12">
            <text:p>49.39-49.4</text:p>
          </table:table-cell>
          <table:table-cell office:value-type="string" table:style-name="ce13">
            <text:p>179</text:p>
          </table:table-cell>
          <table:table-cell office:value-type="float" office:value="564982.81999999995" table:style-name="ce14">
            <text:p>564.982,8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398</text:p>
          </table:table-cell>
          <table:table-cell office:value-type="float" office:value="20932.349999999999" table:style-name="ce14">
            <text:p>20.932,3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25059</text:p>
          </table:table-cell>
          <table:table-cell office:value-type="float" office:value="531409.56000000006" table:style-name="ce14">
            <text:p>531.409,5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16564</text:p>
          </table:table-cell>
          <table:table-cell office:value-type="float" office:value="1693728.98" table:style-name="ce14">
            <text:p>1.693.728,9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7792</text:p>
          </table:table-cell>
          <table:table-cell office:value-type="float" office:value="542213.18000000005" table:style-name="ce14">
            <text:p>542.213,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777807</text:p>
          </table:table-cell>
          <table:table-cell office:value-type="float" office:value="7306421.1399999997" table:style-name="ce14">
            <text:p>7.306.421,1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912134</text:p>
          </table:table-cell>
          <table:table-cell office:value-type="float" office:value="7865791.4000000004" table:style-name="ce14">
            <text:p>7.865.791,4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O ESPECIFICADOS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262</text:p>
          </table:table-cell>
          <table:table-cell office:value-type="float" office:value="2949.66" table:style-name="ce14">
            <text:p>2.949,6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1744118</text:p>
          </table:table-cell>
          <table:table-cell office:value-type="float" office:value="22188124.829999998" table:style-name="ce14">
            <text:p>22.188.124,83</text:p>
          </table:table-cell>
          <table:table-cell table:number-columns-repeated="16380"/>
        </table:table-row>
        <table:table-row table:number-rows-repeated="1048540" table:style-name="ro1">
          <table:table-cell table:number-columns-repeated="16384"/>
        </table:table-row>
      </table:table>
      <table:table table:name="MÁLAG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MWh PCS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50</text:p>
          </table:table-cell>
          <table:table-cell office:value-type="float" office:value="339242.62" table:style-name="ce14">
            <text:p>339.242,6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RODUCCION Y DISTRIBUCION DE ENERGIA ELECTRICA</text:p>
          </table:table-cell>
          <table:table-cell office:value-type="string" table:style-name="ce12">
            <text:p>35.1</text:p>
          </table:table-cell>
          <table:table-cell office:value-type="string" table:style-name="ce13">
            <text:p>11</text:p>
          </table:table-cell>
          <table:table-cell office:value-type="float" office:value="4096790.12" table:style-name="ce14">
            <text:p>4.096.790,1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18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TALURGIA NO FERREA</text:p>
          </table:table-cell>
          <table:table-cell office:value-type="string" table:style-name="ce12">
            <text:p>24.4-24.53-24.54</text:p>
          </table:table-cell>
          <table:table-cell office:value-type="string" table:style-name="ce13">
            <text:p>1</text:p>
          </table:table-cell>
          <table:table-cell office:value-type="float" office:value="252.49" table:style-name="ce14">
            <text:p>252,4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MENTO, CALES Y YESOS</text:p>
          </table:table-cell>
          <table:table-cell office:value-type="string" table:style-name="ce12">
            <text:p>23.5</text:p>
          </table:table-cell>
          <table:table-cell office:value-type="string" table:style-name="ce13">
            <text:p>1</text:p>
          </table:table-cell>
          <table:table-cell office:value-type="float" office:value="269" table:style-name="ce14">
            <text:p>269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MATERIALES DE CONSTRUCCION (LOZA, PORCELANA, REFRACTARIOS, ETC.)</text:p>
          </table:table-cell>
          <table:table-cell office:value-type="string" table:style-name="ce12">
            <text:p>23 (Exc. 23.1 y 23.5)</text:p>
          </table:table-cell>
          <table:table-cell office:value-type="string" table:style-name="ce13">
            <text:p>3</text:p>
          </table:table-cell>
          <table:table-cell office:value-type="float" office:value="3578.63" table:style-name="ce14">
            <text:p>3.578,6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QUIMICA Y PETROQUIMICA</text:p>
          </table:table-cell>
          <table:table-cell office:value-type="string" table:style-name="ce12">
            <text:p>20-21</text:p>
          </table:table-cell>
          <table:table-cell office:value-type="string" table:style-name="ce13">
            <text:p>1</text:p>
          </table:table-cell>
          <table:table-cell office:value-type="float" office:value="138" table:style-name="ce14">
            <text:p>138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5</text:p>
          </table:table-cell>
          <table:table-cell office:value-type="float" office:value="579.95000000000005" table:style-name="ce14">
            <text:p>579,9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42</text:p>
          </table:table-cell>
          <table:table-cell office:value-type="float" office:value="86369.18" table:style-name="ce14">
            <text:p>86.369,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TEXTIL, CONFECCION, CUERO Y CALZADO</text:p>
          </table:table-cell>
          <table:table-cell office:value-type="string" table:style-name="ce12">
            <text:p>13-14-15</text:p>
          </table:table-cell>
          <table:table-cell office:value-type="string" table:style-name="ce13">
            <text:p>1</text:p>
          </table:table-cell>
          <table:table-cell office:value-type="float" office:value="1.4" table:style-name="ce14">
            <text:p>1,4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DE MADERA Y CORCHO (EXC. FABRICACION DE MUEBLES)</text:p>
          </table:table-cell>
          <table:table-cell office:value-type="string" table:style-name="ce12">
            <text:p>16</text:p>
          </table:table-cell>
          <table:table-cell office:value-type="string" table:style-name="ce13">
            <text:p>1</text:p>
          </table:table-cell>
          <table:table-cell office:value-type="float" office:value="1" table:style-name="ce14">
            <text:p>1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TES GRAFICAS Y EDICION</text:p>
          </table:table-cell>
          <table:table-cell office:value-type="string" table:style-name="ce12">
            <text:p>18-58.1</text:p>
          </table:table-cell>
          <table:table-cell office:value-type="string" table:style-name="ce13">
            <text:p>1</text:p>
          </table:table-cell>
          <table:table-cell office:value-type="float" office:value="7" table:style-name="ce14">
            <text:p>7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1</text:p>
          </table:table-cell>
          <table:table-cell office:value-type="float" office:value="1.26" table:style-name="ce14">
            <text:p>1,2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65</text:p>
          </table:table-cell>
          <table:table-cell office:value-type="float" office:value="6518.79" table:style-name="ce14">
            <text:p>6.518,7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FF. CC.</text:p>
          </table:table-cell>
          <table:table-cell office:value-type="string" table:style-name="ce12">
            <text:p>49.1-49.2</text:p>
          </table:table-cell>
          <table:table-cell office:value-type="string" table:style-name="ce13">
            <text:p>2</text:p>
          </table:table-cell>
          <table:table-cell office:value-type="float" office:value="393" table:style-name="ce14">
            <text:p>393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CARRETERA (VIAJEROS, MERCANCIAS)</text:p>
          </table:table-cell>
          <table:table-cell office:value-type="string" table:style-name="ce12">
            <text:p>49.39-49.4</text:p>
          </table:table-cell>
          <table:table-cell office:value-type="string" table:style-name="ce13">
            <text:p>7</text:p>
          </table:table-cell>
          <table:table-cell office:value-type="float" office:value="8881" table:style-name="ce14">
            <text:p>8.881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28</text:p>
          </table:table-cell>
          <table:table-cell office:value-type="float" office:value="2329.39" table:style-name="ce14">
            <text:p>2.329,3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1417</text:p>
          </table:table-cell>
          <table:table-cell office:value-type="float" office:value="72020.89" table:style-name="ce14">
            <text:p>72.020,8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845</text:p>
          </table:table-cell>
          <table:table-cell office:value-type="float" office:value="68908.13" table:style-name="ce14">
            <text:p>68.908,1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120</text:p>
          </table:table-cell>
          <table:table-cell office:value-type="float" office:value="15422.86" table:style-name="ce14">
            <text:p>15.422,8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25554</text:p>
          </table:table-cell>
          <table:table-cell office:value-type="float" office:value="156832.01" table:style-name="ce14">
            <text:p>156.832,0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59648</text:p>
          </table:table-cell>
          <table:table-cell office:value-type="float" office:value="137753.39000000001" table:style-name="ce14">
            <text:p>137.753,3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O ESPECIFICADOS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7</text:p>
          </table:table-cell>
          <table:table-cell office:value-type="float" office:value="64.64" table:style-name="ce14">
            <text:p>64,6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87829</text:p>
          </table:table-cell>
          <table:table-cell office:value-type="float" office:value="4996354.75" table:style-name="ce14">
            <text:p>4.996.354,75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MURCI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MWh PCS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30</text:p>
          </table:table-cell>
          <table:table-cell office:value-type="float" office:value="122776.86" table:style-name="ce14">
            <text:p>122.776,8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FINERIAS DE PETROLEO</text:p>
          </table:table-cell>
          <table:table-cell office:value-type="string" table:style-name="ce12">
            <text:p>19.2</text:p>
          </table:table-cell>
          <table:table-cell office:value-type="string" table:style-name="ce13">
            <text:p>3</text:p>
          </table:table-cell>
          <table:table-cell office:value-type="float" office:value="9518275" table:style-name="ce14">
            <text:p>9.518.275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RODUCCION Y DISTRIBUCION DE ENERGIA ELECTRICA</text:p>
          </table:table-cell>
          <table:table-cell office:value-type="string" table:style-name="ce12">
            <text:p>35.1</text:p>
          </table:table-cell>
          <table:table-cell office:value-type="string" table:style-name="ce13">
            <text:p>6</text:p>
          </table:table-cell>
          <table:table-cell office:value-type="float" office:value="5446348.75" table:style-name="ce14">
            <text:p>5.446.348,7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6</text:p>
          </table:table-cell>
          <table:table-cell office:value-type="float" office:value="11007" table:style-name="ce14">
            <text:p>11.007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INAS Y CANTERAS (NO ENERGETICAS)</text:p>
          </table:table-cell>
          <table:table-cell office:value-type="string" table:style-name="ce12">
            <text:p>07 y 08 (Exc. 07.21)</text:p>
          </table:table-cell>
          <table:table-cell office:value-type="string" table:style-name="ce13">
            <text:p>4</text:p>
          </table:table-cell>
          <table:table-cell office:value-type="float" office:value="26446.38" table:style-name="ce14">
            <text:p>26.446,3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DERURGIA Y FUNDICION</text:p>
          </table:table-cell>
          <table:table-cell office:value-type="string" table:style-name="ce12">
            <text:p>24 (Exc. 24.4-24.53 y 24.54)</text:p>
          </table:table-cell>
          <table:table-cell office:value-type="string" table:style-name="ce13">
            <text:p>2</text:p>
          </table:table-cell>
          <table:table-cell office:value-type="float" office:value="8.9700000000000006" table:style-name="ce14">
            <text:p>8,9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TALURGIA NO FERREA</text:p>
          </table:table-cell>
          <table:table-cell office:value-type="string" table:style-name="ce12">
            <text:p>24.4-24.53-24.54</text:p>
          </table:table-cell>
          <table:table-cell office:value-type="string" table:style-name="ce13">
            <text:p>5</text:p>
          </table:table-cell>
          <table:table-cell office:value-type="float" office:value="43578.31" table:style-name="ce14">
            <text:p>43.578,3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USTRIA DEL VIDRIO</text:p>
          </table:table-cell>
          <table:table-cell office:value-type="string" table:style-name="ce12">
            <text:p>23.1</text:p>
          </table:table-cell>
          <table:table-cell office:value-type="string" table:style-name="ce13">
            <text:p>2</text:p>
          </table:table-cell>
          <table:table-cell office:value-type="float" office:value="2.09" table:style-name="ce14">
            <text:p>2,0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MENTO, CALES Y YESOS</text:p>
          </table:table-cell>
          <table:table-cell office:value-type="string" table:style-name="ce12">
            <text:p>23.5</text:p>
          </table:table-cell>
          <table:table-cell office:value-type="string" table:style-name="ce13">
            <text:p>1</text:p>
          </table:table-cell>
          <table:table-cell office:value-type="float" office:value="7481.44" table:style-name="ce14">
            <text:p>7.481,4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MATERIALES DE CONSTRUCCION (LOZA, PORCELANA, REFRACTARIOS, ETC.)</text:p>
          </table:table-cell>
          <table:table-cell office:value-type="string" table:style-name="ce12">
            <text:p>23 (Exc. 23.1 y 23.5)</text:p>
          </table:table-cell>
          <table:table-cell office:value-type="string" table:style-name="ce13">
            <text:p>3</text:p>
          </table:table-cell>
          <table:table-cell office:value-type="float" office:value="16689.28" table:style-name="ce14">
            <text:p>16.689,2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QUIMICA Y PETROQUIMICA</text:p>
          </table:table-cell>
          <table:table-cell office:value-type="string" table:style-name="ce12">
            <text:p>20-21</text:p>
          </table:table-cell>
          <table:table-cell office:value-type="string" table:style-name="ce13">
            <text:p>14</text:p>
          </table:table-cell>
          <table:table-cell office:value-type="float" office:value="1455212.21" table:style-name="ce14">
            <text:p>1.455.212,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15</text:p>
          </table:table-cell>
          <table:table-cell office:value-type="float" office:value="99184.24" table:style-name="ce14">
            <text:p>99.184,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87</text:p>
          </table:table-cell>
          <table:table-cell office:value-type="float" office:value="987764.06" table:style-name="ce14">
            <text:p>987.764,0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TEXTIL, CONFECCION, CUERO Y CALZADO</text:p>
          </table:table-cell>
          <table:table-cell office:value-type="string" table:style-name="ce12">
            <text:p>13-14-15</text:p>
          </table:table-cell>
          <table:table-cell office:value-type="string" table:style-name="ce13">
            <text:p>11</text:p>
          </table:table-cell>
          <table:table-cell office:value-type="float" office:value="14441.81" table:style-name="ce14">
            <text:p>14.441,8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DE MADERA Y CORCHO (EXC. FABRICACION DE MUEBLES)</text:p>
          </table:table-cell>
          <table:table-cell office:value-type="string" table:style-name="ce12">
            <text:p>16</text:p>
          </table:table-cell>
          <table:table-cell office:value-type="string" table:style-name="ce13">
            <text:p>3</text:p>
          </table:table-cell>
          <table:table-cell office:value-type="float" office:value="219.47" table:style-name="ce14">
            <text:p>219,4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STAS PAPELERAS, PAPEL, CARTON, MANIPULADOS</text:p>
          </table:table-cell>
          <table:table-cell office:value-type="string" table:style-name="ce12">
            <text:p>17</text:p>
          </table:table-cell>
          <table:table-cell office:value-type="string" table:style-name="ce13">
            <text:p>1</text:p>
          </table:table-cell>
          <table:table-cell office:value-type="float" office:value="14153" table:style-name="ce14">
            <text:p>14.153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TES GRAFICAS Y EDICION</text:p>
          </table:table-cell>
          <table:table-cell office:value-type="string" table:style-name="ce12">
            <text:p>18-58.1</text:p>
          </table:table-cell>
          <table:table-cell office:value-type="string" table:style-name="ce13">
            <text:p>5</text:p>
          </table:table-cell>
          <table:table-cell office:value-type="float" office:value="20174.18" table:style-name="ce14">
            <text:p>20.174,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7</text:p>
          </table:table-cell>
          <table:table-cell office:value-type="float" office:value="12364.38" table:style-name="ce14">
            <text:p>12.364,3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53</text:p>
          </table:table-cell>
          <table:table-cell office:value-type="float" office:value="13521.2" table:style-name="ce14">
            <text:p>13.521,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FF. CC.</text:p>
          </table:table-cell>
          <table:table-cell office:value-type="string" table:style-name="ce12">
            <text:p>49.1-49.2</text:p>
          </table:table-cell>
          <table:table-cell office:value-type="string" table:style-name="ce13">
            <text:p>2</text:p>
          </table:table-cell>
          <table:table-cell office:value-type="float" office:value="3.89" table:style-name="ce14">
            <text:p>3,8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CARRETERA (VIAJEROS, MERCANCIAS)</text:p>
          </table:table-cell>
          <table:table-cell office:value-type="string" table:style-name="ce12">
            <text:p>49.39-49.4</text:p>
          </table:table-cell>
          <table:table-cell office:value-type="string" table:style-name="ce13">
            <text:p>7</text:p>
          </table:table-cell>
          <table:table-cell office:value-type="float" office:value="33305.86" table:style-name="ce14">
            <text:p>33.305,8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28</text:p>
          </table:table-cell>
          <table:table-cell office:value-type="float" office:value="731.45" table:style-name="ce14">
            <text:p>731,4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895</text:p>
          </table:table-cell>
          <table:table-cell office:value-type="float" office:value="22071.08" table:style-name="ce14">
            <text:p>22.071,0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284</text:p>
          </table:table-cell>
          <table:table-cell office:value-type="float" office:value="71230.039999999994" table:style-name="ce14">
            <text:p>71.230,0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421</text:p>
          </table:table-cell>
          <table:table-cell office:value-type="float" office:value="310940.90999999997" table:style-name="ce14">
            <text:p>310.940,9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29629</text:p>
          </table:table-cell>
          <table:table-cell office:value-type="float" office:value="169028.1" table:style-name="ce14">
            <text:p>169.028,1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55434</text:p>
          </table:table-cell>
          <table:table-cell office:value-type="float" office:value="489062.32" table:style-name="ce14">
            <text:p>489.062,3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O ESPECIFICADOS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8658</text:p>
          </table:table-cell>
          <table:table-cell office:value-type="float" office:value="29249.93" table:style-name="ce14">
            <text:p>29.249,9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95616</text:p>
          </table:table-cell>
          <table:table-cell office:value-type="float" office:value="18935272.210000001" table:style-name="ce14">
            <text:p>18.935.272,21</text:p>
          </table:table-cell>
          <table:table-cell table:number-columns-repeated="16380"/>
        </table:table-row>
        <table:table-row table:number-rows-repeated="1048546" table:style-name="ro1">
          <table:table-cell table:number-columns-repeated="16384"/>
        </table:table-row>
      </table:table>
      <table:table table:name="NAVARR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MWh PCS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79</text:p>
          </table:table-cell>
          <table:table-cell office:value-type="float" office:value="33036.22" table:style-name="ce14">
            <text:p>33.036,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BUSTIBLES NUCLEARES Y OTRAS ENERGIAS</text:p>
          </table:table-cell>
          <table:table-cell office:value-type="string" table:style-name="ce12">
            <text:p>7.21-24.46-35.3</text:p>
          </table:table-cell>
          <table:table-cell office:value-type="string" table:style-name="ce13">
            <text:p>0</text:p>
          </table:table-cell>
          <table:table-cell office:value-type="float" office:value="247231" table:style-name="ce14">
            <text:p>247.231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RODUCCION Y DISTRIBUCION DE ENERGIA ELECTRICA</text:p>
          </table:table-cell>
          <table:table-cell office:value-type="string" table:style-name="ce12">
            <text:p>35.1</text:p>
          </table:table-cell>
          <table:table-cell office:value-type="string" table:style-name="ce13">
            <text:p>21</text:p>
          </table:table-cell>
          <table:table-cell office:value-type="float" office:value="378657.85" table:style-name="ce14">
            <text:p>378.657,8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14</text:p>
          </table:table-cell>
          <table:table-cell office:value-type="float" office:value="18741" table:style-name="ce14">
            <text:p>18.741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INAS Y CANTERAS (NO ENERGETICAS)</text:p>
          </table:table-cell>
          <table:table-cell office:value-type="string" table:style-name="ce12">
            <text:p>07 y 08 (Exc. 07.21)</text:p>
          </table:table-cell>
          <table:table-cell office:value-type="string" table:style-name="ce13">
            <text:p>3</text:p>
          </table:table-cell>
          <table:table-cell office:value-type="float" office:value="15619" table:style-name="ce14">
            <text:p>15.619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DERURGIA Y FUNDICION</text:p>
          </table:table-cell>
          <table:table-cell office:value-type="string" table:style-name="ce12">
            <text:p>24 (Exc. 24.4-24.53 y 24.54)</text:p>
          </table:table-cell>
          <table:table-cell office:value-type="string" table:style-name="ce13">
            <text:p>17</text:p>
          </table:table-cell>
          <table:table-cell office:value-type="float" office:value="211367.74" table:style-name="ce14">
            <text:p>211.367,7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TALURGIA NO FERREA</text:p>
          </table:table-cell>
          <table:table-cell office:value-type="string" table:style-name="ce12">
            <text:p>24.4-24.53-24.54</text:p>
          </table:table-cell>
          <table:table-cell office:value-type="string" table:style-name="ce13">
            <text:p>6</text:p>
          </table:table-cell>
          <table:table-cell office:value-type="float" office:value="128660.29" table:style-name="ce14">
            <text:p>128.660,2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USTRIA DEL VIDRIO</text:p>
          </table:table-cell>
          <table:table-cell office:value-type="string" table:style-name="ce12">
            <text:p>23.1</text:p>
          </table:table-cell>
          <table:table-cell office:value-type="string" table:style-name="ce13">
            <text:p>1</text:p>
          </table:table-cell>
          <table:table-cell office:value-type="float" office:value="115967" table:style-name="ce14">
            <text:p>115.967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MENTO, CALES Y YESOS</text:p>
          </table:table-cell>
          <table:table-cell office:value-type="string" table:style-name="ce12">
            <text:p>23.5</text:p>
          </table:table-cell>
          <table:table-cell office:value-type="string" table:style-name="ce13">
            <text:p>2</text:p>
          </table:table-cell>
          <table:table-cell office:value-type="float" office:value="32379.16" table:style-name="ce14">
            <text:p>32.379,1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MATERIALES DE CONSTRUCCION (LOZA, PORCELANA, REFRACTARIOS, ETC.)</text:p>
          </table:table-cell>
          <table:table-cell office:value-type="string" table:style-name="ce12">
            <text:p>23 (Exc. 23.1 y 23.5)</text:p>
          </table:table-cell>
          <table:table-cell office:value-type="string" table:style-name="ce13">
            <text:p>10</text:p>
          </table:table-cell>
          <table:table-cell office:value-type="float" office:value="178781.43" table:style-name="ce14">
            <text:p>178.781,4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QUIMICA Y PETROQUIMICA</text:p>
          </table:table-cell>
          <table:table-cell office:value-type="string" table:style-name="ce12">
            <text:p>20-21</text:p>
          </table:table-cell>
          <table:table-cell office:value-type="string" table:style-name="ce13">
            <text:p>20</text:p>
          </table:table-cell>
          <table:table-cell office:value-type="float" office:value="114904.37" table:style-name="ce14">
            <text:p>114.904,3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88</text:p>
          </table:table-cell>
          <table:table-cell office:value-type="float" office:value="326362.33" table:style-name="ce14">
            <text:p>326.362,3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VEHÍCULOS A MOTOR. MOTOCICLETAS Y BICICLETAS</text:p>
          </table:table-cell>
          <table:table-cell office:value-type="string" table:style-name="ce12">
            <text:p>29-30.9</text:p>
          </table:table-cell>
          <table:table-cell office:value-type="string" table:style-name="ce13">
            <text:p>14</text:p>
          </table:table-cell>
          <table:table-cell office:value-type="float" office:value="55291.78" table:style-name="ce14">
            <text:p>55.291,7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REPARACION NAVAL</text:p>
          </table:table-cell>
          <table:table-cell office:value-type="string" table:style-name="ce12">
            <text:p>30.1-33.15</text:p>
          </table:table-cell>
          <table:table-cell office:value-type="string" table:style-name="ce13">
            <text:p>11</text:p>
          </table:table-cell>
          <table:table-cell office:value-type="float" office:value="27822.12" table:style-name="ce14">
            <text:p>27.822,1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OTROS MEDIOS DE TRANSPORTE</text:p>
          </table:table-cell>
          <table:table-cell office:value-type="string" table:style-name="ce12">
            <text:p>30.2-30.3-30.4</text:p>
          </table:table-cell>
          <table:table-cell office:value-type="string" table:style-name="ce13">
            <text:p>1</text:p>
          </table:table-cell>
          <table:table-cell office:value-type="float" office:value="191" table:style-name="ce14">
            <text:p>191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95</text:p>
          </table:table-cell>
          <table:table-cell office:value-type="float" office:value="476215.37" table:style-name="ce14">
            <text:p>476.215,3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TEXTIL, CONFECCION, CUERO Y CALZADO</text:p>
          </table:table-cell>
          <table:table-cell office:value-type="string" table:style-name="ce12">
            <text:p>13-14-15</text:p>
          </table:table-cell>
          <table:table-cell office:value-type="string" table:style-name="ce13">
            <text:p>17</text:p>
          </table:table-cell>
          <table:table-cell office:value-type="float" office:value="18816.169999999998" table:style-name="ce14">
            <text:p>18.816,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DE MADERA Y CORCHO (EXC. FABRICACION DE MUEBLES)</text:p>
          </table:table-cell>
          <table:table-cell office:value-type="string" table:style-name="ce12">
            <text:p>16</text:p>
          </table:table-cell>
          <table:table-cell office:value-type="string" table:style-name="ce13">
            <text:p>10</text:p>
          </table:table-cell>
          <table:table-cell office:value-type="float" office:value="32168.76" table:style-name="ce14">
            <text:p>32.168,7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STAS PAPELERAS, PAPEL, CARTON, MANIPULADOS</text:p>
          </table:table-cell>
          <table:table-cell office:value-type="string" table:style-name="ce12">
            <text:p>17</text:p>
          </table:table-cell>
          <table:table-cell office:value-type="string" table:style-name="ce13">
            <text:p>9</text:p>
          </table:table-cell>
          <table:table-cell office:value-type="float" office:value="1903309.6" table:style-name="ce14">
            <text:p>1.903.309,6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TES GRAFICAS Y EDICION</text:p>
          </table:table-cell>
          <table:table-cell office:value-type="string" table:style-name="ce12">
            <text:p>18-58.1</text:p>
          </table:table-cell>
          <table:table-cell office:value-type="string" table:style-name="ce13">
            <text:p>20</text:p>
          </table:table-cell>
          <table:table-cell office:value-type="float" office:value="9859.77" table:style-name="ce14">
            <text:p>9.859,7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42</text:p>
          </table:table-cell>
          <table:table-cell office:value-type="float" office:value="53302.73" table:style-name="ce14">
            <text:p>53.302,7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211</text:p>
          </table:table-cell>
          <table:table-cell office:value-type="float" office:value="512339.69" table:style-name="ce14">
            <text:p>512.339,6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CARRETERA (VIAJEROS, MERCANCIAS)</text:p>
          </table:table-cell>
          <table:table-cell office:value-type="string" table:style-name="ce12">
            <text:p>49.39-49.4</text:p>
          </table:table-cell>
          <table:table-cell office:value-type="string" table:style-name="ce13">
            <text:p>17</text:p>
          </table:table-cell>
          <table:table-cell office:value-type="float" office:value="68508.259999999995" table:style-name="ce14">
            <text:p>68.508,2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52</text:p>
          </table:table-cell>
          <table:table-cell office:value-type="float" office:value="2595.15" table:style-name="ce14">
            <text:p>2.595,1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1251</text:p>
          </table:table-cell>
          <table:table-cell office:value-type="float" office:value="41836.21" table:style-name="ce14">
            <text:p>41.836,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2306</text:p>
          </table:table-cell>
          <table:table-cell office:value-type="float" office:value="239459" table:style-name="ce14">
            <text:p>239.459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618</text:p>
          </table:table-cell>
          <table:table-cell office:value-type="float" office:value="132540.91" table:style-name="ce14">
            <text:p>132.540,9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37880</text:p>
          </table:table-cell>
          <table:table-cell office:value-type="float" office:value="3267717.06" table:style-name="ce14">
            <text:p>3.267.717,0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97448</text:p>
          </table:table-cell>
          <table:table-cell office:value-type="float" office:value="1336734.76" table:style-name="ce14">
            <text:p>1.336.734,7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O ESPECIFICADOS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24</text:p>
          </table:table-cell>
          <table:table-cell office:value-type="float" office:value="237.39" table:style-name="ce14">
            <text:p>237,3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140287</text:p>
          </table:table-cell>
          <table:table-cell office:value-type="float" office:value="9980653.1199999992" table:style-name="ce14">
            <text:p>9.980.653,12</text:p>
          </table:table-cell>
          <table:table-cell table:number-columns-repeated="16380"/>
        </table:table-row>
        <table:table-row table:number-rows-repeated="1048544" table:style-name="ro1">
          <table:table-cell table:number-columns-repeated="16384"/>
        </table:table-row>
      </table:table>
      <table:table table:name="OURENSE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MWh PCS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16</text:p>
          </table:table-cell>
          <table:table-cell office:value-type="float" office:value="211112.01" table:style-name="ce14">
            <text:p>211.112,0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DERURGIA Y FUNDICION</text:p>
          </table:table-cell>
          <table:table-cell office:value-type="string" table:style-name="ce12">
            <text:p>24 (Exc. 24.4-24.53 y 24.54)</text:p>
          </table:table-cell>
          <table:table-cell office:value-type="string" table:style-name="ce13">
            <text:p>1</text:p>
          </table:table-cell>
          <table:table-cell office:value-type="float" office:value="63" table:style-name="ce14">
            <text:p>63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TALURGIA NO FERREA</text:p>
          </table:table-cell>
          <table:table-cell office:value-type="string" table:style-name="ce12">
            <text:p>24.4-24.53-24.54</text:p>
          </table:table-cell>
          <table:table-cell office:value-type="string" table:style-name="ce13">
            <text:p>1</text:p>
          </table:table-cell>
          <table:table-cell office:value-type="float" office:value="1" table:style-name="ce14">
            <text:p>1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QUIMICA Y PETROQUIMICA</text:p>
          </table:table-cell>
          <table:table-cell office:value-type="string" table:style-name="ce12">
            <text:p>20-21</text:p>
          </table:table-cell>
          <table:table-cell office:value-type="string" table:style-name="ce13">
            <text:p>2</text:p>
          </table:table-cell>
          <table:table-cell office:value-type="float" office:value="26375" table:style-name="ce14">
            <text:p>26.375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5</text:p>
          </table:table-cell>
          <table:table-cell office:value-type="float" office:value="38881.89" table:style-name="ce14">
            <text:p>38.881,8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REPARACION NAVAL</text:p>
          </table:table-cell>
          <table:table-cell office:value-type="string" table:style-name="ce12">
            <text:p>30.1-33.15</text:p>
          </table:table-cell>
          <table:table-cell office:value-type="string" table:style-name="ce13">
            <text:p>1</text:p>
          </table:table-cell>
          <table:table-cell office:value-type="float" office:value="138.24" table:style-name="ce14">
            <text:p>138,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5</text:p>
          </table:table-cell>
          <table:table-cell office:value-type="float" office:value="2293.61" table:style-name="ce14">
            <text:p>2.293,6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TEXTIL, CONFECCION, CUERO Y CALZADO</text:p>
          </table:table-cell>
          <table:table-cell office:value-type="string" table:style-name="ce12">
            <text:p>13-14-15</text:p>
          </table:table-cell>
          <table:table-cell office:value-type="string" table:style-name="ce13">
            <text:p>2</text:p>
          </table:table-cell>
          <table:table-cell office:value-type="float" office:value="1154" table:style-name="ce14">
            <text:p>1.154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STAS PAPELERAS, PAPEL, CARTON, MANIPULADOS</text:p>
          </table:table-cell>
          <table:table-cell office:value-type="string" table:style-name="ce12">
            <text:p>17</text:p>
          </table:table-cell>
          <table:table-cell office:value-type="string" table:style-name="ce13">
            <text:p>1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3</text:p>
          </table:table-cell>
          <table:table-cell office:value-type="float" office:value="425" table:style-name="ce14">
            <text:p>425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42</text:p>
          </table:table-cell>
          <table:table-cell office:value-type="float" office:value="1267.82" table:style-name="ce14">
            <text:p>1.267,8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CARRETERA (VIAJEROS, MERCANCIAS)</text:p>
          </table:table-cell>
          <table:table-cell office:value-type="string" table:style-name="ce12">
            <text:p>49.39-49.4</text:p>
          </table:table-cell>
          <table:table-cell office:value-type="string" table:style-name="ce13">
            <text:p>1</text:p>
          </table:table-cell>
          <table:table-cell office:value-type="float" office:value="205" table:style-name="ce14">
            <text:p>205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2</text:p>
          </table:table-cell>
          <table:table-cell office:value-type="float" office:value="17.670000000000002" table:style-name="ce14">
            <text:p>17,6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228</text:p>
          </table:table-cell>
          <table:table-cell office:value-type="float" office:value="3493.84" table:style-name="ce14">
            <text:p>3.493,8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202</text:p>
          </table:table-cell>
          <table:table-cell office:value-type="float" office:value="23111.02" table:style-name="ce14">
            <text:p>23.111,0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28</text:p>
          </table:table-cell>
          <table:table-cell office:value-type="float" office:value="653.09" table:style-name="ce14">
            <text:p>653,0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2458</text:p>
          </table:table-cell>
          <table:table-cell office:value-type="float" office:value="27376.23" table:style-name="ce14">
            <text:p>27.376,2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20421</text:p>
          </table:table-cell>
          <table:table-cell office:value-type="float" office:value="104226.11" table:style-name="ce14">
            <text:p>104.226,1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O ESPECIFICADOS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1</text:p>
          </table:table-cell>
          <table:table-cell office:value-type="float" office:value="13.58" table:style-name="ce14">
            <text:p>13,5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23420</text:p>
          </table:table-cell>
          <table:table-cell office:value-type="float" office:value="440808.11" table:style-name="ce14">
            <text:p>440.808,11</text:p>
          </table:table-cell>
          <table:table-cell table:number-columns-repeated="16380"/>
        </table:table-row>
        <table:table-row table:number-rows-repeated="1048555" table:style-name="ro1">
          <table:table-cell table:number-columns-repeated="16384"/>
        </table:table-row>
      </table:table>
      <table:table table:name="ASTURIAS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MWh PCS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28</text:p>
          </table:table-cell>
          <table:table-cell office:value-type="float" office:value="644.86" table:style-name="ce14">
            <text:p>644,8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XTRACCION Y AGLOMERACION DE CARBONES</text:p>
          </table:table-cell>
          <table:table-cell office:value-type="string" table:style-name="ce12">
            <text:p>05-09.9</text:p>
          </table:table-cell>
          <table:table-cell office:value-type="string" table:style-name="ce13">
            <text:p>14</text:p>
          </table:table-cell>
          <table:table-cell office:value-type="float" office:value="3999.85" table:style-name="ce14">
            <text:p>3.999,8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XTRACCION DE PETROLEO Y GAS</text:p>
          </table:table-cell>
          <table:table-cell office:value-type="string" table:style-name="ce12">
            <text:p>06-09.1</text:p>
          </table:table-cell>
          <table:table-cell office:value-type="string" table:style-name="ce13">
            <text:p>3</text:p>
          </table:table-cell>
          <table:table-cell office:value-type="float" office:value="101.85" table:style-name="ce14">
            <text:p>101,8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BUSTIBLES NUCLEARES Y OTRAS ENERGIAS</text:p>
          </table:table-cell>
          <table:table-cell office:value-type="string" table:style-name="ce12">
            <text:p>7.21-24.46-35.3</text:p>
          </table:table-cell>
          <table:table-cell office:value-type="string" table:style-name="ce13">
            <text:p>1</text:p>
          </table:table-cell>
          <table:table-cell office:value-type="float" office:value="24.46" table:style-name="ce14">
            <text:p>24,4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RODUCCION Y DISTRIBUCION DE ENERGIA ELECTRICA</text:p>
          </table:table-cell>
          <table:table-cell office:value-type="string" table:style-name="ce12">
            <text:p>35.1</text:p>
          </table:table-cell>
          <table:table-cell office:value-type="string" table:style-name="ce13">
            <text:p>99</text:p>
          </table:table-cell>
          <table:table-cell office:value-type="float" office:value="978326.17" table:style-name="ce14">
            <text:p>978.326,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26</text:p>
          </table:table-cell>
          <table:table-cell office:value-type="float" office:value="129850.37" table:style-name="ce14">
            <text:p>129.850,3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DERURGIA Y FUNDICION</text:p>
          </table:table-cell>
          <table:table-cell office:value-type="string" table:style-name="ce12">
            <text:p>24 (Exc. 24.4-24.53 y 24.54)</text:p>
          </table:table-cell>
          <table:table-cell office:value-type="string" table:style-name="ce13">
            <text:p>17</text:p>
          </table:table-cell>
          <table:table-cell office:value-type="float" office:value="2321816.5" table:style-name="ce14">
            <text:p>2.321.816,5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TALURGIA NO FERREA</text:p>
          </table:table-cell>
          <table:table-cell office:value-type="string" table:style-name="ce12">
            <text:p>24.4-24.53-24.54</text:p>
          </table:table-cell>
          <table:table-cell office:value-type="string" table:style-name="ce13">
            <text:p>14</text:p>
          </table:table-cell>
          <table:table-cell office:value-type="float" office:value="101674.63" table:style-name="ce14">
            <text:p>101.674,6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USTRIA DEL VIDRIO</text:p>
          </table:table-cell>
          <table:table-cell office:value-type="string" table:style-name="ce12">
            <text:p>23.1</text:p>
          </table:table-cell>
          <table:table-cell office:value-type="string" table:style-name="ce13">
            <text:p>3</text:p>
          </table:table-cell>
          <table:table-cell office:value-type="float" office:value="470003.77" table:style-name="ce14">
            <text:p>470.003,7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MENTO, CALES Y YESOS</text:p>
          </table:table-cell>
          <table:table-cell office:value-type="string" table:style-name="ce12">
            <text:p>23.5</text:p>
          </table:table-cell>
          <table:table-cell office:value-type="string" table:style-name="ce13">
            <text:p>2</text:p>
          </table:table-cell>
          <table:table-cell office:value-type="float" office:value="318885.24" table:style-name="ce14">
            <text:p>318.885,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MATERIALES DE CONSTRUCCION (LOZA, PORCELANA, REFRACTARIOS, ETC.)</text:p>
          </table:table-cell>
          <table:table-cell office:value-type="string" table:style-name="ce12">
            <text:p>23 (Exc. 23.1 y 23.5)</text:p>
          </table:table-cell>
          <table:table-cell office:value-type="string" table:style-name="ce13">
            <text:p>12</text:p>
          </table:table-cell>
          <table:table-cell office:value-type="float" office:value="97008.99" table:style-name="ce14">
            <text:p>97.008,9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QUIMICA Y PETROQUIMICA</text:p>
          </table:table-cell>
          <table:table-cell office:value-type="string" table:style-name="ce12">
            <text:p>20-21</text:p>
          </table:table-cell>
          <table:table-cell office:value-type="string" table:style-name="ce13">
            <text:p>14</text:p>
          </table:table-cell>
          <table:table-cell office:value-type="float" office:value="478415" table:style-name="ce14">
            <text:p>478.415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58</text:p>
          </table:table-cell>
          <table:table-cell office:value-type="float" office:value="85917.54" table:style-name="ce14">
            <text:p>85.917,5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VEHÍCULOS A MOTOR. MOTOCICLETAS Y BICICLETAS</text:p>
          </table:table-cell>
          <table:table-cell office:value-type="string" table:style-name="ce12">
            <text:p>29-30.9</text:p>
          </table:table-cell>
          <table:table-cell office:value-type="string" table:style-name="ce13">
            <text:p>2</text:p>
          </table:table-cell>
          <table:table-cell office:value-type="float" office:value="7510.95" table:style-name="ce14">
            <text:p>7.510,9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REPARACION NAVAL</text:p>
          </table:table-cell>
          <table:table-cell office:value-type="string" table:style-name="ce12">
            <text:p>30.1-33.15</text:p>
          </table:table-cell>
          <table:table-cell office:value-type="string" table:style-name="ce13">
            <text:p>0</text:p>
          </table:table-cell>
          <table:table-cell office:value-type="float" office:value="232.88" table:style-name="ce14">
            <text:p>232,8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OTROS MEDIOS DE TRANSPORTE</text:p>
          </table:table-cell>
          <table:table-cell office:value-type="string" table:style-name="ce12">
            <text:p>30.2-30.3-30.4</text:p>
          </table:table-cell>
          <table:table-cell office:value-type="string" table:style-name="ce13">
            <text:p>2</text:p>
          </table:table-cell>
          <table:table-cell office:value-type="float" office:value="2237" table:style-name="ce14">
            <text:p>2.237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65</text:p>
          </table:table-cell>
          <table:table-cell office:value-type="float" office:value="517887.88" table:style-name="ce14">
            <text:p>517.887,8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TEXTIL, CONFECCION, CUERO Y CALZADO</text:p>
          </table:table-cell>
          <table:table-cell office:value-type="string" table:style-name="ce12">
            <text:p>13-14-15</text:p>
          </table:table-cell>
          <table:table-cell office:value-type="string" table:style-name="ce13">
            <text:p>9</text:p>
          </table:table-cell>
          <table:table-cell office:value-type="float" office:value="8103.71" table:style-name="ce14">
            <text:p>8.103,7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DE MADERA Y CORCHO (EXC. FABRICACION DE MUEBLES)</text:p>
          </table:table-cell>
          <table:table-cell office:value-type="string" table:style-name="ce12">
            <text:p>16</text:p>
          </table:table-cell>
          <table:table-cell office:value-type="string" table:style-name="ce13">
            <text:p>10</text:p>
          </table:table-cell>
          <table:table-cell office:value-type="float" office:value="11647.65" table:style-name="ce14">
            <text:p>11.647,6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STAS PAPELERAS, PAPEL, CARTON, MANIPULADOS</text:p>
          </table:table-cell>
          <table:table-cell office:value-type="string" table:style-name="ce12">
            <text:p>17</text:p>
          </table:table-cell>
          <table:table-cell office:value-type="string" table:style-name="ce13">
            <text:p>4</text:p>
          </table:table-cell>
          <table:table-cell office:value-type="float" office:value="4771.74" table:style-name="ce14">
            <text:p>4.771,7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TES GRAFICAS Y EDICION</text:p>
          </table:table-cell>
          <table:table-cell office:value-type="string" table:style-name="ce12">
            <text:p>18-58.1</text:p>
          </table:table-cell>
          <table:table-cell office:value-type="string" table:style-name="ce13">
            <text:p>6</text:p>
          </table:table-cell>
          <table:table-cell office:value-type="float" office:value="114.91" table:style-name="ce14">
            <text:p>114,9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23</text:p>
          </table:table-cell>
          <table:table-cell office:value-type="float" office:value="3499.36" table:style-name="ce14">
            <text:p>3.499,3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232</text:p>
          </table:table-cell>
          <table:table-cell office:value-type="float" office:value="61740.01" table:style-name="ce14">
            <text:p>61.740,0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FF. CC.</text:p>
          </table:table-cell>
          <table:table-cell office:value-type="string" table:style-name="ce12">
            <text:p>49.1-49.2</text:p>
          </table:table-cell>
          <table:table-cell office:value-type="string" table:style-name="ce13">
            <text:p>1</text:p>
          </table:table-cell>
          <table:table-cell office:value-type="float" office:value="209" table:style-name="ce14">
            <text:p>209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CARRETERA (VIAJEROS, MERCANCIAS)</text:p>
          </table:table-cell>
          <table:table-cell office:value-type="string" table:style-name="ce12">
            <text:p>49.39-49.4</text:p>
          </table:table-cell>
          <table:table-cell office:value-type="string" table:style-name="ce13">
            <text:p>5</text:p>
          </table:table-cell>
          <table:table-cell office:value-type="float" office:value="4336.59" table:style-name="ce14">
            <text:p>4.336,5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127</text:p>
          </table:table-cell>
          <table:table-cell office:value-type="float" office:value="3608.83" table:style-name="ce14">
            <text:p>3.608,8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2214</text:p>
          </table:table-cell>
          <table:table-cell office:value-type="float" office:value="66221.53" table:style-name="ce14">
            <text:p>66.221,5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734</text:p>
          </table:table-cell>
          <table:table-cell office:value-type="float" office:value="122145.94" table:style-name="ce14">
            <text:p>122.145,9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169</text:p>
          </table:table-cell>
          <table:table-cell office:value-type="float" office:value="30674.09" table:style-name="ce14">
            <text:p>30.674,0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14783</text:p>
          </table:table-cell>
          <table:table-cell office:value-type="float" office:value="516698.24" table:style-name="ce14">
            <text:p>516.698,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198814</text:p>
          </table:table-cell>
          <table:table-cell office:value-type="float" office:value="1208728.77" table:style-name="ce14">
            <text:p>1.208.728,7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O ESPECIFICADOS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962</text:p>
          </table:table-cell>
          <table:table-cell office:value-type="float" office:value="8611.25" table:style-name="ce14">
            <text:p>8.611,2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218453</text:p>
          </table:table-cell>
          <table:table-cell office:value-type="float" office:value="7565649.5599999996" table:style-name="ce14">
            <text:p>7.565.649,56</text:p>
          </table:table-cell>
          <table:table-cell table:number-columns-repeated="16380"/>
        </table:table-row>
        <table:table-row table:number-rows-repeated="1048542" table:style-name="ro1">
          <table:table-cell table:number-columns-repeated="16384"/>
        </table:table-row>
      </table:table>
      <table:table table:name="PALENCI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MWh PCS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25</text:p>
          </table:table-cell>
          <table:table-cell office:value-type="float" office:value="25915.83" table:style-name="ce14">
            <text:p>25.915,8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RODUCCION Y DISTRIBUCION DE ENERGIA ELECTRICA</text:p>
          </table:table-cell>
          <table:table-cell office:value-type="string" table:style-name="ce12">
            <text:p>35.1</text:p>
          </table:table-cell>
          <table:table-cell office:value-type="string" table:style-name="ce13">
            <text:p>7</text:p>
          </table:table-cell>
          <table:table-cell office:value-type="float" office:value="19.600000000000001" table:style-name="ce14">
            <text:p>19,6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6</text:p>
          </table:table-cell>
          <table:table-cell office:value-type="float" office:value="926" table:style-name="ce14">
            <text:p>926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DERURGIA Y FUNDICION</text:p>
          </table:table-cell>
          <table:table-cell office:value-type="string" table:style-name="ce12">
            <text:p>24 (Exc. 24.4-24.53 y 24.54)</text:p>
          </table:table-cell>
          <table:table-cell office:value-type="string" table:style-name="ce13">
            <text:p>2</text:p>
          </table:table-cell>
          <table:table-cell office:value-type="float" office:value="1683" table:style-name="ce14">
            <text:p>1.683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TALURGIA NO FERREA</text:p>
          </table:table-cell>
          <table:table-cell office:value-type="string" table:style-name="ce12">
            <text:p>24.4-24.53-24.54</text:p>
          </table:table-cell>
          <table:table-cell office:value-type="string" table:style-name="ce13">
            <text:p>1</text:p>
          </table:table-cell>
          <table:table-cell office:value-type="float" office:value="38779" table:style-name="ce14">
            <text:p>38.779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MENTO, CALES Y YESOS</text:p>
          </table:table-cell>
          <table:table-cell office:value-type="string" table:style-name="ce12">
            <text:p>23.5</text:p>
          </table:table-cell>
          <table:table-cell office:value-type="string" table:style-name="ce13">
            <text:p>1</text:p>
          </table:table-cell>
          <table:table-cell office:value-type="float" office:value="9.2799999999999994" table:style-name="ce14">
            <text:p>9,2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MATERIALES DE CONSTRUCCION (LOZA, PORCELANA, REFRACTARIOS, ETC.)</text:p>
          </table:table-cell>
          <table:table-cell office:value-type="string" table:style-name="ce12">
            <text:p>23 (Exc. 23.1 y 23.5)</text:p>
          </table:table-cell>
          <table:table-cell office:value-type="string" table:style-name="ce13">
            <text:p>1</text:p>
          </table:table-cell>
          <table:table-cell office:value-type="float" office:value="13" table:style-name="ce14">
            <text:p>13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QUIMICA Y PETROQUIMICA</text:p>
          </table:table-cell>
          <table:table-cell office:value-type="string" table:style-name="ce12">
            <text:p>20-21</text:p>
          </table:table-cell>
          <table:table-cell office:value-type="string" table:style-name="ce13">
            <text:p>0</text:p>
          </table:table-cell>
          <table:table-cell office:value-type="float" office:value="0.63" table:style-name="ce14">
            <text:p>0,6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24</text:p>
          </table:table-cell>
          <table:table-cell office:value-type="float" office:value="17744.990000000002" table:style-name="ce14">
            <text:p>17.744,9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VEHÍCULOS A MOTOR. MOTOCICLETAS Y BICICLETAS</text:p>
          </table:table-cell>
          <table:table-cell office:value-type="string" table:style-name="ce12">
            <text:p>29-30.9</text:p>
          </table:table-cell>
          <table:table-cell office:value-type="string" table:style-name="ce13">
            <text:p>2</text:p>
          </table:table-cell>
          <table:table-cell office:value-type="float" office:value="207998.25" table:style-name="ce14">
            <text:p>207.998,2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20</text:p>
          </table:table-cell>
          <table:table-cell office:value-type="float" office:value="251742" table:style-name="ce14">
            <text:p>251.742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TEXTIL, CONFECCION, CUERO Y CALZADO</text:p>
          </table:table-cell>
          <table:table-cell office:value-type="string" table:style-name="ce12">
            <text:p>13-14-15</text:p>
          </table:table-cell>
          <table:table-cell office:value-type="string" table:style-name="ce13">
            <text:p>7</text:p>
          </table:table-cell>
          <table:table-cell office:value-type="float" office:value="986415.49" table:style-name="ce14">
            <text:p>986.415,4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TES GRAFICAS Y EDICION</text:p>
          </table:table-cell>
          <table:table-cell office:value-type="string" table:style-name="ce12">
            <text:p>18-58.1</text:p>
          </table:table-cell>
          <table:table-cell office:value-type="string" table:style-name="ce13">
            <text:p>2</text:p>
          </table:table-cell>
          <table:table-cell office:value-type="float" office:value="31" table:style-name="ce14">
            <text:p>31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2</text:p>
          </table:table-cell>
          <table:table-cell office:value-type="float" office:value="26.67" table:style-name="ce14">
            <text:p>26,6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28</text:p>
          </table:table-cell>
          <table:table-cell office:value-type="float" office:value="650.45000000000005" table:style-name="ce14">
            <text:p>650,4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CARRETERA (VIAJEROS, MERCANCIAS)</text:p>
          </table:table-cell>
          <table:table-cell office:value-type="string" table:style-name="ce12">
            <text:p>49.39-49.4</text:p>
          </table:table-cell>
          <table:table-cell office:value-type="string" table:style-name="ce13">
            <text:p>1</text:p>
          </table:table-cell>
          <table:table-cell office:value-type="float" office:value="18" table:style-name="ce14">
            <text:p>18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7</text:p>
          </table:table-cell>
          <table:table-cell office:value-type="float" office:value="72.010000000000005" table:style-name="ce14">
            <text:p>72,0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236</text:p>
          </table:table-cell>
          <table:table-cell office:value-type="float" office:value="5962.79" table:style-name="ce14">
            <text:p>5.962,7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603</text:p>
          </table:table-cell>
          <table:table-cell office:value-type="float" office:value="73589.899999999994" table:style-name="ce14">
            <text:p>73.589,9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133</text:p>
          </table:table-cell>
          <table:table-cell office:value-type="float" office:value="30572.34" table:style-name="ce14">
            <text:p>30.572,3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10945</text:p>
          </table:table-cell>
          <table:table-cell office:value-type="float" office:value="117511.18" table:style-name="ce14">
            <text:p>117.511,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24791</text:p>
          </table:table-cell>
          <table:table-cell office:value-type="float" office:value="342557.6" table:style-name="ce14">
            <text:p>342.557,6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O ESPECIFICADOS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5</text:p>
          </table:table-cell>
          <table:table-cell office:value-type="float" office:value="39.4" table:style-name="ce14">
            <text:p>39,4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36849</text:p>
          </table:table-cell>
          <table:table-cell office:value-type="float" office:value="2102278.41" table:style-name="ce14">
            <text:p>2.102.278,41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PALMAS_(LAS)" table:style-name="ta1">
        <table:table-column table:style-name="co9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MWh PCS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1</text:p>
          </table:table-cell>
          <table:table-cell office:value-type="float" office:value="1862.11" table:style-name="ce14">
            <text:p>1.862,1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10</text:p>
          </table:table-cell>
          <table:table-cell office:value-type="float" office:value="10.74" table:style-name="ce14">
            <text:p>10,7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O ESPECIFICADOS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2</text:p>
          </table:table-cell>
          <table:table-cell office:value-type="float" office:value="0.24" table:style-name="ce14">
            <text:p>0,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13</text:p>
          </table:table-cell>
          <table:table-cell office:value-type="float" office:value="1873.09" table:style-name="ce14">
            <text:p>1.873,09</text:p>
          </table:table-cell>
          <table:table-cell table:number-columns-repeated="16380"/>
        </table:table-row>
        <table:table-row table:number-rows-repeated="1048571" table:style-name="ro1">
          <table:table-cell table:number-columns-repeated="16384"/>
        </table:table-row>
      </table:table>
      <table:table table:name="PONTEVEDR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MWh PCS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14</text:p>
          </table:table-cell>
          <table:table-cell office:value-type="float" office:value="124.16" table:style-name="ce14">
            <text:p>124,1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XTRACCION DE PETROLEO Y GAS</text:p>
          </table:table-cell>
          <table:table-cell office:value-type="string" table:style-name="ce12">
            <text:p>06-09.1</text:p>
          </table:table-cell>
          <table:table-cell office:value-type="string" table:style-name="ce13">
            <text:p>1</text:p>
          </table:table-cell>
          <table:table-cell office:value-type="float" office:value="55" table:style-name="ce14">
            <text:p>55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BUSTIBLES NUCLEARES Y OTRAS ENERGIAS</text:p>
          </table:table-cell>
          <table:table-cell office:value-type="string" table:style-name="ce12">
            <text:p>7.21-24.46-35.3</text:p>
          </table:table-cell>
          <table:table-cell office:value-type="string" table:style-name="ce13">
            <text:p>0</text:p>
          </table:table-cell>
          <table:table-cell office:value-type="float" office:value="4.82" table:style-name="ce14">
            <text:p>4,8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RODUCCION Y DISTRIBUCION DE ENERGIA ELECTRICA</text:p>
          </table:table-cell>
          <table:table-cell office:value-type="string" table:style-name="ce12">
            <text:p>35.1</text:p>
          </table:table-cell>
          <table:table-cell office:value-type="string" table:style-name="ce13">
            <text:p>4</text:p>
          </table:table-cell>
          <table:table-cell office:value-type="float" office:value="24509.22" table:style-name="ce14">
            <text:p>24.509,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43</text:p>
          </table:table-cell>
          <table:table-cell office:value-type="float" office:value="5374.39" table:style-name="ce14">
            <text:p>5.374,3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DERURGIA Y FUNDICION</text:p>
          </table:table-cell>
          <table:table-cell office:value-type="string" table:style-name="ce12">
            <text:p>24 (Exc. 24.4-24.53 y 24.54)</text:p>
          </table:table-cell>
          <table:table-cell office:value-type="string" table:style-name="ce13">
            <text:p>6</text:p>
          </table:table-cell>
          <table:table-cell office:value-type="float" office:value="11022.55" table:style-name="ce14">
            <text:p>11.022,5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TALURGIA NO FERREA</text:p>
          </table:table-cell>
          <table:table-cell office:value-type="string" table:style-name="ce12">
            <text:p>24.4-24.53-24.54</text:p>
          </table:table-cell>
          <table:table-cell office:value-type="string" table:style-name="ce13">
            <text:p>6</text:p>
          </table:table-cell>
          <table:table-cell office:value-type="float" office:value="24247" table:style-name="ce14">
            <text:p>24.247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MATERIALES DE CONSTRUCCION (LOZA, PORCELANA, REFRACTARIOS, ETC.)</text:p>
          </table:table-cell>
          <table:table-cell office:value-type="string" table:style-name="ce12">
            <text:p>23 (Exc. 23.1 y 23.5)</text:p>
          </table:table-cell>
          <table:table-cell office:value-type="string" table:style-name="ce13">
            <text:p>3</text:p>
          </table:table-cell>
          <table:table-cell office:value-type="float" office:value="18152.25" table:style-name="ce14">
            <text:p>18.152,2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QUIMICA Y PETROQUIMICA</text:p>
          </table:table-cell>
          <table:table-cell office:value-type="string" table:style-name="ce12">
            <text:p>20-21</text:p>
          </table:table-cell>
          <table:table-cell office:value-type="string" table:style-name="ce13">
            <text:p>2</text:p>
          </table:table-cell>
          <table:table-cell office:value-type="float" office:value="17833" table:style-name="ce14">
            <text:p>17.833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8</text:p>
          </table:table-cell>
          <table:table-cell office:value-type="float" office:value="39246.129999999997" table:style-name="ce14">
            <text:p>39.246,1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VEHÍCULOS A MOTOR. MOTOCICLETAS Y BICICLETAS</text:p>
          </table:table-cell>
          <table:table-cell office:value-type="string" table:style-name="ce12">
            <text:p>29-30.9</text:p>
          </table:table-cell>
          <table:table-cell office:value-type="string" table:style-name="ce13">
            <text:p>10</text:p>
          </table:table-cell>
          <table:table-cell office:value-type="float" office:value="192278.28" table:style-name="ce14">
            <text:p>192.278,2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REPARACION NAVAL</text:p>
          </table:table-cell>
          <table:table-cell office:value-type="string" table:style-name="ce12">
            <text:p>30.1-33.15</text:p>
          </table:table-cell>
          <table:table-cell office:value-type="string" table:style-name="ce13">
            <text:p>4</text:p>
          </table:table-cell>
          <table:table-cell office:value-type="float" office:value="14313.2" table:style-name="ce14">
            <text:p>14.313,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34</text:p>
          </table:table-cell>
          <table:table-cell office:value-type="float" office:value="117385.85" table:style-name="ce14">
            <text:p>117.385,8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TEXTIL, CONFECCION, CUERO Y CALZADO</text:p>
          </table:table-cell>
          <table:table-cell office:value-type="string" table:style-name="ce12">
            <text:p>13-14-15</text:p>
          </table:table-cell>
          <table:table-cell office:value-type="string" table:style-name="ce13">
            <text:p>11</text:p>
          </table:table-cell>
          <table:table-cell office:value-type="float" office:value="4200.76" table:style-name="ce14">
            <text:p>4.200,7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DE MADERA Y CORCHO (EXC. FABRICACION DE MUEBLES)</text:p>
          </table:table-cell>
          <table:table-cell office:value-type="string" table:style-name="ce12">
            <text:p>16</text:p>
          </table:table-cell>
          <table:table-cell office:value-type="string" table:style-name="ce13">
            <text:p>1</text:p>
          </table:table-cell>
          <table:table-cell office:value-type="float" office:value="1" table:style-name="ce14">
            <text:p>1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STAS PAPELERAS, PAPEL, CARTON, MANIPULADOS</text:p>
          </table:table-cell>
          <table:table-cell office:value-type="string" table:style-name="ce12">
            <text:p>17</text:p>
          </table:table-cell>
          <table:table-cell office:value-type="string" table:style-name="ce13">
            <text:p>3</text:p>
          </table:table-cell>
          <table:table-cell office:value-type="float" office:value="11632.45" table:style-name="ce14">
            <text:p>11.632,4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TES GRAFICAS Y EDICION</text:p>
          </table:table-cell>
          <table:table-cell office:value-type="string" table:style-name="ce12">
            <text:p>18-58.1</text:p>
          </table:table-cell>
          <table:table-cell office:value-type="string" table:style-name="ce13">
            <text:p>2</text:p>
          </table:table-cell>
          <table:table-cell office:value-type="float" office:value="8" table:style-name="ce14">
            <text:p>8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6</text:p>
          </table:table-cell>
          <table:table-cell office:value-type="float" office:value="13246.43" table:style-name="ce14">
            <text:p>13.246,4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191</text:p>
          </table:table-cell>
          <table:table-cell office:value-type="float" office:value="42955.7" table:style-name="ce14">
            <text:p>42.955,7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FF. CC.</text:p>
          </table:table-cell>
          <table:table-cell office:value-type="string" table:style-name="ce12">
            <text:p>49.1-49.2</text:p>
          </table:table-cell>
          <table:table-cell office:value-type="string" table:style-name="ce13">
            <text:p>1</text:p>
          </table:table-cell>
          <table:table-cell office:value-type="float" office:value="223" table:style-name="ce14">
            <text:p>223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CARRETERA (VIAJEROS, MERCANCIAS)</text:p>
          </table:table-cell>
          <table:table-cell office:value-type="string" table:style-name="ce12">
            <text:p>49.39-49.4</text:p>
          </table:table-cell>
          <table:table-cell office:value-type="string" table:style-name="ce13">
            <text:p>10</text:p>
          </table:table-cell>
          <table:table-cell office:value-type="float" office:value="24041" table:style-name="ce14">
            <text:p>24.041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10</text:p>
          </table:table-cell>
          <table:table-cell office:value-type="float" office:value="2095.4899999999998" table:style-name="ce14">
            <text:p>2.095,4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1146</text:p>
          </table:table-cell>
          <table:table-cell office:value-type="float" office:value="28096.55" table:style-name="ce14">
            <text:p>28.096,5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1018</text:p>
          </table:table-cell>
          <table:table-cell office:value-type="float" office:value="67659.87" table:style-name="ce14">
            <text:p>67.659,8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87</text:p>
          </table:table-cell>
          <table:table-cell office:value-type="float" office:value="5010.07" table:style-name="ce14">
            <text:p>5.010,0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9020</text:p>
          </table:table-cell>
          <table:table-cell office:value-type="float" office:value="126399.66" table:style-name="ce14">
            <text:p>126.399,6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73800</text:p>
          </table:table-cell>
          <table:table-cell office:value-type="float" office:value="353207.99" table:style-name="ce14">
            <text:p>353.207,9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O ESPECIFICADOS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2</text:p>
          </table:table-cell>
          <table:table-cell office:value-type="float" office:value="10.35" table:style-name="ce14">
            <text:p>10,3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85443</text:p>
          </table:table-cell>
          <table:table-cell office:value-type="float" office:value="1143334.17" table:style-name="ce14">
            <text:p>1.143.334,17</text:p>
          </table:table-cell>
          <table:table-cell table:number-columns-repeated="16380"/>
        </table:table-row>
        <table:table-row table:number-rows-repeated="1048546" table:style-name="ro1">
          <table:table-cell table:number-columns-repeated="16384"/>
        </table:table-row>
      </table:table>
      <table:table table:name="SALAMANC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MWh PCS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26</text:p>
          </table:table-cell>
          <table:table-cell office:value-type="float" office:value="2303.5100000000002" table:style-name="ce14">
            <text:p>2.303,5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XTRACCION DE PETROLEO Y GAS</text:p>
          </table:table-cell>
          <table:table-cell office:value-type="string" table:style-name="ce12">
            <text:p>06-09.1</text:p>
          </table:table-cell>
          <table:table-cell office:value-type="string" table:style-name="ce13">
            <text:p>1</text:p>
          </table:table-cell>
          <table:table-cell office:value-type="float" office:value="28.59" table:style-name="ce14">
            <text:p>28,5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FINERIAS DE PETROLEO</text:p>
          </table:table-cell>
          <table:table-cell office:value-type="string" table:style-name="ce12">
            <text:p>19.2</text:p>
          </table:table-cell>
          <table:table-cell office:value-type="string" table:style-name="ce13">
            <text:p>1</text:p>
          </table:table-cell>
          <table:table-cell office:value-type="float" office:value="61.26" table:style-name="ce14">
            <text:p>61,2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RODUCCION Y DISTRIBUCION DE ENERGIA ELECTRICA</text:p>
          </table:table-cell>
          <table:table-cell office:value-type="string" table:style-name="ce12">
            <text:p>35.1</text:p>
          </table:table-cell>
          <table:table-cell office:value-type="string" table:style-name="ce13">
            <text:p>5</text:p>
          </table:table-cell>
          <table:table-cell office:value-type="float" office:value="836.14" table:style-name="ce14">
            <text:p>836,1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20</text:p>
          </table:table-cell>
          <table:table-cell office:value-type="float" office:value="7875" table:style-name="ce14">
            <text:p>7.875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INAS Y CANTERAS (NO ENERGETICAS)</text:p>
          </table:table-cell>
          <table:table-cell office:value-type="string" table:style-name="ce12">
            <text:p>07 y 08 (Exc. 07.21)</text:p>
          </table:table-cell>
          <table:table-cell office:value-type="string" table:style-name="ce13">
            <text:p>1</text:p>
          </table:table-cell>
          <table:table-cell office:value-type="float" office:value="13" table:style-name="ce14">
            <text:p>13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DERURGIA Y FUNDICION</text:p>
          </table:table-cell>
          <table:table-cell office:value-type="string" table:style-name="ce12">
            <text:p>24 (Exc. 24.4-24.53 y 24.54)</text:p>
          </table:table-cell>
          <table:table-cell office:value-type="string" table:style-name="ce13">
            <text:p>1</text:p>
          </table:table-cell>
          <table:table-cell office:value-type="float" office:value="10" table:style-name="ce14">
            <text:p>10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QUIMICA Y PETROQUIMICA</text:p>
          </table:table-cell>
          <table:table-cell office:value-type="string" table:style-name="ce12">
            <text:p>20-21</text:p>
          </table:table-cell>
          <table:table-cell office:value-type="string" table:style-name="ce13">
            <text:p>5</text:p>
          </table:table-cell>
          <table:table-cell office:value-type="float" office:value="418768.85" table:style-name="ce14">
            <text:p>418.768,8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8</text:p>
          </table:table-cell>
          <table:table-cell office:value-type="float" office:value="438" table:style-name="ce14">
            <text:p>438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REPARACION NAVAL</text:p>
          </table:table-cell>
          <table:table-cell office:value-type="string" table:style-name="ce12">
            <text:p>30.1-33.15</text:p>
          </table:table-cell>
          <table:table-cell office:value-type="string" table:style-name="ce13">
            <text:p>1</text:p>
          </table:table-cell>
          <table:table-cell office:value-type="float" office:value="2.4" table:style-name="ce14">
            <text:p>2,4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22</text:p>
          </table:table-cell>
          <table:table-cell office:value-type="float" office:value="124731.78" table:style-name="ce14">
            <text:p>124.731,7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TEXTIL, CONFECCION, CUERO Y CALZADO</text:p>
          </table:table-cell>
          <table:table-cell office:value-type="string" table:style-name="ce12">
            <text:p>13-14-15</text:p>
          </table:table-cell>
          <table:table-cell office:value-type="string" table:style-name="ce13">
            <text:p>7</text:p>
          </table:table-cell>
          <table:table-cell office:value-type="float" office:value="13840.57" table:style-name="ce14">
            <text:p>13.840,5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DE MADERA Y CORCHO (EXC. FABRICACION DE MUEBLES)</text:p>
          </table:table-cell>
          <table:table-cell office:value-type="string" table:style-name="ce12">
            <text:p>16</text:p>
          </table:table-cell>
          <table:table-cell office:value-type="string" table:style-name="ce13">
            <text:p>1</text:p>
          </table:table-cell>
          <table:table-cell office:value-type="float" office:value="8" table:style-name="ce14">
            <text:p>8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STAS PAPELERAS, PAPEL, CARTON, MANIPULADOS</text:p>
          </table:table-cell>
          <table:table-cell office:value-type="string" table:style-name="ce12">
            <text:p>17</text:p>
          </table:table-cell>
          <table:table-cell office:value-type="string" table:style-name="ce13">
            <text:p>2</text:p>
          </table:table-cell>
          <table:table-cell office:value-type="float" office:value="108035.07" table:style-name="ce14">
            <text:p>108.035,0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TES GRAFICAS Y EDICION</text:p>
          </table:table-cell>
          <table:table-cell office:value-type="string" table:style-name="ce12">
            <text:p>18-58.1</text:p>
          </table:table-cell>
          <table:table-cell office:value-type="string" table:style-name="ce13">
            <text:p>4</text:p>
          </table:table-cell>
          <table:table-cell office:value-type="float" office:value="23.85" table:style-name="ce14">
            <text:p>23,8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9</text:p>
          </table:table-cell>
          <table:table-cell office:value-type="float" office:value="3404.59" table:style-name="ce14">
            <text:p>3.404,5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103</text:p>
          </table:table-cell>
          <table:table-cell office:value-type="float" office:value="14980.23" table:style-name="ce14">
            <text:p>14.980,2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FF. CC.</text:p>
          </table:table-cell>
          <table:table-cell office:value-type="string" table:style-name="ce12">
            <text:p>49.1-49.2</text:p>
          </table:table-cell>
          <table:table-cell office:value-type="string" table:style-name="ce13">
            <text:p>1</text:p>
          </table:table-cell>
          <table:table-cell office:value-type="float" office:value="32.96" table:style-name="ce14">
            <text:p>32,9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CARRETERA (VIAJEROS, MERCANCIAS)</text:p>
          </table:table-cell>
          <table:table-cell office:value-type="string" table:style-name="ce12">
            <text:p>49.39-49.4</text:p>
          </table:table-cell>
          <table:table-cell office:value-type="string" table:style-name="ce13">
            <text:p>4</text:p>
          </table:table-cell>
          <table:table-cell office:value-type="float" office:value="2132" table:style-name="ce14">
            <text:p>2.132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23</text:p>
          </table:table-cell>
          <table:table-cell office:value-type="float" office:value="442.27" table:style-name="ce14">
            <text:p>442,2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490</text:p>
          </table:table-cell>
          <table:table-cell office:value-type="float" office:value="24531.57" table:style-name="ce14">
            <text:p>24.531,5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587</text:p>
          </table:table-cell>
          <table:table-cell office:value-type="float" office:value="96364.67" table:style-name="ce14">
            <text:p>96.364,6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157</text:p>
          </table:table-cell>
          <table:table-cell office:value-type="float" office:value="23354.36" table:style-name="ce14">
            <text:p>23.354,3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16363</text:p>
          </table:table-cell>
          <table:table-cell office:value-type="float" office:value="173877.83" table:style-name="ce14">
            <text:p>173.877,8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38875</text:p>
          </table:table-cell>
          <table:table-cell office:value-type="float" office:value="370920.61" table:style-name="ce14">
            <text:p>370.920,6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O ESPECIFICADOS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5</text:p>
          </table:table-cell>
          <table:table-cell office:value-type="float" office:value="45.69" table:style-name="ce14">
            <text:p>45,6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56722</text:p>
          </table:table-cell>
          <table:table-cell office:value-type="float" office:value="1387062.8" table:style-name="ce14">
            <text:p>1.387.062,80</text:p>
          </table:table-cell>
          <table:table-cell table:number-columns-repeated="16380"/>
        </table:table-row>
        <table:table-row table:number-rows-repeated="1048548" table:style-name="ro1">
          <table:table-cell table:number-columns-repeated="16384"/>
        </table:table-row>
      </table:table>
      <table:table table:name="SANTA_CRUZ_TENERIFE" table:style-name="ta1"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MWh PCS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5</text:p>
          </table:table-cell>
          <table:table-cell office:value-type="float" office:value="19.18" table:style-name="ce14">
            <text:p>19,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5</text:p>
          </table:table-cell>
          <table:table-cell office:value-type="float" office:value="19.18" table:style-name="ce14">
            <text:p>19,18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  <table:table table:name="CANTABRI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MWh PCS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24</text:p>
          </table:table-cell>
          <table:table-cell office:value-type="float" office:value="5710.93" table:style-name="ce14">
            <text:p>5.710,9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BUSTIBLES NUCLEARES Y OTRAS ENERGIAS</text:p>
          </table:table-cell>
          <table:table-cell office:value-type="string" table:style-name="ce12">
            <text:p>7.21-24.46-35.3</text:p>
          </table:table-cell>
          <table:table-cell office:value-type="string" table:style-name="ce13">
            <text:p>1</text:p>
          </table:table-cell>
          <table:table-cell office:value-type="float" office:value="572" table:style-name="ce14">
            <text:p>572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RODUCCION Y DISTRIBUCION DE ENERGIA ELECTRICA</text:p>
          </table:table-cell>
          <table:table-cell office:value-type="string" table:style-name="ce12">
            <text:p>35.1</text:p>
          </table:table-cell>
          <table:table-cell office:value-type="string" table:style-name="ce13">
            <text:p>3</text:p>
          </table:table-cell>
          <table:table-cell office:value-type="float" office:value="52788.51" table:style-name="ce14">
            <text:p>52.788,5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10</text:p>
          </table:table-cell>
          <table:table-cell office:value-type="float" office:value="8584.8799999999992" table:style-name="ce14">
            <text:p>8.584,8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INAS Y CANTERAS (NO ENERGETICAS)</text:p>
          </table:table-cell>
          <table:table-cell office:value-type="string" table:style-name="ce12">
            <text:p>07 y 08 (Exc. 07.21)</text:p>
          </table:table-cell>
          <table:table-cell office:value-type="string" table:style-name="ce13">
            <text:p>2</text:p>
          </table:table-cell>
          <table:table-cell office:value-type="float" office:value="4188.5" table:style-name="ce14">
            <text:p>4.188,5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DERURGIA Y FUNDICION</text:p>
          </table:table-cell>
          <table:table-cell office:value-type="string" table:style-name="ce12">
            <text:p>24 (Exc. 24.4-24.53 y 24.54)</text:p>
          </table:table-cell>
          <table:table-cell office:value-type="string" table:style-name="ce13">
            <text:p>12</text:p>
          </table:table-cell>
          <table:table-cell office:value-type="float" office:value="699374.33" table:style-name="ce14">
            <text:p>699.374,3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USTRIA DEL VIDRIO</text:p>
          </table:table-cell>
          <table:table-cell office:value-type="string" table:style-name="ce12">
            <text:p>23.1</text:p>
          </table:table-cell>
          <table:table-cell office:value-type="string" table:style-name="ce13">
            <text:p>0</text:p>
          </table:table-cell>
          <table:table-cell office:value-type="float" office:value="55726" table:style-name="ce14">
            <text:p>55.726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MENTO, CALES Y YESOS</text:p>
          </table:table-cell>
          <table:table-cell office:value-type="string" table:style-name="ce12">
            <text:p>23.5</text:p>
          </table:table-cell>
          <table:table-cell office:value-type="string" table:style-name="ce13">
            <text:p>2</text:p>
          </table:table-cell>
          <table:table-cell office:value-type="float" office:value="107581.23" table:style-name="ce14">
            <text:p>107.581,2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MATERIALES DE CONSTRUCCION (LOZA, PORCELANA, REFRACTARIOS, ETC.)</text:p>
          </table:table-cell>
          <table:table-cell office:value-type="string" table:style-name="ce12">
            <text:p>23 (Exc. 23.1 y 23.5)</text:p>
          </table:table-cell>
          <table:table-cell office:value-type="string" table:style-name="ce13">
            <text:p>4</text:p>
          </table:table-cell>
          <table:table-cell office:value-type="float" office:value="20833.3" table:style-name="ce14">
            <text:p>20.833,3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QUIMICA Y PETROQUIMICA</text:p>
          </table:table-cell>
          <table:table-cell office:value-type="string" table:style-name="ce12">
            <text:p>20-21</text:p>
          </table:table-cell>
          <table:table-cell office:value-type="string" table:style-name="ce13">
            <text:p>9</text:p>
          </table:table-cell>
          <table:table-cell office:value-type="float" office:value="2134958.21" table:style-name="ce14">
            <text:p>2.134.958,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29</text:p>
          </table:table-cell>
          <table:table-cell office:value-type="float" office:value="42162.91" table:style-name="ce14">
            <text:p>42.162,9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VEHÍCULOS A MOTOR. MOTOCICLETAS Y BICICLETAS</text:p>
          </table:table-cell>
          <table:table-cell office:value-type="string" table:style-name="ce12">
            <text:p>29-30.9</text:p>
          </table:table-cell>
          <table:table-cell office:value-type="string" table:style-name="ce13">
            <text:p>2</text:p>
          </table:table-cell>
          <table:table-cell office:value-type="float" office:value="2533.8000000000002" table:style-name="ce14">
            <text:p>2.533,8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49</text:p>
          </table:table-cell>
          <table:table-cell office:value-type="float" office:value="345178.92" table:style-name="ce14">
            <text:p>345.178,9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TEXTIL, CONFECCION, CUERO Y CALZADO</text:p>
          </table:table-cell>
          <table:table-cell office:value-type="string" table:style-name="ce12">
            <text:p>13-14-15</text:p>
          </table:table-cell>
          <table:table-cell office:value-type="string" table:style-name="ce13">
            <text:p>11</text:p>
          </table:table-cell>
          <table:table-cell office:value-type="float" office:value="156547.60999999999" table:style-name="ce14">
            <text:p>156.547,6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DE MADERA Y CORCHO (EXC. FABRICACION DE MUEBLES)</text:p>
          </table:table-cell>
          <table:table-cell office:value-type="string" table:style-name="ce12">
            <text:p>16</text:p>
          </table:table-cell>
          <table:table-cell office:value-type="string" table:style-name="ce13">
            <text:p>2</text:p>
          </table:table-cell>
          <table:table-cell office:value-type="float" office:value="29.05" table:style-name="ce14">
            <text:p>29,0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STAS PAPELERAS, PAPEL, CARTON, MANIPULADOS</text:p>
          </table:table-cell>
          <table:table-cell office:value-type="string" table:style-name="ce12">
            <text:p>17</text:p>
          </table:table-cell>
          <table:table-cell office:value-type="string" table:style-name="ce13">
            <text:p>8</text:p>
          </table:table-cell>
          <table:table-cell office:value-type="float" office:value="15244.57" table:style-name="ce14">
            <text:p>15.244,5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TES GRAFICAS Y EDICION</text:p>
          </table:table-cell>
          <table:table-cell office:value-type="string" table:style-name="ce12">
            <text:p>18-58.1</text:p>
          </table:table-cell>
          <table:table-cell office:value-type="string" table:style-name="ce13">
            <text:p>8</text:p>
          </table:table-cell>
          <table:table-cell office:value-type="float" office:value="46.47" table:style-name="ce14">
            <text:p>46,4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25</text:p>
          </table:table-cell>
          <table:table-cell office:value-type="float" office:value="52583.43" table:style-name="ce14">
            <text:p>52.583,4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154</text:p>
          </table:table-cell>
          <table:table-cell office:value-type="float" office:value="12869.17" table:style-name="ce14">
            <text:p>12.869,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CARRETERA (VIAJEROS, MERCANCIAS)</text:p>
          </table:table-cell>
          <table:table-cell office:value-type="string" table:style-name="ce12">
            <text:p>49.39-49.4</text:p>
          </table:table-cell>
          <table:table-cell office:value-type="string" table:style-name="ce13">
            <text:p>2</text:p>
          </table:table-cell>
          <table:table-cell office:value-type="float" office:value="201.47" table:style-name="ce14">
            <text:p>201,4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91</text:p>
          </table:table-cell>
          <table:table-cell office:value-type="float" office:value="697.33" table:style-name="ce14">
            <text:p>697,3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1973</text:p>
          </table:table-cell>
          <table:table-cell office:value-type="float" office:value="40751.35" table:style-name="ce14">
            <text:p>40.751,3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455</text:p>
          </table:table-cell>
          <table:table-cell office:value-type="float" office:value="80942.94" table:style-name="ce14">
            <text:p>80.942,9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241</text:p>
          </table:table-cell>
          <table:table-cell office:value-type="float" office:value="26509.74" table:style-name="ce14">
            <text:p>26.509,7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35137</text:p>
          </table:table-cell>
          <table:table-cell office:value-type="float" office:value="305463.21999999997" table:style-name="ce14">
            <text:p>305.463,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120258</text:p>
          </table:table-cell>
          <table:table-cell office:value-type="float" office:value="492265.44" table:style-name="ce14">
            <text:p>492.265,4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O ESPECIFICADOS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19509</text:p>
          </table:table-cell>
          <table:table-cell office:value-type="float" office:value="67799.460000000006" table:style-name="ce14">
            <text:p>67.799,4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178021</text:p>
          </table:table-cell>
          <table:table-cell office:value-type="float" office:value="4732144.7699999996" table:style-name="ce14">
            <text:p>4.732.144,77</text:p>
          </table:table-cell>
          <table:table-cell table:number-columns-repeated="16380"/>
        </table:table-row>
        <table:table-row table:number-rows-repeated="1048547" table:style-name="ro1">
          <table:table-cell table:number-columns-repeated="16384"/>
        </table:table-row>
      </table:table>
      <table:table table:name="SEGOVI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MWh PCS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4</text:p>
          </table:table-cell>
          <table:table-cell office:value-type="float" office:value="32.729999999999997" table:style-name="ce14">
            <text:p>32,7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BUSTIBLES NUCLEARES Y OTRAS ENERGIAS</text:p>
          </table:table-cell>
          <table:table-cell office:value-type="string" table:style-name="ce12">
            <text:p>7.21-24.46-35.3</text:p>
          </table:table-cell>
          <table:table-cell office:value-type="string" table:style-name="ce13">
            <text:p>3</text:p>
          </table:table-cell>
          <table:table-cell office:value-type="float" office:value="955" table:style-name="ce14">
            <text:p>955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RODUCCION Y DISTRIBUCION DE ENERGIA ELECTRICA</text:p>
          </table:table-cell>
          <table:table-cell office:value-type="string" table:style-name="ce12">
            <text:p>35.1</text:p>
          </table:table-cell>
          <table:table-cell office:value-type="string" table:style-name="ce13">
            <text:p>5</text:p>
          </table:table-cell>
          <table:table-cell office:value-type="float" office:value="274333.5" table:style-name="ce14">
            <text:p>274.333,5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7</text:p>
          </table:table-cell>
          <table:table-cell office:value-type="float" office:value="3035" table:style-name="ce14">
            <text:p>3.035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INAS Y CANTERAS (NO ENERGETICAS)</text:p>
          </table:table-cell>
          <table:table-cell office:value-type="string" table:style-name="ce12">
            <text:p>07 y 08 (Exc. 07.21)</text:p>
          </table:table-cell>
          <table:table-cell office:value-type="string" table:style-name="ce13">
            <text:p>2</text:p>
          </table:table-cell>
          <table:table-cell office:value-type="float" office:value="30867.55" table:style-name="ce14">
            <text:p>30.867,5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MENTO, CALES Y YESOS</text:p>
          </table:table-cell>
          <table:table-cell office:value-type="string" table:style-name="ce12">
            <text:p>23.5</text:p>
          </table:table-cell>
          <table:table-cell office:value-type="string" table:style-name="ce13">
            <text:p>1</text:p>
          </table:table-cell>
          <table:table-cell office:value-type="float" office:value="8064" table:style-name="ce14">
            <text:p>8.064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MATERIALES DE CONSTRUCCION (LOZA, PORCELANA, REFRACTARIOS, ETC.)</text:p>
          </table:table-cell>
          <table:table-cell office:value-type="string" table:style-name="ce12">
            <text:p>23 (Exc. 23.1 y 23.5)</text:p>
          </table:table-cell>
          <table:table-cell office:value-type="string" table:style-name="ce13">
            <text:p>5</text:p>
          </table:table-cell>
          <table:table-cell office:value-type="float" office:value="77591.8" table:style-name="ce14">
            <text:p>77.591,8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QUIMICA Y PETROQUIMICA</text:p>
          </table:table-cell>
          <table:table-cell office:value-type="string" table:style-name="ce12">
            <text:p>20-21</text:p>
          </table:table-cell>
          <table:table-cell office:value-type="string" table:style-name="ce13">
            <text:p>6</text:p>
          </table:table-cell>
          <table:table-cell office:value-type="float" office:value="16769" table:style-name="ce14">
            <text:p>16.769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4</text:p>
          </table:table-cell>
          <table:table-cell office:value-type="float" office:value="9974" table:style-name="ce14">
            <text:p>9.974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11</text:p>
          </table:table-cell>
          <table:table-cell office:value-type="float" office:value="61755.51" table:style-name="ce14">
            <text:p>61.755,5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TEXTIL, CONFECCION, CUERO Y CALZADO</text:p>
          </table:table-cell>
          <table:table-cell office:value-type="string" table:style-name="ce12">
            <text:p>13-14-15</text:p>
          </table:table-cell>
          <table:table-cell office:value-type="string" table:style-name="ce13">
            <text:p>2</text:p>
          </table:table-cell>
          <table:table-cell office:value-type="float" office:value="11" table:style-name="ce14">
            <text:p>11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STAS PAPELERAS, PAPEL, CARTON, MANIPULADOS</text:p>
          </table:table-cell>
          <table:table-cell office:value-type="string" table:style-name="ce12">
            <text:p>17</text:p>
          </table:table-cell>
          <table:table-cell office:value-type="string" table:style-name="ce13">
            <text:p>1</text:p>
          </table:table-cell>
          <table:table-cell office:value-type="float" office:value="3049" table:style-name="ce14">
            <text:p>3.049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TES GRAFICAS Y EDICION</text:p>
          </table:table-cell>
          <table:table-cell office:value-type="string" table:style-name="ce12">
            <text:p>18-58.1</text:p>
          </table:table-cell>
          <table:table-cell office:value-type="string" table:style-name="ce13">
            <text:p>1</text:p>
          </table:table-cell>
          <table:table-cell office:value-type="float" office:value="24" table:style-name="ce14">
            <text:p>24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2</text:p>
          </table:table-cell>
          <table:table-cell office:value-type="float" office:value="5.05" table:style-name="ce14">
            <text:p>5,0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23</text:p>
          </table:table-cell>
          <table:table-cell office:value-type="float" office:value="5984.42" table:style-name="ce14">
            <text:p>5.984,4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CARRETERA (VIAJEROS, MERCANCIAS)</text:p>
          </table:table-cell>
          <table:table-cell office:value-type="string" table:style-name="ce12">
            <text:p>49.39-49.4</text:p>
          </table:table-cell>
          <table:table-cell office:value-type="string" table:style-name="ce13">
            <text:p>2</text:p>
          </table:table-cell>
          <table:table-cell office:value-type="float" office:value="1883" table:style-name="ce14">
            <text:p>1.883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3</text:p>
          </table:table-cell>
          <table:table-cell office:value-type="float" office:value="104.7" table:style-name="ce14">
            <text:p>104,7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483</text:p>
          </table:table-cell>
          <table:table-cell office:value-type="float" office:value="9634.3799999999992" table:style-name="ce14">
            <text:p>9.634,3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248</text:p>
          </table:table-cell>
          <table:table-cell office:value-type="float" office:value="134392.71" table:style-name="ce14">
            <text:p>134.392,7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54</text:p>
          </table:table-cell>
          <table:table-cell office:value-type="float" office:value="10816.14" table:style-name="ce14">
            <text:p>10.816,1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3965</text:p>
          </table:table-cell>
          <table:table-cell office:value-type="float" office:value="233199.57" table:style-name="ce14">
            <text:p>233.199,5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11851</text:p>
          </table:table-cell>
          <table:table-cell office:value-type="float" office:value="129208.48" table:style-name="ce14">
            <text:p>129.208,4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O ESPECIFICADOS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4</text:p>
          </table:table-cell>
          <table:table-cell office:value-type="float" office:value="24.26" table:style-name="ce14">
            <text:p>24,2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16687</text:p>
          </table:table-cell>
          <table:table-cell office:value-type="float" office:value="1011714.8" table:style-name="ce14">
            <text:p>1.011.714,80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SEVILL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MWh PCS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112</text:p>
          </table:table-cell>
          <table:table-cell office:value-type="float" office:value="255832" table:style-name="ce14">
            <text:p>255.832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BUSTIBLES NUCLEARES Y OTRAS ENERGIAS</text:p>
          </table:table-cell>
          <table:table-cell office:value-type="string" table:style-name="ce12">
            <text:p>7.21-24.46-35.3</text:p>
          </table:table-cell>
          <table:table-cell office:value-type="string" table:style-name="ce13">
            <text:p>1</text:p>
          </table:table-cell>
          <table:table-cell office:value-type="float" office:value="1351.26" table:style-name="ce14">
            <text:p>1.351,2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RODUCCION Y DISTRIBUCION DE ENERGIA ELECTRICA</text:p>
          </table:table-cell>
          <table:table-cell office:value-type="string" table:style-name="ce12">
            <text:p>35.1</text:p>
          </table:table-cell>
          <table:table-cell office:value-type="string" table:style-name="ce13">
            <text:p>5</text:p>
          </table:table-cell>
          <table:table-cell office:value-type="float" office:value="249855.68" table:style-name="ce14">
            <text:p>249.855,6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10</text:p>
          </table:table-cell>
          <table:table-cell office:value-type="float" office:value="48316" table:style-name="ce14">
            <text:p>48.316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INAS Y CANTERAS (NO ENERGETICAS)</text:p>
          </table:table-cell>
          <table:table-cell office:value-type="string" table:style-name="ce12">
            <text:p>07 y 08 (Exc. 07.21)</text:p>
          </table:table-cell>
          <table:table-cell office:value-type="string" table:style-name="ce13">
            <text:p>2</text:p>
          </table:table-cell>
          <table:table-cell office:value-type="float" office:value="23011.37" table:style-name="ce14">
            <text:p>23.011,3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DERURGIA Y FUNDICION</text:p>
          </table:table-cell>
          <table:table-cell office:value-type="string" table:style-name="ce12">
            <text:p>24 (Exc. 24.4-24.53 y 24.54)</text:p>
          </table:table-cell>
          <table:table-cell office:value-type="string" table:style-name="ce13">
            <text:p>2</text:p>
          </table:table-cell>
          <table:table-cell office:value-type="float" office:value="170331.56" table:style-name="ce14">
            <text:p>170.331,5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TALURGIA NO FERREA</text:p>
          </table:table-cell>
          <table:table-cell office:value-type="string" table:style-name="ce12">
            <text:p>24.4-24.53-24.54</text:p>
          </table:table-cell>
          <table:table-cell office:value-type="string" table:style-name="ce13">
            <text:p>2</text:p>
          </table:table-cell>
          <table:table-cell office:value-type="float" office:value="22769" table:style-name="ce14">
            <text:p>22.769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USTRIA DEL VIDRIO</text:p>
          </table:table-cell>
          <table:table-cell office:value-type="string" table:style-name="ce12">
            <text:p>23.1</text:p>
          </table:table-cell>
          <table:table-cell office:value-type="string" table:style-name="ce13">
            <text:p>2</text:p>
          </table:table-cell>
          <table:table-cell office:value-type="float" office:value="79310.02" table:style-name="ce14">
            <text:p>79.310,0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MENTO, CALES Y YESOS</text:p>
          </table:table-cell>
          <table:table-cell office:value-type="string" table:style-name="ce12">
            <text:p>23.5</text:p>
          </table:table-cell>
          <table:table-cell office:value-type="string" table:style-name="ce13">
            <text:p>2</text:p>
          </table:table-cell>
          <table:table-cell office:value-type="float" office:value="53398.05" table:style-name="ce14">
            <text:p>53.398,0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MATERIALES DE CONSTRUCCION (LOZA, PORCELANA, REFRACTARIOS, ETC.)</text:p>
          </table:table-cell>
          <table:table-cell office:value-type="string" table:style-name="ce12">
            <text:p>23 (Exc. 23.1 y 23.5)</text:p>
          </table:table-cell>
          <table:table-cell office:value-type="string" table:style-name="ce13">
            <text:p>4</text:p>
          </table:table-cell>
          <table:table-cell office:value-type="float" office:value="9011.6200000000008" table:style-name="ce14">
            <text:p>9.011,6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QUIMICA Y PETROQUIMICA</text:p>
          </table:table-cell>
          <table:table-cell office:value-type="string" table:style-name="ce12">
            <text:p>20-21</text:p>
          </table:table-cell>
          <table:table-cell office:value-type="string" table:style-name="ce13">
            <text:p>4</text:p>
          </table:table-cell>
          <table:table-cell office:value-type="float" office:value="29367.58" table:style-name="ce14">
            <text:p>29.367,5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11</text:p>
          </table:table-cell>
          <table:table-cell office:value-type="float" office:value="57882.67" table:style-name="ce14">
            <text:p>57.882,6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VEHÍCULOS A MOTOR. MOTOCICLETAS Y BICICLETAS</text:p>
          </table:table-cell>
          <table:table-cell office:value-type="string" table:style-name="ce12">
            <text:p>29-30.9</text:p>
          </table:table-cell>
          <table:table-cell office:value-type="string" table:style-name="ce13">
            <text:p>1</text:p>
          </table:table-cell>
          <table:table-cell office:value-type="float" office:value="24916.2" table:style-name="ce14">
            <text:p>24.916,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OTROS MEDIOS DE TRANSPORTE</text:p>
          </table:table-cell>
          <table:table-cell office:value-type="string" table:style-name="ce12">
            <text:p>30.2-30.3-30.4</text:p>
          </table:table-cell>
          <table:table-cell office:value-type="string" table:style-name="ce13">
            <text:p>1</text:p>
          </table:table-cell>
          <table:table-cell office:value-type="float" office:value="4659.45" table:style-name="ce14">
            <text:p>4.659,4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40</text:p>
          </table:table-cell>
          <table:table-cell office:value-type="float" office:value="691722.2" table:style-name="ce14">
            <text:p>691.722,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TEXTIL, CONFECCION, CUERO Y CALZADO</text:p>
          </table:table-cell>
          <table:table-cell office:value-type="string" table:style-name="ce12">
            <text:p>13-14-15</text:p>
          </table:table-cell>
          <table:table-cell office:value-type="string" table:style-name="ce13">
            <text:p>6</text:p>
          </table:table-cell>
          <table:table-cell office:value-type="float" office:value="32.229999999999997" table:style-name="ce14">
            <text:p>32,2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DE MADERA Y CORCHO (EXC. FABRICACION DE MUEBLES)</text:p>
          </table:table-cell>
          <table:table-cell office:value-type="string" table:style-name="ce12">
            <text:p>16</text:p>
          </table:table-cell>
          <table:table-cell office:value-type="string" table:style-name="ce13">
            <text:p>1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STAS PAPELERAS, PAPEL, CARTON, MANIPULADOS</text:p>
          </table:table-cell>
          <table:table-cell office:value-type="string" table:style-name="ce12">
            <text:p>17</text:p>
          </table:table-cell>
          <table:table-cell office:value-type="string" table:style-name="ce13">
            <text:p>3</text:p>
          </table:table-cell>
          <table:table-cell office:value-type="float" office:value="1142.26" table:style-name="ce14">
            <text:p>1.142,2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TES GRAFICAS Y EDICION</text:p>
          </table:table-cell>
          <table:table-cell office:value-type="string" table:style-name="ce12">
            <text:p>18-58.1</text:p>
          </table:table-cell>
          <table:table-cell office:value-type="string" table:style-name="ce13">
            <text:p>1</text:p>
          </table:table-cell>
          <table:table-cell office:value-type="float" office:value="1" table:style-name="ce14">
            <text:p>1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3</text:p>
          </table:table-cell>
          <table:table-cell office:value-type="float" office:value="35073.339999999997" table:style-name="ce14">
            <text:p>35.073,3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46</text:p>
          </table:table-cell>
          <table:table-cell office:value-type="float" office:value="173618.82" table:style-name="ce14">
            <text:p>173.618,8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CARRETERA (VIAJEROS, MERCANCIAS)</text:p>
          </table:table-cell>
          <table:table-cell office:value-type="string" table:style-name="ce12">
            <text:p>49.39-49.4</text:p>
          </table:table-cell>
          <table:table-cell office:value-type="string" table:style-name="ce13">
            <text:p>4</text:p>
          </table:table-cell>
          <table:table-cell office:value-type="float" office:value="30213" table:style-name="ce14">
            <text:p>30.213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20</text:p>
          </table:table-cell>
          <table:table-cell office:value-type="float" office:value="389.4" table:style-name="ce14">
            <text:p>389,4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2256</text:p>
          </table:table-cell>
          <table:table-cell office:value-type="float" office:value="56124.58" table:style-name="ce14">
            <text:p>56.124,5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1878</text:p>
          </table:table-cell>
          <table:table-cell office:value-type="float" office:value="130739.54" table:style-name="ce14">
            <text:p>130.739,5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144</text:p>
          </table:table-cell>
          <table:table-cell office:value-type="float" office:value="26633.7" table:style-name="ce14">
            <text:p>26.633,7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44299</text:p>
          </table:table-cell>
          <table:table-cell office:value-type="float" office:value="321653.49" table:style-name="ce14">
            <text:p>321.653,4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105530</text:p>
          </table:table-cell>
          <table:table-cell office:value-type="float" office:value="950498.88" table:style-name="ce14">
            <text:p>950.498,8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O ESPECIFICADOS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5</text:p>
          </table:table-cell>
          <table:table-cell office:value-type="float" office:value="142.16" table:style-name="ce14">
            <text:p>142,1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154395</text:p>
          </table:table-cell>
          <table:table-cell office:value-type="float" office:value="3447997.06" table:style-name="ce14">
            <text:p>3.447.997,06</text:p>
          </table:table-cell>
          <table:table-cell table:number-columns-repeated="16380"/>
        </table:table-row>
        <table:table-row table:number-rows-repeated="1048545" table:style-name="ro1">
          <table:table-cell table:number-columns-repeated="16384"/>
        </table:table-row>
      </table:table>
      <table:table table:name="SORI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MWh PCS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7</text:p>
          </table:table-cell>
          <table:table-cell office:value-type="float" office:value="337.93" table:style-name="ce14">
            <text:p>337,9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XTRACCION Y AGLOMERACION DE CARBONES</text:p>
          </table:table-cell>
          <table:table-cell office:value-type="string" table:style-name="ce12">
            <text:p>05-09.9</text:p>
          </table:table-cell>
          <table:table-cell office:value-type="string" table:style-name="ce13">
            <text:p>1</text:p>
          </table:table-cell>
          <table:table-cell office:value-type="float" office:value="216" table:style-name="ce14">
            <text:p>216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RODUCCION Y DISTRIBUCION DE ENERGIA ELECTRICA</text:p>
          </table:table-cell>
          <table:table-cell office:value-type="string" table:style-name="ce12">
            <text:p>35.1</text:p>
          </table:table-cell>
          <table:table-cell office:value-type="string" table:style-name="ce13">
            <text:p>4</text:p>
          </table:table-cell>
          <table:table-cell office:value-type="float" office:value="39874.18" table:style-name="ce14">
            <text:p>39.874,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6</text:p>
          </table:table-cell>
          <table:table-cell office:value-type="float" office:value="1606.14" table:style-name="ce14">
            <text:p>1.606,1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INAS Y CANTERAS (NO ENERGETICAS)</text:p>
          </table:table-cell>
          <table:table-cell office:value-type="string" table:style-name="ce12">
            <text:p>07 y 08 (Exc. 07.21)</text:p>
          </table:table-cell>
          <table:table-cell office:value-type="string" table:style-name="ce13">
            <text:p>1</text:p>
          </table:table-cell>
          <table:table-cell office:value-type="float" office:value="17" table:style-name="ce14">
            <text:p>17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QUIMICA Y PETROQUIMICA</text:p>
          </table:table-cell>
          <table:table-cell office:value-type="string" table:style-name="ce12">
            <text:p>20-21</text:p>
          </table:table-cell>
          <table:table-cell office:value-type="string" table:style-name="ce13">
            <text:p>8</text:p>
          </table:table-cell>
          <table:table-cell office:value-type="float" office:value="11793.53" table:style-name="ce14">
            <text:p>11.793,5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2</text:p>
          </table:table-cell>
          <table:table-cell office:value-type="float" office:value="4620.0600000000004" table:style-name="ce14">
            <text:p>4.620,0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9</text:p>
          </table:table-cell>
          <table:table-cell office:value-type="float" office:value="11897.35" table:style-name="ce14">
            <text:p>11.897,3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TEXTIL, CONFECCION, CUERO Y CALZADO</text:p>
          </table:table-cell>
          <table:table-cell office:value-type="string" table:style-name="ce12">
            <text:p>13-14-15</text:p>
          </table:table-cell>
          <table:table-cell office:value-type="string" table:style-name="ce13">
            <text:p>4</text:p>
          </table:table-cell>
          <table:table-cell office:value-type="float" office:value="1031.1400000000001" table:style-name="ce14">
            <text:p>1.031,1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DE MADERA Y CORCHO (EXC. FABRICACION DE MUEBLES)</text:p>
          </table:table-cell>
          <table:table-cell office:value-type="string" table:style-name="ce12">
            <text:p>16</text:p>
          </table:table-cell>
          <table:table-cell office:value-type="string" table:style-name="ce13">
            <text:p>1</text:p>
          </table:table-cell>
          <table:table-cell office:value-type="float" office:value="672228.76" table:style-name="ce14">
            <text:p>672.228,7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STAS PAPELERAS, PAPEL, CARTON, MANIPULADOS</text:p>
          </table:table-cell>
          <table:table-cell office:value-type="string" table:style-name="ce12">
            <text:p>17</text:p>
          </table:table-cell>
          <table:table-cell office:value-type="string" table:style-name="ce13">
            <text:p>4</text:p>
          </table:table-cell>
          <table:table-cell office:value-type="float" office:value="95929.29" table:style-name="ce14">
            <text:p>95.929,2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3</text:p>
          </table:table-cell>
          <table:table-cell office:value-type="float" office:value="13219.97" table:style-name="ce14">
            <text:p>13.219,9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20</text:p>
          </table:table-cell>
          <table:table-cell office:value-type="float" office:value="165.46" table:style-name="ce14">
            <text:p>165,4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FF. CC.</text:p>
          </table:table-cell>
          <table:table-cell office:value-type="string" table:style-name="ce12">
            <text:p>49.1-49.2</text:p>
          </table:table-cell>
          <table:table-cell office:value-type="string" table:style-name="ce13">
            <text:p>1</text:p>
          </table:table-cell>
          <table:table-cell office:value-type="float" office:value="20" table:style-name="ce14">
            <text:p>20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3</text:p>
          </table:table-cell>
          <table:table-cell office:value-type="float" office:value="44.02" table:style-name="ce14">
            <text:p>44,0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236</text:p>
          </table:table-cell>
          <table:table-cell office:value-type="float" office:value="8060.5" table:style-name="ce14">
            <text:p>8.060,5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196</text:p>
          </table:table-cell>
          <table:table-cell office:value-type="float" office:value="132347.34" table:style-name="ce14">
            <text:p>132.347,3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52</text:p>
          </table:table-cell>
          <table:table-cell office:value-type="float" office:value="29547.81" table:style-name="ce14">
            <text:p>29.547,8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3933</text:p>
          </table:table-cell>
          <table:table-cell office:value-type="float" office:value="55512.54" table:style-name="ce14">
            <text:p>55.512,5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8093</text:p>
          </table:table-cell>
          <table:table-cell office:value-type="float" office:value="160584.07" table:style-name="ce14">
            <text:p>160.584,0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O ESPECIFICADOS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58</text:p>
          </table:table-cell>
          <table:table-cell office:value-type="float" office:value="812.41" table:style-name="ce14">
            <text:p>812,4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12642</text:p>
          </table:table-cell>
          <table:table-cell office:value-type="float" office:value="1239865.5" table:style-name="ce14">
            <text:p>1.239.865,50</text:p>
          </table:table-cell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  <table:table table:name="TARRAGON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MWh PCS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73</text:p>
          </table:table-cell>
          <table:table-cell office:value-type="float" office:value="27736.2" table:style-name="ce14">
            <text:p>27.736,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BUSTIBLES NUCLEARES Y OTRAS ENERGIAS</text:p>
          </table:table-cell>
          <table:table-cell office:value-type="string" table:style-name="ce12">
            <text:p>7.21-24.46-35.3</text:p>
          </table:table-cell>
          <table:table-cell office:value-type="string" table:style-name="ce13">
            <text:p>2</text:p>
          </table:table-cell>
          <table:table-cell office:value-type="float" office:value="2850.5" table:style-name="ce14">
            <text:p>2.850,5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QUERIAS</text:p>
          </table:table-cell>
          <table:table-cell office:value-type="string" table:style-name="ce12">
            <text:p>19.1</text:p>
          </table:table-cell>
          <table:table-cell office:value-type="string" table:style-name="ce13">
            <text:p>1</text:p>
          </table:table-cell>
          <table:table-cell office:value-type="float" office:value="32" table:style-name="ce14">
            <text:p>32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FINERIAS DE PETROLEO</text:p>
          </table:table-cell>
          <table:table-cell office:value-type="string" table:style-name="ce12">
            <text:p>19.2</text:p>
          </table:table-cell>
          <table:table-cell office:value-type="string" table:style-name="ce13">
            <text:p>1</text:p>
          </table:table-cell>
          <table:table-cell office:value-type="float" office:value="4856989" table:style-name="ce14">
            <text:p>4.856.989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RODUCCION Y DISTRIBUCION DE ENERGIA ELECTRICA</text:p>
          </table:table-cell>
          <table:table-cell office:value-type="string" table:style-name="ce12">
            <text:p>35.1</text:p>
          </table:table-cell>
          <table:table-cell office:value-type="string" table:style-name="ce13">
            <text:p>6</text:p>
          </table:table-cell>
          <table:table-cell office:value-type="float" office:value="4024681.94" table:style-name="ce14">
            <text:p>4.024.681,9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12</text:p>
          </table:table-cell>
          <table:table-cell office:value-type="float" office:value="9603" table:style-name="ce14">
            <text:p>9.603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INAS Y CANTERAS (NO ENERGETICAS)</text:p>
          </table:table-cell>
          <table:table-cell office:value-type="string" table:style-name="ce12">
            <text:p>07 y 08 (Exc. 07.21)</text:p>
          </table:table-cell>
          <table:table-cell office:value-type="string" table:style-name="ce13">
            <text:p>3</text:p>
          </table:table-cell>
          <table:table-cell office:value-type="float" office:value="42400.83" table:style-name="ce14">
            <text:p>42.400,8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DERURGIA Y FUNDICION</text:p>
          </table:table-cell>
          <table:table-cell office:value-type="string" table:style-name="ce12">
            <text:p>24 (Exc. 24.4-24.53 y 24.54)</text:p>
          </table:table-cell>
          <table:table-cell office:value-type="string" table:style-name="ce13">
            <text:p>4</text:p>
          </table:table-cell>
          <table:table-cell office:value-type="float" office:value="7192.1" table:style-name="ce14">
            <text:p>7.192,1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TALURGIA NO FERREA</text:p>
          </table:table-cell>
          <table:table-cell office:value-type="string" table:style-name="ce12">
            <text:p>24.4-24.53-24.54</text:p>
          </table:table-cell>
          <table:table-cell office:value-type="string" table:style-name="ce13">
            <text:p>5</text:p>
          </table:table-cell>
          <table:table-cell office:value-type="float" office:value="2292.14" table:style-name="ce14">
            <text:p>2.292,1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USTRIA DEL VIDRIO</text:p>
          </table:table-cell>
          <table:table-cell office:value-type="string" table:style-name="ce12">
            <text:p>23.1</text:p>
          </table:table-cell>
          <table:table-cell office:value-type="string" table:style-name="ce13">
            <text:p>2</text:p>
          </table:table-cell>
          <table:table-cell office:value-type="float" office:value="246456.76" table:style-name="ce14">
            <text:p>246.456,7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MENTO, CALES Y YESOS</text:p>
          </table:table-cell>
          <table:table-cell office:value-type="string" table:style-name="ce12">
            <text:p>23.5</text:p>
          </table:table-cell>
          <table:table-cell office:value-type="string" table:style-name="ce13">
            <text:p>1</text:p>
          </table:table-cell>
          <table:table-cell office:value-type="float" office:value="6909" table:style-name="ce14">
            <text:p>6.909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MATERIALES DE CONSTRUCCION (LOZA, PORCELANA, REFRACTARIOS, ETC.)</text:p>
          </table:table-cell>
          <table:table-cell office:value-type="string" table:style-name="ce12">
            <text:p>23 (Exc. 23.1 y 23.5)</text:p>
          </table:table-cell>
          <table:table-cell office:value-type="string" table:style-name="ce13">
            <text:p>6</text:p>
          </table:table-cell>
          <table:table-cell office:value-type="float" office:value="606436.98" table:style-name="ce14">
            <text:p>606.436,9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QUIMICA Y PETROQUIMICA</text:p>
          </table:table-cell>
          <table:table-cell office:value-type="string" table:style-name="ce12">
            <text:p>20-21</text:p>
          </table:table-cell>
          <table:table-cell office:value-type="string" table:style-name="ce13">
            <text:p>22</text:p>
          </table:table-cell>
          <table:table-cell office:value-type="float" office:value="6784391.2400000002" table:style-name="ce14">
            <text:p>6.784.391,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21</text:p>
          </table:table-cell>
          <table:table-cell office:value-type="float" office:value="60705.24" table:style-name="ce14">
            <text:p>60.705,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VEHÍCULOS A MOTOR. MOTOCICLETAS Y BICICLETAS</text:p>
          </table:table-cell>
          <table:table-cell office:value-type="string" table:style-name="ce12">
            <text:p>29-30.9</text:p>
          </table:table-cell>
          <table:table-cell office:value-type="string" table:style-name="ce13">
            <text:p>2</text:p>
          </table:table-cell>
          <table:table-cell office:value-type="float" office:value="44582.6" table:style-name="ce14">
            <text:p>44.582,6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REPARACION NAVAL</text:p>
          </table:table-cell>
          <table:table-cell office:value-type="string" table:style-name="ce12">
            <text:p>30.1-33.15</text:p>
          </table:table-cell>
          <table:table-cell office:value-type="string" table:style-name="ce13">
            <text:p>0</text:p>
          </table:table-cell>
          <table:table-cell office:value-type="float" office:value="1" table:style-name="ce14">
            <text:p>1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OTROS MEDIOS DE TRANSPORTE</text:p>
          </table:table-cell>
          <table:table-cell office:value-type="string" table:style-name="ce12">
            <text:p>30.2-30.3-30.4</text:p>
          </table:table-cell>
          <table:table-cell office:value-type="string" table:style-name="ce13">
            <text:p>2</text:p>
          </table:table-cell>
          <table:table-cell office:value-type="float" office:value="68.97" table:style-name="ce14">
            <text:p>68,9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50</text:p>
          </table:table-cell>
          <table:table-cell office:value-type="float" office:value="143032.51999999999" table:style-name="ce14">
            <text:p>143.032,5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TEXTIL, CONFECCION, CUERO Y CALZADO</text:p>
          </table:table-cell>
          <table:table-cell office:value-type="string" table:style-name="ce12">
            <text:p>13-14-15</text:p>
          </table:table-cell>
          <table:table-cell office:value-type="string" table:style-name="ce13">
            <text:p>14</text:p>
          </table:table-cell>
          <table:table-cell office:value-type="float" office:value="36930.550000000003" table:style-name="ce14">
            <text:p>36.930,5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DE MADERA Y CORCHO (EXC. FABRICACION DE MUEBLES)</text:p>
          </table:table-cell>
          <table:table-cell office:value-type="string" table:style-name="ce12">
            <text:p>16</text:p>
          </table:table-cell>
          <table:table-cell office:value-type="string" table:style-name="ce13">
            <text:p>2</text:p>
          </table:table-cell>
          <table:table-cell office:value-type="float" office:value="60.15" table:style-name="ce14">
            <text:p>60,1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STAS PAPELERAS, PAPEL, CARTON, MANIPULADOS</text:p>
          </table:table-cell>
          <table:table-cell office:value-type="string" table:style-name="ce12">
            <text:p>17</text:p>
          </table:table-cell>
          <table:table-cell office:value-type="string" table:style-name="ce13">
            <text:p>15</text:p>
          </table:table-cell>
          <table:table-cell office:value-type="float" office:value="538249.18000000005" table:style-name="ce14">
            <text:p>538.249,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TES GRAFICAS Y EDICION</text:p>
          </table:table-cell>
          <table:table-cell office:value-type="string" table:style-name="ce12">
            <text:p>18-58.1</text:p>
          </table:table-cell>
          <table:table-cell office:value-type="string" table:style-name="ce13">
            <text:p>4</text:p>
          </table:table-cell>
          <table:table-cell office:value-type="float" office:value="96.28" table:style-name="ce14">
            <text:p>96,2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9</text:p>
          </table:table-cell>
          <table:table-cell office:value-type="float" office:value="9150.9699999999993" table:style-name="ce14">
            <text:p>9.150,9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180</text:p>
          </table:table-cell>
          <table:table-cell office:value-type="float" office:value="173173.7" table:style-name="ce14">
            <text:p>173.173,7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FF. CC.</text:p>
          </table:table-cell>
          <table:table-cell office:value-type="string" table:style-name="ce12">
            <text:p>49.1-49.2</text:p>
          </table:table-cell>
          <table:table-cell office:value-type="string" table:style-name="ce13">
            <text:p>6</text:p>
          </table:table-cell>
          <table:table-cell office:value-type="float" office:value="17827.7" table:style-name="ce14">
            <text:p>17.827,7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CARRETERA (VIAJEROS, MERCANCIAS)</text:p>
          </table:table-cell>
          <table:table-cell office:value-type="string" table:style-name="ce12">
            <text:p>49.39-49.4</text:p>
          </table:table-cell>
          <table:table-cell office:value-type="string" table:style-name="ce13">
            <text:p>4</text:p>
          </table:table-cell>
          <table:table-cell office:value-type="float" office:value="9580" table:style-name="ce14">
            <text:p>9.580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84</text:p>
          </table:table-cell>
          <table:table-cell office:value-type="float" office:value="1788.26" table:style-name="ce14">
            <text:p>1.788,2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2210</text:p>
          </table:table-cell>
          <table:table-cell office:value-type="float" office:value="85630.96" table:style-name="ce14">
            <text:p>85.630,9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1706</text:p>
          </table:table-cell>
          <table:table-cell office:value-type="float" office:value="195277.41" table:style-name="ce14">
            <text:p>195.277,4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352</text:p>
          </table:table-cell>
          <table:table-cell office:value-type="float" office:value="62014.18" table:style-name="ce14">
            <text:p>62.014,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36902</text:p>
          </table:table-cell>
          <table:table-cell office:value-type="float" office:value="299967.67" table:style-name="ce14">
            <text:p>299.967,6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117074</text:p>
          </table:table-cell>
          <table:table-cell office:value-type="float" office:value="1184657.69" table:style-name="ce14">
            <text:p>1.184.657,6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O ESPECIFICADOS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8</text:p>
          </table:table-cell>
          <table:table-cell office:value-type="float" office:value="65.41" table:style-name="ce14">
            <text:p>65,4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158783</text:p>
          </table:table-cell>
          <table:table-cell office:value-type="float" office:value="19480832.129999999" table:style-name="ce14">
            <text:p>19.480.832,13</text:p>
          </table:table-cell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  <table:table table:name="TERUEL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MWh PCS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12</text:p>
          </table:table-cell>
          <table:table-cell office:value-type="float" office:value="24021.119999999999" table:style-name="ce14">
            <text:p>24.021,1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XTRACCION Y AGLOMERACION DE CARBONES</text:p>
          </table:table-cell>
          <table:table-cell office:value-type="string" table:style-name="ce12">
            <text:p>05-09.9</text:p>
          </table:table-cell>
          <table:table-cell office:value-type="string" table:style-name="ce13">
            <text:p>2</text:p>
          </table:table-cell>
          <table:table-cell office:value-type="float" office:value="8161" table:style-name="ce14">
            <text:p>8.161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RODUCCION Y DISTRIBUCION DE ENERGIA ELECTRICA</text:p>
          </table:table-cell>
          <table:table-cell office:value-type="string" table:style-name="ce12">
            <text:p>35.1</text:p>
          </table:table-cell>
          <table:table-cell office:value-type="string" table:style-name="ce13">
            <text:p>4</text:p>
          </table:table-cell>
          <table:table-cell office:value-type="float" office:value="850461.15" table:style-name="ce14">
            <text:p>850.461,1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3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INAS Y CANTERAS (NO ENERGETICAS)</text:p>
          </table:table-cell>
          <table:table-cell office:value-type="string" table:style-name="ce12">
            <text:p>07 y 08 (Exc. 07.21)</text:p>
          </table:table-cell>
          <table:table-cell office:value-type="string" table:style-name="ce13">
            <text:p>1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DERURGIA Y FUNDICION</text:p>
          </table:table-cell>
          <table:table-cell office:value-type="string" table:style-name="ce12">
            <text:p>24 (Exc. 24.4-24.53 y 24.54)</text:p>
          </table:table-cell>
          <table:table-cell office:value-type="string" table:style-name="ce13">
            <text:p>1</text:p>
          </table:table-cell>
          <table:table-cell office:value-type="float" office:value="23024.45" table:style-name="ce14">
            <text:p>23.024,4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TALURGIA NO FERREA</text:p>
          </table:table-cell>
          <table:table-cell office:value-type="string" table:style-name="ce12">
            <text:p>24.4-24.53-24.54</text:p>
          </table:table-cell>
          <table:table-cell office:value-type="string" table:style-name="ce13">
            <text:p>1</text:p>
          </table:table-cell>
          <table:table-cell office:value-type="float" office:value="8712" table:style-name="ce14">
            <text:p>8.712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MENTO, CALES Y YESOS</text:p>
          </table:table-cell>
          <table:table-cell office:value-type="string" table:style-name="ce12">
            <text:p>23.5</text:p>
          </table:table-cell>
          <table:table-cell office:value-type="string" table:style-name="ce13">
            <text:p>2</text:p>
          </table:table-cell>
          <table:table-cell office:value-type="float" office:value="46893" table:style-name="ce14">
            <text:p>46.893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MATERIALES DE CONSTRUCCION (LOZA, PORCELANA, REFRACTARIOS, ETC.)</text:p>
          </table:table-cell>
          <table:table-cell office:value-type="string" table:style-name="ce12">
            <text:p>23 (Exc. 23.1 y 23.5)</text:p>
          </table:table-cell>
          <table:table-cell office:value-type="string" table:style-name="ce13">
            <text:p>4</text:p>
          </table:table-cell>
          <table:table-cell office:value-type="float" office:value="33138.9" table:style-name="ce14">
            <text:p>33.138,9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QUIMICA Y PETROQUIMICA</text:p>
          </table:table-cell>
          <table:table-cell office:value-type="string" table:style-name="ce12">
            <text:p>20-21</text:p>
          </table:table-cell>
          <table:table-cell office:value-type="string" table:style-name="ce13">
            <text:p>3</text:p>
          </table:table-cell>
          <table:table-cell office:value-type="float" office:value="54128.959999999999" table:style-name="ce14">
            <text:p>54.128,9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4</text:p>
          </table:table-cell>
          <table:table-cell office:value-type="float" office:value="2325.04" table:style-name="ce14">
            <text:p>2.325,0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10</text:p>
          </table:table-cell>
          <table:table-cell office:value-type="float" office:value="21865.59" table:style-name="ce14">
            <text:p>21.865,5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TEXTIL, CONFECCION, CUERO Y CALZADO</text:p>
          </table:table-cell>
          <table:table-cell office:value-type="string" table:style-name="ce12">
            <text:p>13-14-15</text:p>
          </table:table-cell>
          <table:table-cell office:value-type="string" table:style-name="ce13">
            <text:p>2</text:p>
          </table:table-cell>
          <table:table-cell office:value-type="float" office:value="9003.69" table:style-name="ce14">
            <text:p>9.003,6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DE MADERA Y CORCHO (EXC. FABRICACION DE MUEBLES)</text:p>
          </table:table-cell>
          <table:table-cell office:value-type="string" table:style-name="ce12">
            <text:p>16</text:p>
          </table:table-cell>
          <table:table-cell office:value-type="string" table:style-name="ce13">
            <text:p>1</text:p>
          </table:table-cell>
          <table:table-cell office:value-type="float" office:value="29923" table:style-name="ce14">
            <text:p>29.923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STAS PAPELERAS, PAPEL, CARTON, MANIPULADOS</text:p>
          </table:table-cell>
          <table:table-cell office:value-type="string" table:style-name="ce12">
            <text:p>17</text:p>
          </table:table-cell>
          <table:table-cell office:value-type="string" table:style-name="ce13">
            <text:p>1</text:p>
          </table:table-cell>
          <table:table-cell office:value-type="float" office:value="6730.72" table:style-name="ce14">
            <text:p>6.730,7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2</text:p>
          </table:table-cell>
          <table:table-cell office:value-type="float" office:value="1463.94" table:style-name="ce14">
            <text:p>1.463,9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10</text:p>
          </table:table-cell>
          <table:table-cell office:value-type="float" office:value="855.09" table:style-name="ce14">
            <text:p>855,0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CARRETERA (VIAJEROS, MERCANCIAS)</text:p>
          </table:table-cell>
          <table:table-cell office:value-type="string" table:style-name="ce12">
            <text:p>49.39-49.4</text:p>
          </table:table-cell>
          <table:table-cell office:value-type="string" table:style-name="ce13">
            <text:p>4</text:p>
          </table:table-cell>
          <table:table-cell office:value-type="float" office:value="429.63" table:style-name="ce14">
            <text:p>429,6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19</text:p>
          </table:table-cell>
          <table:table-cell office:value-type="float" office:value="226.45" table:style-name="ce14">
            <text:p>226,4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347</text:p>
          </table:table-cell>
          <table:table-cell office:value-type="float" office:value="7538.63" table:style-name="ce14">
            <text:p>7.538,6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119</text:p>
          </table:table-cell>
          <table:table-cell office:value-type="float" office:value="27387.23" table:style-name="ce14">
            <text:p>27.387,2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144</text:p>
          </table:table-cell>
          <table:table-cell office:value-type="float" office:value="8184.24" table:style-name="ce14">
            <text:p>8.184,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12190</text:p>
          </table:table-cell>
          <table:table-cell office:value-type="float" office:value="218256.2" table:style-name="ce14">
            <text:p>218.256,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1429</text:p>
          </table:table-cell>
          <table:table-cell office:value-type="float" office:value="72508.37" table:style-name="ce14">
            <text:p>72.508,3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14315</text:p>
          </table:table-cell>
          <table:table-cell office:value-type="float" office:value="1455238.4" table:style-name="ce14">
            <text:p>1.455.238,40</text:p>
          </table:table-cell>
          <table:table-cell table:number-columns-repeated="16380"/>
        </table:table-row>
        <table:table-row table:number-rows-repeated="1048550" table:style-name="ro1">
          <table:table-cell table:number-columns-repeated="16384"/>
        </table:table-row>
      </table:table>
      <table:table table:name="TOLEDO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MWh PCS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31</text:p>
          </table:table-cell>
          <table:table-cell office:value-type="float" office:value="63085.56" table:style-name="ce14">
            <text:p>63.085,5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QUERIAS</text:p>
          </table:table-cell>
          <table:table-cell office:value-type="string" table:style-name="ce12">
            <text:p>19.1</text:p>
          </table:table-cell>
          <table:table-cell office:value-type="string" table:style-name="ce13">
            <text:p>1</text:p>
          </table:table-cell>
          <table:table-cell office:value-type="float" office:value="3233" table:style-name="ce14">
            <text:p>3.233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RODUCCION Y DISTRIBUCION DE ENERGIA ELECTRICA</text:p>
          </table:table-cell>
          <table:table-cell office:value-type="string" table:style-name="ce12">
            <text:p>35.1</text:p>
          </table:table-cell>
          <table:table-cell office:value-type="string" table:style-name="ce13">
            <text:p>10</text:p>
          </table:table-cell>
          <table:table-cell office:value-type="float" office:value="3056463.74" table:style-name="ce14">
            <text:p>3.056.463,7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22</text:p>
          </table:table-cell>
          <table:table-cell office:value-type="float" office:value="95778" table:style-name="ce14">
            <text:p>95.778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INAS Y CANTERAS (NO ENERGETICAS)</text:p>
          </table:table-cell>
          <table:table-cell office:value-type="string" table:style-name="ce12">
            <text:p>07 y 08 (Exc. 07.21)</text:p>
          </table:table-cell>
          <table:table-cell office:value-type="string" table:style-name="ce13">
            <text:p>1</text:p>
          </table:table-cell>
          <table:table-cell office:value-type="float" office:value="1899.08" table:style-name="ce14">
            <text:p>1.899,0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TALURGIA NO FERREA</text:p>
          </table:table-cell>
          <table:table-cell office:value-type="string" table:style-name="ce12">
            <text:p>24.4-24.53-24.54</text:p>
          </table:table-cell>
          <table:table-cell office:value-type="string" table:style-name="ce13">
            <text:p>6</text:p>
          </table:table-cell>
          <table:table-cell office:value-type="float" office:value="28774" table:style-name="ce14">
            <text:p>28.774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MENTO, CALES Y YESOS</text:p>
          </table:table-cell>
          <table:table-cell office:value-type="string" table:style-name="ce12">
            <text:p>23.5</text:p>
          </table:table-cell>
          <table:table-cell office:value-type="string" table:style-name="ce13">
            <text:p>8</text:p>
          </table:table-cell>
          <table:table-cell office:value-type="float" office:value="79259" table:style-name="ce14">
            <text:p>79.259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MATERIALES DE CONSTRUCCION (LOZA, PORCELANA, REFRACTARIOS, ETC.)</text:p>
          </table:table-cell>
          <table:table-cell office:value-type="string" table:style-name="ce12">
            <text:p>23 (Exc. 23.1 y 23.5)</text:p>
          </table:table-cell>
          <table:table-cell office:value-type="string" table:style-name="ce13">
            <text:p>24</text:p>
          </table:table-cell>
          <table:table-cell office:value-type="float" office:value="415645.51" table:style-name="ce14">
            <text:p>415.645,5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QUIMICA Y PETROQUIMICA</text:p>
          </table:table-cell>
          <table:table-cell office:value-type="string" table:style-name="ce12">
            <text:p>20-21</text:p>
          </table:table-cell>
          <table:table-cell office:value-type="string" table:style-name="ce13">
            <text:p>6</text:p>
          </table:table-cell>
          <table:table-cell office:value-type="float" office:value="110011.94" table:style-name="ce14">
            <text:p>110.011,9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13</text:p>
          </table:table-cell>
          <table:table-cell office:value-type="float" office:value="64124.89" table:style-name="ce14">
            <text:p>64.124,8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VEHÍCULOS A MOTOR. MOTOCICLETAS Y BICICLETAS</text:p>
          </table:table-cell>
          <table:table-cell office:value-type="string" table:style-name="ce12">
            <text:p>29-30.9</text:p>
          </table:table-cell>
          <table:table-cell office:value-type="string" table:style-name="ce13">
            <text:p>2</text:p>
          </table:table-cell>
          <table:table-cell office:value-type="float" office:value="2667.33" table:style-name="ce14">
            <text:p>2.667,3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REPARACION NAVAL</text:p>
          </table:table-cell>
          <table:table-cell office:value-type="string" table:style-name="ce12">
            <text:p>30.1-33.15</text:p>
          </table:table-cell>
          <table:table-cell office:value-type="string" table:style-name="ce13">
            <text:p>1</text:p>
          </table:table-cell>
          <table:table-cell office:value-type="float" office:value="24" table:style-name="ce14">
            <text:p>24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OTROS MEDIOS DE TRANSPORTE</text:p>
          </table:table-cell>
          <table:table-cell office:value-type="string" table:style-name="ce12">
            <text:p>30.2-30.3-30.4</text:p>
          </table:table-cell>
          <table:table-cell office:value-type="string" table:style-name="ce13">
            <text:p>1</text:p>
          </table:table-cell>
          <table:table-cell office:value-type="float" office:value="3107.71" table:style-name="ce14">
            <text:p>3.107,7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35</text:p>
          </table:table-cell>
          <table:table-cell office:value-type="float" office:value="319037.82" table:style-name="ce14">
            <text:p>319.037,8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TEXTIL, CONFECCION, CUERO Y CALZADO</text:p>
          </table:table-cell>
          <table:table-cell office:value-type="string" table:style-name="ce12">
            <text:p>13-14-15</text:p>
          </table:table-cell>
          <table:table-cell office:value-type="string" table:style-name="ce13">
            <text:p>10</text:p>
          </table:table-cell>
          <table:table-cell office:value-type="float" office:value="696.94" table:style-name="ce14">
            <text:p>696,9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DE MADERA Y CORCHO (EXC. FABRICACION DE MUEBLES)</text:p>
          </table:table-cell>
          <table:table-cell office:value-type="string" table:style-name="ce12">
            <text:p>16</text:p>
          </table:table-cell>
          <table:table-cell office:value-type="string" table:style-name="ce13">
            <text:p>2</text:p>
          </table:table-cell>
          <table:table-cell office:value-type="float" office:value="8.39" table:style-name="ce14">
            <text:p>8,3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STAS PAPELERAS, PAPEL, CARTON, MANIPULADOS</text:p>
          </table:table-cell>
          <table:table-cell office:value-type="string" table:style-name="ce12">
            <text:p>17</text:p>
          </table:table-cell>
          <table:table-cell office:value-type="string" table:style-name="ce13">
            <text:p>2</text:p>
          </table:table-cell>
          <table:table-cell office:value-type="float" office:value="12756" table:style-name="ce14">
            <text:p>12.756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TES GRAFICAS Y EDICION</text:p>
          </table:table-cell>
          <table:table-cell office:value-type="string" table:style-name="ce12">
            <text:p>18-58.1</text:p>
          </table:table-cell>
          <table:table-cell office:value-type="string" table:style-name="ce13">
            <text:p>2</text:p>
          </table:table-cell>
          <table:table-cell office:value-type="float" office:value="8402.5300000000007" table:style-name="ce14">
            <text:p>8.402,5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8</text:p>
          </table:table-cell>
          <table:table-cell office:value-type="float" office:value="58.74" table:style-name="ce14">
            <text:p>58,7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87</text:p>
          </table:table-cell>
          <table:table-cell office:value-type="float" office:value="12901.29" table:style-name="ce14">
            <text:p>12.901,2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CARRETERA (VIAJEROS, MERCANCIAS)</text:p>
          </table:table-cell>
          <table:table-cell office:value-type="string" table:style-name="ce12">
            <text:p>49.39-49.4</text:p>
          </table:table-cell>
          <table:table-cell office:value-type="string" table:style-name="ce13">
            <text:p>9</text:p>
          </table:table-cell>
          <table:table-cell office:value-type="float" office:value="11470.02" table:style-name="ce14">
            <text:p>11.470,0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10</text:p>
          </table:table-cell>
          <table:table-cell office:value-type="float" office:value="142.53" table:style-name="ce14">
            <text:p>142,5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698</text:p>
          </table:table-cell>
          <table:table-cell office:value-type="float" office:value="17061.25" table:style-name="ce14">
            <text:p>17.061,2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585</text:p>
          </table:table-cell>
          <table:table-cell office:value-type="float" office:value="86646.38" table:style-name="ce14">
            <text:p>86.646,3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202</text:p>
          </table:table-cell>
          <table:table-cell office:value-type="float" office:value="4512.5600000000004" table:style-name="ce14">
            <text:p>4.512,5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19765</text:p>
          </table:table-cell>
          <table:table-cell office:value-type="float" office:value="218476.48" table:style-name="ce14">
            <text:p>218.476,4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47596</text:p>
          </table:table-cell>
          <table:table-cell office:value-type="float" office:value="467785.07" table:style-name="ce14">
            <text:p>467.785,0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O ESPECIFICADOS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5</text:p>
          </table:table-cell>
          <table:table-cell office:value-type="float" office:value="202.6" table:style-name="ce14">
            <text:p>202,6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69142</text:p>
          </table:table-cell>
          <table:table-cell office:value-type="float" office:value="5084232.3600000003" table:style-name="ce14">
            <text:p>5.084.232,36</text:p>
          </table:table-cell>
          <table:table-cell table:number-columns-repeated="16380"/>
        </table:table-row>
        <table:table-row table:number-rows-repeated="1048546" table:style-name="ro1">
          <table:table-cell table:number-columns-repeated="16384"/>
        </table:table-row>
      </table:table>
      <table:table table:name="VALENCIA-VALÈNCI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MWh PCS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121</text:p>
          </table:table-cell>
          <table:table-cell office:value-type="float" office:value="17328.09" table:style-name="ce14">
            <text:p>17.328,0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XTRACCION Y AGLOMERACION DE CARBONES</text:p>
          </table:table-cell>
          <table:table-cell office:value-type="string" table:style-name="ce12">
            <text:p>05-09.9</text:p>
          </table:table-cell>
          <table:table-cell office:value-type="string" table:style-name="ce13">
            <text:p>2</text:p>
          </table:table-cell>
          <table:table-cell office:value-type="float" office:value="22.86" table:style-name="ce14">
            <text:p>22,8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BUSTIBLES NUCLEARES Y OTRAS ENERGIAS</text:p>
          </table:table-cell>
          <table:table-cell office:value-type="string" table:style-name="ce12">
            <text:p>7.21-24.46-35.3</text:p>
          </table:table-cell>
          <table:table-cell office:value-type="string" table:style-name="ce13">
            <text:p>1</text:p>
          </table:table-cell>
          <table:table-cell office:value-type="float" office:value="121" table:style-name="ce14">
            <text:p>121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RODUCCION Y DISTRIBUCION DE ENERGIA ELECTRICA</text:p>
          </table:table-cell>
          <table:table-cell office:value-type="string" table:style-name="ce12">
            <text:p>35.1</text:p>
          </table:table-cell>
          <table:table-cell office:value-type="string" table:style-name="ce13">
            <text:p>9</text:p>
          </table:table-cell>
          <table:table-cell office:value-type="float" office:value="6638474.3099999996" table:style-name="ce14">
            <text:p>6.638.474,3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32</text:p>
          </table:table-cell>
          <table:table-cell office:value-type="float" office:value="27701" table:style-name="ce14">
            <text:p>27.701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INAS Y CANTERAS (NO ENERGETICAS)</text:p>
          </table:table-cell>
          <table:table-cell office:value-type="string" table:style-name="ce12">
            <text:p>07 y 08 (Exc. 07.21)</text:p>
          </table:table-cell>
          <table:table-cell office:value-type="string" table:style-name="ce13">
            <text:p>4</text:p>
          </table:table-cell>
          <table:table-cell office:value-type="float" office:value="4483.71" table:style-name="ce14">
            <text:p>4.483,7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DERURGIA Y FUNDICION</text:p>
          </table:table-cell>
          <table:table-cell office:value-type="string" table:style-name="ce12">
            <text:p>24 (Exc. 24.4-24.53 y 24.54)</text:p>
          </table:table-cell>
          <table:table-cell office:value-type="string" table:style-name="ce13">
            <text:p>8</text:p>
          </table:table-cell>
          <table:table-cell office:value-type="float" office:value="180739.79" table:style-name="ce14">
            <text:p>180.739,7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TALURGIA NO FERREA</text:p>
          </table:table-cell>
          <table:table-cell office:value-type="string" table:style-name="ce12">
            <text:p>24.4-24.53-24.54</text:p>
          </table:table-cell>
          <table:table-cell office:value-type="string" table:style-name="ce13">
            <text:p>18</text:p>
          </table:table-cell>
          <table:table-cell office:value-type="float" office:value="15391.33" table:style-name="ce14">
            <text:p>15.391,3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USTRIA DEL VIDRIO</text:p>
          </table:table-cell>
          <table:table-cell office:value-type="string" table:style-name="ce12">
            <text:p>23.1</text:p>
          </table:table-cell>
          <table:table-cell office:value-type="string" table:style-name="ce13">
            <text:p>7</text:p>
          </table:table-cell>
          <table:table-cell office:value-type="float" office:value="552585.97" table:style-name="ce14">
            <text:p>552.585,9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MENTO, CALES Y YESOS</text:p>
          </table:table-cell>
          <table:table-cell office:value-type="string" table:style-name="ce12">
            <text:p>23.5</text:p>
          </table:table-cell>
          <table:table-cell office:value-type="string" table:style-name="ce13">
            <text:p>4</text:p>
          </table:table-cell>
          <table:table-cell office:value-type="float" office:value="45334.63" table:style-name="ce14">
            <text:p>45.334,6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MATERIALES DE CONSTRUCCION (LOZA, PORCELANA, REFRACTARIOS, ETC.)</text:p>
          </table:table-cell>
          <table:table-cell office:value-type="string" table:style-name="ce12">
            <text:p>23 (Exc. 23.1 y 23.5)</text:p>
          </table:table-cell>
          <table:table-cell office:value-type="string" table:style-name="ce13">
            <text:p>34</text:p>
          </table:table-cell>
          <table:table-cell office:value-type="float" office:value="287489.03999999998" table:style-name="ce14">
            <text:p>287.489,0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QUIMICA Y PETROQUIMICA</text:p>
          </table:table-cell>
          <table:table-cell office:value-type="string" table:style-name="ce12">
            <text:p>20-21</text:p>
          </table:table-cell>
          <table:table-cell office:value-type="string" table:style-name="ce13">
            <text:p>20</text:p>
          </table:table-cell>
          <table:table-cell office:value-type="float" office:value="116156.05" table:style-name="ce14">
            <text:p>116.156,0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79</text:p>
          </table:table-cell>
          <table:table-cell office:value-type="float" office:value="127800.38" table:style-name="ce14">
            <text:p>127.800,3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VEHÍCULOS A MOTOR. MOTOCICLETAS Y BICICLETAS</text:p>
          </table:table-cell>
          <table:table-cell office:value-type="string" table:style-name="ce12">
            <text:p>29-30.9</text:p>
          </table:table-cell>
          <table:table-cell office:value-type="string" table:style-name="ce13">
            <text:p>5</text:p>
          </table:table-cell>
          <table:table-cell office:value-type="float" office:value="46140.87" table:style-name="ce14">
            <text:p>46.140,8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REPARACION NAVAL</text:p>
          </table:table-cell>
          <table:table-cell office:value-type="string" table:style-name="ce12">
            <text:p>30.1-33.15</text:p>
          </table:table-cell>
          <table:table-cell office:value-type="string" table:style-name="ce13">
            <text:p>6</text:p>
          </table:table-cell>
          <table:table-cell office:value-type="float" office:value="26" table:style-name="ce14">
            <text:p>26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OTROS MEDIOS DE TRANSPORTE</text:p>
          </table:table-cell>
          <table:table-cell office:value-type="string" table:style-name="ce12">
            <text:p>30.2-30.3-30.4</text:p>
          </table:table-cell>
          <table:table-cell office:value-type="string" table:style-name="ce13">
            <text:p>3</text:p>
          </table:table-cell>
          <table:table-cell office:value-type="float" office:value="5738.99" table:style-name="ce14">
            <text:p>5.738,9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193</text:p>
          </table:table-cell>
          <table:table-cell office:value-type="float" office:value="1399828.73" table:style-name="ce14">
            <text:p>1.399.828,7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TEXTIL, CONFECCION, CUERO Y CALZADO</text:p>
          </table:table-cell>
          <table:table-cell office:value-type="string" table:style-name="ce12">
            <text:p>13-14-15</text:p>
          </table:table-cell>
          <table:table-cell office:value-type="string" table:style-name="ce13">
            <text:p>67</text:p>
          </table:table-cell>
          <table:table-cell office:value-type="float" office:value="161153.48000000001" table:style-name="ce14">
            <text:p>161.153,4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DE MADERA Y CORCHO (EXC. FABRICACION DE MUEBLES)</text:p>
          </table:table-cell>
          <table:table-cell office:value-type="string" table:style-name="ce12">
            <text:p>16</text:p>
          </table:table-cell>
          <table:table-cell office:value-type="string" table:style-name="ce13">
            <text:p>14</text:p>
          </table:table-cell>
          <table:table-cell office:value-type="float" office:value="5381.59" table:style-name="ce14">
            <text:p>5.381,5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STAS PAPELERAS, PAPEL, CARTON, MANIPULADOS</text:p>
          </table:table-cell>
          <table:table-cell office:value-type="string" table:style-name="ce12">
            <text:p>17</text:p>
          </table:table-cell>
          <table:table-cell office:value-type="string" table:style-name="ce13">
            <text:p>18</text:p>
          </table:table-cell>
          <table:table-cell office:value-type="float" office:value="266762.23999999999" table:style-name="ce14">
            <text:p>266.762,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TES GRAFICAS Y EDICION</text:p>
          </table:table-cell>
          <table:table-cell office:value-type="string" table:style-name="ce12">
            <text:p>18-58.1</text:p>
          </table:table-cell>
          <table:table-cell office:value-type="string" table:style-name="ce13">
            <text:p>10</text:p>
          </table:table-cell>
          <table:table-cell office:value-type="float" office:value="4710.4799999999996" table:style-name="ce14">
            <text:p>4.710,4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41</text:p>
          </table:table-cell>
          <table:table-cell office:value-type="float" office:value="73698.039999999994" table:style-name="ce14">
            <text:p>73.698,0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304</text:p>
          </table:table-cell>
          <table:table-cell office:value-type="float" office:value="46408.23" table:style-name="ce14">
            <text:p>46.408,2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FF. CC.</text:p>
          </table:table-cell>
          <table:table-cell office:value-type="string" table:style-name="ce12">
            <text:p>49.1-49.2</text:p>
          </table:table-cell>
          <table:table-cell office:value-type="string" table:style-name="ce13">
            <text:p>1</text:p>
          </table:table-cell>
          <table:table-cell office:value-type="float" office:value="4" table:style-name="ce14">
            <text:p>4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CARRETERA (VIAJEROS, MERCANCIAS)</text:p>
          </table:table-cell>
          <table:table-cell office:value-type="string" table:style-name="ce12">
            <text:p>49.39-49.4</text:p>
          </table:table-cell>
          <table:table-cell office:value-type="string" table:style-name="ce13">
            <text:p>34</text:p>
          </table:table-cell>
          <table:table-cell office:value-type="float" office:value="84250.87" table:style-name="ce14">
            <text:p>84.250,8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120</text:p>
          </table:table-cell>
          <table:table-cell office:value-type="float" office:value="7913.2" table:style-name="ce14">
            <text:p>7.913,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4968</text:p>
          </table:table-cell>
          <table:table-cell office:value-type="float" office:value="98230.76" table:style-name="ce14">
            <text:p>98.230,7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4682</text:p>
          </table:table-cell>
          <table:table-cell office:value-type="float" office:value="288856.93" table:style-name="ce14">
            <text:p>288.856,9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1693</text:p>
          </table:table-cell>
          <table:table-cell office:value-type="float" office:value="110022.6" table:style-name="ce14">
            <text:p>110.022,6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110982</text:p>
          </table:table-cell>
          <table:table-cell office:value-type="float" office:value="600279.23" table:style-name="ce14">
            <text:p>600.279,2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330548</text:p>
          </table:table-cell>
          <table:table-cell office:value-type="float" office:value="1717487.86" table:style-name="ce14">
            <text:p>1.717.487,8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O ESPECIFICADOS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35</text:p>
          </table:table-cell>
          <table:table-cell office:value-type="float" office:value="463.02" table:style-name="ce14">
            <text:p>463,0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454063</text:p>
          </table:table-cell>
          <table:table-cell office:value-type="float" office:value="12930985.279999999" table:style-name="ce14">
            <text:p>12.930.985,28</text:p>
          </table:table-cell>
          <table:table-cell table:number-columns-repeated="16380"/>
        </table:table-row>
        <table:table-row table:number-rows-repeated="1048542" table:style-name="ro1">
          <table:table-cell table:number-columns-repeated="16384"/>
        </table:table-row>
      </table:table>
      <table:table table:name="VALLADOLID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MWh PCS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75</text:p>
          </table:table-cell>
          <table:table-cell office:value-type="float" office:value="19642.830000000002" table:style-name="ce14">
            <text:p>19.642,8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XTRACCION DE PETROLEO Y GAS</text:p>
          </table:table-cell>
          <table:table-cell office:value-type="string" table:style-name="ce12">
            <text:p>06-09.1</text:p>
          </table:table-cell>
          <table:table-cell office:value-type="string" table:style-name="ce13">
            <text:p>2</text:p>
          </table:table-cell>
          <table:table-cell office:value-type="float" office:value="3210" table:style-name="ce14">
            <text:p>3.210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BUSTIBLES NUCLEARES Y OTRAS ENERGIAS</text:p>
          </table:table-cell>
          <table:table-cell office:value-type="string" table:style-name="ce12">
            <text:p>7.21-24.46-35.3</text:p>
          </table:table-cell>
          <table:table-cell office:value-type="string" table:style-name="ce13">
            <text:p>3</text:p>
          </table:table-cell>
          <table:table-cell office:value-type="float" office:value="1662" table:style-name="ce14">
            <text:p>1.662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RODUCCION Y DISTRIBUCION DE ENERGIA ELECTRICA</text:p>
          </table:table-cell>
          <table:table-cell office:value-type="string" table:style-name="ce12">
            <text:p>35.1</text:p>
          </table:table-cell>
          <table:table-cell office:value-type="string" table:style-name="ce13">
            <text:p>5</text:p>
          </table:table-cell>
          <table:table-cell office:value-type="float" office:value="923492.76" table:style-name="ce14">
            <text:p>923.492,7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17</text:p>
          </table:table-cell>
          <table:table-cell office:value-type="float" office:value="10859" table:style-name="ce14">
            <text:p>10.859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DERURGIA Y FUNDICION</text:p>
          </table:table-cell>
          <table:table-cell office:value-type="string" table:style-name="ce12">
            <text:p>24 (Exc. 24.4-24.53 y 24.54)</text:p>
          </table:table-cell>
          <table:table-cell office:value-type="string" table:style-name="ce13">
            <text:p>1</text:p>
          </table:table-cell>
          <table:table-cell office:value-type="float" office:value="16818" table:style-name="ce14">
            <text:p>16.818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TALURGIA NO FERREA</text:p>
          </table:table-cell>
          <table:table-cell office:value-type="string" table:style-name="ce12">
            <text:p>24.4-24.53-24.54</text:p>
          </table:table-cell>
          <table:table-cell office:value-type="string" table:style-name="ce13">
            <text:p>5</text:p>
          </table:table-cell>
          <table:table-cell office:value-type="float" office:value="10851.77" table:style-name="ce14">
            <text:p>10.851,7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USTRIA DEL VIDRIO</text:p>
          </table:table-cell>
          <table:table-cell office:value-type="string" table:style-name="ce12">
            <text:p>23.1</text:p>
          </table:table-cell>
          <table:table-cell office:value-type="string" table:style-name="ce13">
            <text:p>1</text:p>
          </table:table-cell>
          <table:table-cell office:value-type="float" office:value="8" table:style-name="ce14">
            <text:p>8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MATERIALES DE CONSTRUCCION (LOZA, PORCELANA, REFRACTARIOS, ETC.)</text:p>
          </table:table-cell>
          <table:table-cell office:value-type="string" table:style-name="ce12">
            <text:p>23 (Exc. 23.1 y 23.5)</text:p>
          </table:table-cell>
          <table:table-cell office:value-type="string" table:style-name="ce13">
            <text:p>7</text:p>
          </table:table-cell>
          <table:table-cell office:value-type="float" office:value="11954.75" table:style-name="ce14">
            <text:p>11.954,7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QUIMICA Y PETROQUIMICA</text:p>
          </table:table-cell>
          <table:table-cell office:value-type="string" table:style-name="ce12">
            <text:p>20-21</text:p>
          </table:table-cell>
          <table:table-cell office:value-type="string" table:style-name="ce13">
            <text:p>4</text:p>
          </table:table-cell>
          <table:table-cell office:value-type="float" office:value="19467.52" table:style-name="ce14">
            <text:p>19.467,5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38</text:p>
          </table:table-cell>
          <table:table-cell office:value-type="float" office:value="18891.689999999999" table:style-name="ce14">
            <text:p>18.891,6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VEHÍCULOS A MOTOR. MOTOCICLETAS Y BICICLETAS</text:p>
          </table:table-cell>
          <table:table-cell office:value-type="string" table:style-name="ce12">
            <text:p>29-30.9</text:p>
          </table:table-cell>
          <table:table-cell office:value-type="string" table:style-name="ce13">
            <text:p>4</text:p>
          </table:table-cell>
          <table:table-cell office:value-type="float" office:value="7210.38" table:style-name="ce14">
            <text:p>7.210,3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REPARACION NAVAL</text:p>
          </table:table-cell>
          <table:table-cell office:value-type="string" table:style-name="ce12">
            <text:p>30.1-33.15</text:p>
          </table:table-cell>
          <table:table-cell office:value-type="string" table:style-name="ce13">
            <text:p>2</text:p>
          </table:table-cell>
          <table:table-cell office:value-type="float" office:value="586.59" table:style-name="ce14">
            <text:p>586,5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OTROS MEDIOS DE TRANSPORTE</text:p>
          </table:table-cell>
          <table:table-cell office:value-type="string" table:style-name="ce12">
            <text:p>30.2-30.3-30.4</text:p>
          </table:table-cell>
          <table:table-cell office:value-type="string" table:style-name="ce13">
            <text:p>1</text:p>
          </table:table-cell>
          <table:table-cell office:value-type="float" office:value="4357.68" table:style-name="ce14">
            <text:p>4.357,6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53</text:p>
          </table:table-cell>
          <table:table-cell office:value-type="float" office:value="888327.31" table:style-name="ce14">
            <text:p>888.327,3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TEXTIL, CONFECCION, CUERO Y CALZADO</text:p>
          </table:table-cell>
          <table:table-cell office:value-type="string" table:style-name="ce12">
            <text:p>13-14-15</text:p>
          </table:table-cell>
          <table:table-cell office:value-type="string" table:style-name="ce13">
            <text:p>11</text:p>
          </table:table-cell>
          <table:table-cell office:value-type="float" office:value="469.44" table:style-name="ce14">
            <text:p>469,4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DE MADERA Y CORCHO (EXC. FABRICACION DE MUEBLES)</text:p>
          </table:table-cell>
          <table:table-cell office:value-type="string" table:style-name="ce12">
            <text:p>16</text:p>
          </table:table-cell>
          <table:table-cell office:value-type="string" table:style-name="ce13">
            <text:p>5</text:p>
          </table:table-cell>
          <table:table-cell office:value-type="float" office:value="143.71" table:style-name="ce14">
            <text:p>143,7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STAS PAPELERAS, PAPEL, CARTON, MANIPULADOS</text:p>
          </table:table-cell>
          <table:table-cell office:value-type="string" table:style-name="ce12">
            <text:p>17</text:p>
          </table:table-cell>
          <table:table-cell office:value-type="string" table:style-name="ce13">
            <text:p>4</text:p>
          </table:table-cell>
          <table:table-cell office:value-type="float" office:value="9356.92" table:style-name="ce14">
            <text:p>9.356,9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TES GRAFICAS Y EDICION</text:p>
          </table:table-cell>
          <table:table-cell office:value-type="string" table:style-name="ce12">
            <text:p>18-58.1</text:p>
          </table:table-cell>
          <table:table-cell office:value-type="string" table:style-name="ce13">
            <text:p>13</text:p>
          </table:table-cell>
          <table:table-cell office:value-type="float" office:value="3149.81" table:style-name="ce14">
            <text:p>3.149,8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16</text:p>
          </table:table-cell>
          <table:table-cell office:value-type="float" office:value="12056.75" table:style-name="ce14">
            <text:p>12.056,7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167</text:p>
          </table:table-cell>
          <table:table-cell office:value-type="float" office:value="20701.16" table:style-name="ce14">
            <text:p>20.701,1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CARRETERA (VIAJEROS, MERCANCIAS)</text:p>
          </table:table-cell>
          <table:table-cell office:value-type="string" table:style-name="ce12">
            <text:p>49.39-49.4</text:p>
          </table:table-cell>
          <table:table-cell office:value-type="string" table:style-name="ce13">
            <text:p>14</text:p>
          </table:table-cell>
          <table:table-cell office:value-type="float" office:value="43787.06" table:style-name="ce14">
            <text:p>43.787,0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24</text:p>
          </table:table-cell>
          <table:table-cell office:value-type="float" office:value="1345.45" table:style-name="ce14">
            <text:p>1.345,4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949</text:p>
          </table:table-cell>
          <table:table-cell office:value-type="float" office:value="44379.49" table:style-name="ce14">
            <text:p>44.379,4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1684</text:p>
          </table:table-cell>
          <table:table-cell office:value-type="float" office:value="206504.54" table:style-name="ce14">
            <text:p>206.504,5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361</text:p>
          </table:table-cell>
          <table:table-cell office:value-type="float" office:value="42368.39" table:style-name="ce14">
            <text:p>42.368,3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45416</text:p>
          </table:table-cell>
          <table:table-cell office:value-type="float" office:value="635050.03" table:style-name="ce14">
            <text:p>635.050,0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95382</text:p>
          </table:table-cell>
          <table:table-cell office:value-type="float" office:value="1251928.29" table:style-name="ce14">
            <text:p>1.251.928,2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O ESPECIFICADOS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20</text:p>
          </table:table-cell>
          <table:table-cell office:value-type="float" office:value="297.43" table:style-name="ce14">
            <text:p>297,4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144284</text:p>
          </table:table-cell>
          <table:table-cell office:value-type="float" office:value="4208878.75" table:style-name="ce14">
            <text:p>4.208.878,75</text:p>
          </table:table-cell>
          <table:table-cell table:number-columns-repeated="16380"/>
        </table:table-row>
        <table:table-row table:number-rows-repeated="1048545" table:style-name="ro1">
          <table:table-cell table:number-columns-repeated="16384"/>
        </table:table-row>
      </table:table>
      <table:table table:name="BIZKAI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MWh PCS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34</text:p>
          </table:table-cell>
          <table:table-cell office:value-type="float" office:value="1945.57" table:style-name="ce14">
            <text:p>1.945,5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XTRACCION Y AGLOMERACION DE CARBONES</text:p>
          </table:table-cell>
          <table:table-cell office:value-type="string" table:style-name="ce12">
            <text:p>05-09.9</text:p>
          </table:table-cell>
          <table:table-cell office:value-type="string" table:style-name="ce13">
            <text:p>1</text:p>
          </table:table-cell>
          <table:table-cell office:value-type="float" office:value="2.0499999999999998" table:style-name="ce14">
            <text:p>2,0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FINERIAS DE PETROLEO</text:p>
          </table:table-cell>
          <table:table-cell office:value-type="string" table:style-name="ce12">
            <text:p>19.2</text:p>
          </table:table-cell>
          <table:table-cell office:value-type="string" table:style-name="ce13">
            <text:p>1</text:p>
          </table:table-cell>
          <table:table-cell office:value-type="float" office:value="4609797" table:style-name="ce14">
            <text:p>4.609.797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RODUCCION Y DISTRIBUCION DE ENERGIA ELECTRICA</text:p>
          </table:table-cell>
          <table:table-cell office:value-type="string" table:style-name="ce12">
            <text:p>35.1</text:p>
          </table:table-cell>
          <table:table-cell office:value-type="string" table:style-name="ce13">
            <text:p>13</text:p>
          </table:table-cell>
          <table:table-cell office:value-type="float" office:value="4359966.29" table:style-name="ce14">
            <text:p>4.359.966,2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45</text:p>
          </table:table-cell>
          <table:table-cell office:value-type="float" office:value="6709.53" table:style-name="ce14">
            <text:p>6.709,5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DERURGIA Y FUNDICION</text:p>
          </table:table-cell>
          <table:table-cell office:value-type="string" table:style-name="ce12">
            <text:p>24 (Exc. 24.4-24.53 y 24.54)</text:p>
          </table:table-cell>
          <table:table-cell office:value-type="string" table:style-name="ce13">
            <text:p>23</text:p>
          </table:table-cell>
          <table:table-cell office:value-type="float" office:value="993508.97" table:style-name="ce14">
            <text:p>993.508,9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TALURGIA NO FERREA</text:p>
          </table:table-cell>
          <table:table-cell office:value-type="string" table:style-name="ce12">
            <text:p>24.4-24.53-24.54</text:p>
          </table:table-cell>
          <table:table-cell office:value-type="string" table:style-name="ce13">
            <text:p>16</text:p>
          </table:table-cell>
          <table:table-cell office:value-type="float" office:value="79849.95" table:style-name="ce14">
            <text:p>79.849,9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USTRIA DEL VIDRIO</text:p>
          </table:table-cell>
          <table:table-cell office:value-type="string" table:style-name="ce12">
            <text:p>23.1</text:p>
          </table:table-cell>
          <table:table-cell office:value-type="string" table:style-name="ce13">
            <text:p>1</text:p>
          </table:table-cell>
          <table:table-cell office:value-type="float" office:value="121787.8" table:style-name="ce14">
            <text:p>121.787,8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MENTO, CALES Y YESOS</text:p>
          </table:table-cell>
          <table:table-cell office:value-type="string" table:style-name="ce12">
            <text:p>23.5</text:p>
          </table:table-cell>
          <table:table-cell office:value-type="string" table:style-name="ce13">
            <text:p>1</text:p>
          </table:table-cell>
          <table:table-cell office:value-type="float" office:value="1380.22" table:style-name="ce14">
            <text:p>1.380,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MATERIALES DE CONSTRUCCION (LOZA, PORCELANA, REFRACTARIOS, ETC.)</text:p>
          </table:table-cell>
          <table:table-cell office:value-type="string" table:style-name="ce12">
            <text:p>23 (Exc. 23.1 y 23.5)</text:p>
          </table:table-cell>
          <table:table-cell office:value-type="string" table:style-name="ce13">
            <text:p>10</text:p>
          </table:table-cell>
          <table:table-cell office:value-type="float" office:value="177186.85" table:style-name="ce14">
            <text:p>177.186,8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QUIMICA Y PETROQUIMICA</text:p>
          </table:table-cell>
          <table:table-cell office:value-type="string" table:style-name="ce12">
            <text:p>20-21</text:p>
          </table:table-cell>
          <table:table-cell office:value-type="string" table:style-name="ce13">
            <text:p>19</text:p>
          </table:table-cell>
          <table:table-cell office:value-type="float" office:value="246978.58" table:style-name="ce14">
            <text:p>246.978,5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130</text:p>
          </table:table-cell>
          <table:table-cell office:value-type="float" office:value="439679.15" table:style-name="ce14">
            <text:p>439.679,1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VEHÍCULOS A MOTOR. MOTOCICLETAS Y BICICLETAS</text:p>
          </table:table-cell>
          <table:table-cell office:value-type="string" table:style-name="ce12">
            <text:p>29-30.9</text:p>
          </table:table-cell>
          <table:table-cell office:value-type="string" table:style-name="ce13">
            <text:p>9</text:p>
          </table:table-cell>
          <table:table-cell office:value-type="float" office:value="23654" table:style-name="ce14">
            <text:p>23.654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REPARACION NAVAL</text:p>
          </table:table-cell>
          <table:table-cell office:value-type="string" table:style-name="ce12">
            <text:p>30.1-33.15</text:p>
          </table:table-cell>
          <table:table-cell office:value-type="string" table:style-name="ce13">
            <text:p>9</text:p>
          </table:table-cell>
          <table:table-cell office:value-type="float" office:value="2238.67" table:style-name="ce14">
            <text:p>2.238,6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OTROS MEDIOS DE TRANSPORTE</text:p>
          </table:table-cell>
          <table:table-cell office:value-type="string" table:style-name="ce12">
            <text:p>30.2-30.3-30.4</text:p>
          </table:table-cell>
          <table:table-cell office:value-type="string" table:style-name="ce13">
            <text:p>2</text:p>
          </table:table-cell>
          <table:table-cell office:value-type="float" office:value="1226.1099999999999" table:style-name="ce14">
            <text:p>1.226,1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39</text:p>
          </table:table-cell>
          <table:table-cell office:value-type="float" office:value="661927.55000000005" table:style-name="ce14">
            <text:p>661.927,5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TEXTIL, CONFECCION, CUERO Y CALZADO</text:p>
          </table:table-cell>
          <table:table-cell office:value-type="string" table:style-name="ce12">
            <text:p>13-14-15</text:p>
          </table:table-cell>
          <table:table-cell office:value-type="string" table:style-name="ce13">
            <text:p>9</text:p>
          </table:table-cell>
          <table:table-cell office:value-type="float" office:value="2352.7399999999998" table:style-name="ce14">
            <text:p>2.352,7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DE MADERA Y CORCHO (EXC. FABRICACION DE MUEBLES)</text:p>
          </table:table-cell>
          <table:table-cell office:value-type="string" table:style-name="ce12">
            <text:p>16</text:p>
          </table:table-cell>
          <table:table-cell office:value-type="string" table:style-name="ce13">
            <text:p>8</text:p>
          </table:table-cell>
          <table:table-cell office:value-type="float" office:value="414.36" table:style-name="ce14">
            <text:p>414,3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STAS PAPELERAS, PAPEL, CARTON, MANIPULADOS</text:p>
          </table:table-cell>
          <table:table-cell office:value-type="string" table:style-name="ce12">
            <text:p>17</text:p>
          </table:table-cell>
          <table:table-cell office:value-type="string" table:style-name="ce13">
            <text:p>9</text:p>
          </table:table-cell>
          <table:table-cell office:value-type="float" office:value="155437.42000000001" table:style-name="ce14">
            <text:p>155.437,4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TES GRAFICAS Y EDICION</text:p>
          </table:table-cell>
          <table:table-cell office:value-type="string" table:style-name="ce12">
            <text:p>18-58.1</text:p>
          </table:table-cell>
          <table:table-cell office:value-type="string" table:style-name="ce13">
            <text:p>42</text:p>
          </table:table-cell>
          <table:table-cell office:value-type="float" office:value="2958.5" table:style-name="ce14">
            <text:p>2.958,5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31</text:p>
          </table:table-cell>
          <table:table-cell office:value-type="float" office:value="234316.75" table:style-name="ce14">
            <text:p>234.316,7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296</text:p>
          </table:table-cell>
          <table:table-cell office:value-type="float" office:value="59863.74" table:style-name="ce14">
            <text:p>59.863,7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FF. CC.</text:p>
          </table:table-cell>
          <table:table-cell office:value-type="string" table:style-name="ce12">
            <text:p>49.1-49.2</text:p>
          </table:table-cell>
          <table:table-cell office:value-type="string" table:style-name="ce13">
            <text:p>2</text:p>
          </table:table-cell>
          <table:table-cell office:value-type="float" office:value="237.29" table:style-name="ce14">
            <text:p>237,2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CARRETERA (VIAJEROS, MERCANCIAS)</text:p>
          </table:table-cell>
          <table:table-cell office:value-type="string" table:style-name="ce12">
            <text:p>49.39-49.4</text:p>
          </table:table-cell>
          <table:table-cell office:value-type="string" table:style-name="ce13">
            <text:p>5</text:p>
          </table:table-cell>
          <table:table-cell office:value-type="float" office:value="88.37" table:style-name="ce14">
            <text:p>88,3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48</text:p>
          </table:table-cell>
          <table:table-cell office:value-type="float" office:value="6540.77" table:style-name="ce14">
            <text:p>6.540,7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1721</text:p>
          </table:table-cell>
          <table:table-cell office:value-type="float" office:value="50155.7" table:style-name="ce14">
            <text:p>50.155,7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1226</text:p>
          </table:table-cell>
          <table:table-cell office:value-type="float" office:value="145746.16" table:style-name="ce14">
            <text:p>145.746,1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695</text:p>
          </table:table-cell>
          <table:table-cell office:value-type="float" office:value="117290.89" table:style-name="ce14">
            <text:p>117.290,8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64549</text:p>
          </table:table-cell>
          <table:table-cell office:value-type="float" office:value="663779.51" table:style-name="ce14">
            <text:p>663.779,5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189005</text:p>
          </table:table-cell>
          <table:table-cell office:value-type="float" office:value="1951587.92" table:style-name="ce14">
            <text:p>1.951.587,9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O ESPECIFICADOS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0</text:p>
          </table:table-cell>
          <table:table-cell office:value-type="float" office:value="16.399999999999999" table:style-name="ce14">
            <text:p>16,4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257999</text:p>
          </table:table-cell>
          <table:table-cell office:value-type="float" office:value="15118624.810000001" table:style-name="ce14">
            <text:p>15.118.624,81</text:p>
          </table:table-cell>
          <table:table-cell table:number-columns-repeated="16380"/>
        </table:table-row>
        <table:table-row table:number-rows-repeated="1048543" table:style-name="ro1">
          <table:table-cell table:number-columns-repeated="16384"/>
        </table:table-row>
      </table:table>
      <table:table table:name="ZAMOR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MWh PCS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78</text:p>
          </table:table-cell>
          <table:table-cell office:value-type="float" office:value="31905.63" table:style-name="ce14">
            <text:p>31.905,6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XTRACCION DE PETROLEO Y GAS</text:p>
          </table:table-cell>
          <table:table-cell office:value-type="string" table:style-name="ce12">
            <text:p>06-09.1</text:p>
          </table:table-cell>
          <table:table-cell office:value-type="string" table:style-name="ce13">
            <text:p>1</text:p>
          </table:table-cell>
          <table:table-cell office:value-type="float" office:value="297" table:style-name="ce14">
            <text:p>297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RODUCCION Y DISTRIBUCION DE ENERGIA ELECTRICA</text:p>
          </table:table-cell>
          <table:table-cell office:value-type="string" table:style-name="ce12">
            <text:p>35.1</text:p>
          </table:table-cell>
          <table:table-cell office:value-type="string" table:style-name="ce13">
            <text:p>1</text:p>
          </table:table-cell>
          <table:table-cell office:value-type="float" office:value="1" table:style-name="ce14">
            <text:p>1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4</text:p>
          </table:table-cell>
          <table:table-cell office:value-type="float" office:value="2420" table:style-name="ce14">
            <text:p>2.420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DERURGIA Y FUNDICION</text:p>
          </table:table-cell>
          <table:table-cell office:value-type="string" table:style-name="ce12">
            <text:p>24 (Exc. 24.4-24.53 y 24.54)</text:p>
          </table:table-cell>
          <table:table-cell office:value-type="string" table:style-name="ce13">
            <text:p>2</text:p>
          </table:table-cell>
          <table:table-cell office:value-type="float" office:value="956" table:style-name="ce14">
            <text:p>956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MATERIALES DE CONSTRUCCION (LOZA, PORCELANA, REFRACTARIOS, ETC.)</text:p>
          </table:table-cell>
          <table:table-cell office:value-type="string" table:style-name="ce12">
            <text:p>23 (Exc. 23.1 y 23.5)</text:p>
          </table:table-cell>
          <table:table-cell office:value-type="string" table:style-name="ce13">
            <text:p>3</text:p>
          </table:table-cell>
          <table:table-cell office:value-type="float" office:value="13349.76" table:style-name="ce14">
            <text:p>13.349,7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QUIMICA Y PETROQUIMICA</text:p>
          </table:table-cell>
          <table:table-cell office:value-type="string" table:style-name="ce12">
            <text:p>20-21</text:p>
          </table:table-cell>
          <table:table-cell office:value-type="string" table:style-name="ce13">
            <text:p>1</text:p>
          </table:table-cell>
          <table:table-cell office:value-type="float" office:value="40.479999999999997" table:style-name="ce14">
            <text:p>40,4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13</text:p>
          </table:table-cell>
          <table:table-cell office:value-type="float" office:value="68283.61" table:style-name="ce14">
            <text:p>68.283,6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23</text:p>
          </table:table-cell>
          <table:table-cell office:value-type="float" office:value="398573.86" table:style-name="ce14">
            <text:p>398.573,8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TEXTIL, CONFECCION, CUERO Y CALZADO</text:p>
          </table:table-cell>
          <table:table-cell office:value-type="string" table:style-name="ce12">
            <text:p>13-14-15</text:p>
          </table:table-cell>
          <table:table-cell office:value-type="string" table:style-name="ce13">
            <text:p>4</text:p>
          </table:table-cell>
          <table:table-cell office:value-type="float" office:value="39.15" table:style-name="ce14">
            <text:p>39,1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STAS PAPELERAS, PAPEL, CARTON, MANIPULADOS</text:p>
          </table:table-cell>
          <table:table-cell office:value-type="string" table:style-name="ce12">
            <text:p>17</text:p>
          </table:table-cell>
          <table:table-cell office:value-type="string" table:style-name="ce13">
            <text:p>1</text:p>
          </table:table-cell>
          <table:table-cell office:value-type="float" office:value="10" table:style-name="ce14">
            <text:p>10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TES GRAFICAS Y EDICION</text:p>
          </table:table-cell>
          <table:table-cell office:value-type="string" table:style-name="ce12">
            <text:p>18-58.1</text:p>
          </table:table-cell>
          <table:table-cell office:value-type="string" table:style-name="ce13">
            <text:p>1</text:p>
          </table:table-cell>
          <table:table-cell office:value-type="float" office:value="6.21" table:style-name="ce14">
            <text:p>6,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3</text:p>
          </table:table-cell>
          <table:table-cell office:value-type="float" office:value="18.29" table:style-name="ce14">
            <text:p>18,2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28</text:p>
          </table:table-cell>
          <table:table-cell office:value-type="float" office:value="1484.84" table:style-name="ce14">
            <text:p>1.484,8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FF. CC.</text:p>
          </table:table-cell>
          <table:table-cell office:value-type="string" table:style-name="ce12">
            <text:p>49.1-49.2</text:p>
          </table:table-cell>
          <table:table-cell office:value-type="string" table:style-name="ce13">
            <text:p>1</text:p>
          </table:table-cell>
          <table:table-cell office:value-type="float" office:value="184" table:style-name="ce14">
            <text:p>184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CARRETERA (VIAJEROS, MERCANCIAS)</text:p>
          </table:table-cell>
          <table:table-cell office:value-type="string" table:style-name="ce12">
            <text:p>49.39-49.4</text:p>
          </table:table-cell>
          <table:table-cell office:value-type="string" table:style-name="ce13">
            <text:p>1</text:p>
          </table:table-cell>
          <table:table-cell office:value-type="float" office:value="1602" table:style-name="ce14">
            <text:p>1.602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7</text:p>
          </table:table-cell>
          <table:table-cell office:value-type="float" office:value="71.760000000000005" table:style-name="ce14">
            <text:p>71,7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176</text:p>
          </table:table-cell>
          <table:table-cell office:value-type="float" office:value="7185.03" table:style-name="ce14">
            <text:p>7.185,0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442</text:p>
          </table:table-cell>
          <table:table-cell office:value-type="float" office:value="42709.01" table:style-name="ce14">
            <text:p>42.709,0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82</text:p>
          </table:table-cell>
          <table:table-cell office:value-type="float" office:value="5619.38" table:style-name="ce14">
            <text:p>5.619,3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7249</text:p>
          </table:table-cell>
          <table:table-cell office:value-type="float" office:value="65768.78" table:style-name="ce14">
            <text:p>65.768,7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19765</text:p>
          </table:table-cell>
          <table:table-cell office:value-type="float" office:value="172293.99" table:style-name="ce14">
            <text:p>172.293,9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O ESPECIFICADOS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4</text:p>
          </table:table-cell>
          <table:table-cell office:value-type="float" office:value="60.09" table:style-name="ce14">
            <text:p>60,0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27890</text:p>
          </table:table-cell>
          <table:table-cell office:value-type="float" office:value="812879.87" table:style-name="ce14">
            <text:p>812.879,87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ZARAGOZ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MWh PCS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93</text:p>
          </table:table-cell>
          <table:table-cell office:value-type="float" office:value="92978.880000000005" table:style-name="ce14">
            <text:p>92.978,8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BUSTIBLES NUCLEARES Y OTRAS ENERGIAS</text:p>
          </table:table-cell>
          <table:table-cell office:value-type="string" table:style-name="ce12">
            <text:p>7.21-24.46-35.3</text:p>
          </table:table-cell>
          <table:table-cell office:value-type="string" table:style-name="ce13">
            <text:p>1</text:p>
          </table:table-cell>
          <table:table-cell office:value-type="float" office:value="10823" table:style-name="ce14">
            <text:p>10.823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RODUCCION Y DISTRIBUCION DE ENERGIA ELECTRICA</text:p>
          </table:table-cell>
          <table:table-cell office:value-type="string" table:style-name="ce12">
            <text:p>35.1</text:p>
          </table:table-cell>
          <table:table-cell office:value-type="string" table:style-name="ce13">
            <text:p>7</text:p>
          </table:table-cell>
          <table:table-cell office:value-type="float" office:value="142272.01999999999" table:style-name="ce14">
            <text:p>142.272,0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10</text:p>
          </table:table-cell>
          <table:table-cell office:value-type="float" office:value="885" table:style-name="ce14">
            <text:p>885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INAS Y CANTERAS (NO ENERGETICAS)</text:p>
          </table:table-cell>
          <table:table-cell office:value-type="string" table:style-name="ce12">
            <text:p>07 y 08 (Exc. 07.21)</text:p>
          </table:table-cell>
          <table:table-cell office:value-type="string" table:style-name="ce13">
            <text:p>5</text:p>
          </table:table-cell>
          <table:table-cell office:value-type="float" office:value="108082.32" table:style-name="ce14">
            <text:p>108.082,3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DERURGIA Y FUNDICION</text:p>
          </table:table-cell>
          <table:table-cell office:value-type="string" table:style-name="ce12">
            <text:p>24 (Exc. 24.4-24.53 y 24.54)</text:p>
          </table:table-cell>
          <table:table-cell office:value-type="string" table:style-name="ce13">
            <text:p>6</text:p>
          </table:table-cell>
          <table:table-cell office:value-type="float" office:value="183551.4" table:style-name="ce14">
            <text:p>183.551,4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TALURGIA NO FERREA</text:p>
          </table:table-cell>
          <table:table-cell office:value-type="string" table:style-name="ce12">
            <text:p>24.4-24.53-24.54</text:p>
          </table:table-cell>
          <table:table-cell office:value-type="string" table:style-name="ce13">
            <text:p>3</text:p>
          </table:table-cell>
          <table:table-cell office:value-type="float" office:value="67091.789999999994" table:style-name="ce14">
            <text:p>67.091,7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USTRIA DEL VIDRIO</text:p>
          </table:table-cell>
          <table:table-cell office:value-type="string" table:style-name="ce12">
            <text:p>23.1</text:p>
          </table:table-cell>
          <table:table-cell office:value-type="string" table:style-name="ce13">
            <text:p>3</text:p>
          </table:table-cell>
          <table:table-cell office:value-type="float" office:value="27034.95" table:style-name="ce14">
            <text:p>27.034,9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MENTO, CALES Y YESOS</text:p>
          </table:table-cell>
          <table:table-cell office:value-type="string" table:style-name="ce12">
            <text:p>23.5</text:p>
          </table:table-cell>
          <table:table-cell office:value-type="string" table:style-name="ce13">
            <text:p>3</text:p>
          </table:table-cell>
          <table:table-cell office:value-type="float" office:value="125008.78" table:style-name="ce14">
            <text:p>125.008,7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MATERIALES DE CONSTRUCCION (LOZA, PORCELANA, REFRACTARIOS, ETC.)</text:p>
          </table:table-cell>
          <table:table-cell office:value-type="string" table:style-name="ce12">
            <text:p>23 (Exc. 23.1 y 23.5)</text:p>
          </table:table-cell>
          <table:table-cell office:value-type="string" table:style-name="ce13">
            <text:p>10</text:p>
          </table:table-cell>
          <table:table-cell office:value-type="float" office:value="352493.93" table:style-name="ce14">
            <text:p>352.493,9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QUIMICA Y PETROQUIMICA</text:p>
          </table:table-cell>
          <table:table-cell office:value-type="string" table:style-name="ce12">
            <text:p>20-21</text:p>
          </table:table-cell>
          <table:table-cell office:value-type="string" table:style-name="ce13">
            <text:p>15</text:p>
          </table:table-cell>
          <table:table-cell office:value-type="float" office:value="425033.1" table:style-name="ce14">
            <text:p>425.033,1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64</text:p>
          </table:table-cell>
          <table:table-cell office:value-type="float" office:value="555324.06999999995" table:style-name="ce14">
            <text:p>555.324,0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VEHÍCULOS A MOTOR. MOTOCICLETAS Y BICICLETAS</text:p>
          </table:table-cell>
          <table:table-cell office:value-type="string" table:style-name="ce12">
            <text:p>29-30.9</text:p>
          </table:table-cell>
          <table:table-cell office:value-type="string" table:style-name="ce13">
            <text:p>14</text:p>
          </table:table-cell>
          <table:table-cell office:value-type="float" office:value="41111.33" table:style-name="ce14">
            <text:p>41.111,3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REPARACION NAVAL</text:p>
          </table:table-cell>
          <table:table-cell office:value-type="string" table:style-name="ce12">
            <text:p>30.1-33.15</text:p>
          </table:table-cell>
          <table:table-cell office:value-type="string" table:style-name="ce13">
            <text:p>2</text:p>
          </table:table-cell>
          <table:table-cell office:value-type="float" office:value="4298.13" table:style-name="ce14">
            <text:p>4.298,1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OTROS MEDIOS DE TRANSPORTE</text:p>
          </table:table-cell>
          <table:table-cell office:value-type="string" table:style-name="ce12">
            <text:p>30.2-30.3-30.4</text:p>
          </table:table-cell>
          <table:table-cell office:value-type="string" table:style-name="ce13">
            <text:p>1</text:p>
          </table:table-cell>
          <table:table-cell office:value-type="float" office:value="194.75" table:style-name="ce14">
            <text:p>194,7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49</text:p>
          </table:table-cell>
          <table:table-cell office:value-type="float" office:value="718013.64" table:style-name="ce14">
            <text:p>718.013,6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TEXTIL, CONFECCION, CUERO Y CALZADO</text:p>
          </table:table-cell>
          <table:table-cell office:value-type="string" table:style-name="ce12">
            <text:p>13-14-15</text:p>
          </table:table-cell>
          <table:table-cell office:value-type="string" table:style-name="ce13">
            <text:p>16</text:p>
          </table:table-cell>
          <table:table-cell office:value-type="float" office:value="19413.18" table:style-name="ce14">
            <text:p>19.413,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STAS PAPELERAS, PAPEL, CARTON, MANIPULADOS</text:p>
          </table:table-cell>
          <table:table-cell office:value-type="string" table:style-name="ce12">
            <text:p>17</text:p>
          </table:table-cell>
          <table:table-cell office:value-type="string" table:style-name="ce13">
            <text:p>8</text:p>
          </table:table-cell>
          <table:table-cell office:value-type="float" office:value="5577169.5999999996" table:style-name="ce14">
            <text:p>5.577.169,6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TES GRAFICAS Y EDICION</text:p>
          </table:table-cell>
          <table:table-cell office:value-type="string" table:style-name="ce12">
            <text:p>18-58.1</text:p>
          </table:table-cell>
          <table:table-cell office:value-type="string" table:style-name="ce13">
            <text:p>4</text:p>
          </table:table-cell>
          <table:table-cell office:value-type="float" office:value="481.14" table:style-name="ce14">
            <text:p>481,1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20</text:p>
          </table:table-cell>
          <table:table-cell office:value-type="float" office:value="61801.41" table:style-name="ce14">
            <text:p>61.801,4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116</text:p>
          </table:table-cell>
          <table:table-cell office:value-type="float" office:value="276181.82" table:style-name="ce14">
            <text:p>276.181,8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FF. CC.</text:p>
          </table:table-cell>
          <table:table-cell office:value-type="string" table:style-name="ce12">
            <text:p>49.1-49.2</text:p>
          </table:table-cell>
          <table:table-cell office:value-type="string" table:style-name="ce13">
            <text:p>2</text:p>
          </table:table-cell>
          <table:table-cell office:value-type="float" office:value="10594.86" table:style-name="ce14">
            <text:p>10.594,8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CARRETERA (VIAJEROS, MERCANCIAS)</text:p>
          </table:table-cell>
          <table:table-cell office:value-type="string" table:style-name="ce12">
            <text:p>49.39-49.4</text:p>
          </table:table-cell>
          <table:table-cell office:value-type="string" table:style-name="ce13">
            <text:p>10</text:p>
          </table:table-cell>
          <table:table-cell office:value-type="float" office:value="1809.12" table:style-name="ce14">
            <text:p>1.809,1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100</text:p>
          </table:table-cell>
          <table:table-cell office:value-type="float" office:value="7271.12" table:style-name="ce14">
            <text:p>7.271,1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4559</text:p>
          </table:table-cell>
          <table:table-cell office:value-type="float" office:value="78113.100000000006" table:style-name="ce14">
            <text:p>78.113,1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831</text:p>
          </table:table-cell>
          <table:table-cell office:value-type="float" office:value="196036.18" table:style-name="ce14">
            <text:p>196.036,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796</text:p>
          </table:table-cell>
          <table:table-cell office:value-type="float" office:value="100584.16" table:style-name="ce14">
            <text:p>100.584,1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132315</text:p>
          </table:table-cell>
          <table:table-cell office:value-type="float" office:value="1338398.25" table:style-name="ce14">
            <text:p>1.338.398,2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30752</text:p>
          </table:table-cell>
          <table:table-cell office:value-type="float" office:value="783244.7" table:style-name="ce14">
            <text:p>783.244,7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O ESPECIFICADOS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19</text:p>
          </table:table-cell>
          <table:table-cell office:value-type="float" office:value="226.63" table:style-name="ce14">
            <text:p>226,6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169834</text:p>
          </table:table-cell>
          <table:table-cell office:value-type="float" office:value="11305522.359999999" table:style-name="ce14">
            <text:p>11.305.522,36</text:p>
          </table:table-cell>
          <table:table-cell table:number-columns-repeated="16380"/>
        </table:table-row>
        <table:table-row table:number-rows-repeated="1048544" table:style-name="ro1">
          <table:table-cell table:number-columns-repeated="16384"/>
        </table:table-row>
      </table:table>
      <table:table table:name="TOTAL_NACIONAL" table:style-name="ta2"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MWh PCS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3193</text:p>
          </table:table-cell>
          <table:table-cell office:value-type="float" office:value="3201713.95" table:style-name="ce14">
            <text:p>3.201.713,9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XTRACCION Y AGLOMERACION DE CARBONES</text:p>
          </table:table-cell>
          <table:table-cell office:value-type="string" table:style-name="ce12">
            <text:p>05-09.9</text:p>
          </table:table-cell>
          <table:table-cell office:value-type="string" table:style-name="ce13">
            <text:p>32</text:p>
          </table:table-cell>
          <table:table-cell office:value-type="float" office:value="12602.53" table:style-name="ce14">
            <text:p>12.602,5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XTRACCION DE PETROLEO Y GAS</text:p>
          </table:table-cell>
          <table:table-cell office:value-type="string" table:style-name="ce12">
            <text:p>06-09.1</text:p>
          </table:table-cell>
          <table:table-cell office:value-type="string" table:style-name="ce13">
            <text:p>23</text:p>
          </table:table-cell>
          <table:table-cell office:value-type="float" office:value="18793.48" table:style-name="ce14">
            <text:p>18.793,4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BUSTIBLES NUCLEARES Y OTRAS ENERGIAS</text:p>
          </table:table-cell>
          <table:table-cell office:value-type="string" table:style-name="ce12">
            <text:p>7.21-24.46-35.3</text:p>
          </table:table-cell>
          <table:table-cell office:value-type="string" table:style-name="ce13">
            <text:p>27</text:p>
          </table:table-cell>
          <table:table-cell office:value-type="float" office:value="470670.01" table:style-name="ce14">
            <text:p>470.670,0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QUERIAS</text:p>
          </table:table-cell>
          <table:table-cell office:value-type="string" table:style-name="ce12">
            <text:p>19.1</text:p>
          </table:table-cell>
          <table:table-cell office:value-type="string" table:style-name="ce13">
            <text:p>6</text:p>
          </table:table-cell>
          <table:table-cell office:value-type="float" office:value="5731.95" table:style-name="ce14">
            <text:p>5.731,9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FINERIAS DE PETROLEO</text:p>
          </table:table-cell>
          <table:table-cell office:value-type="string" table:style-name="ce12">
            <text:p>19.2</text:p>
          </table:table-cell>
          <table:table-cell office:value-type="string" table:style-name="ce13">
            <text:p>17</text:p>
          </table:table-cell>
          <table:table-cell office:value-type="float" office:value="30855902.289999999" table:style-name="ce14">
            <text:p>30.855.902,2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RODUCCION Y DISTRIBUCION DE ENERGIA ELECTRICA</text:p>
          </table:table-cell>
          <table:table-cell office:value-type="string" table:style-name="ce12">
            <text:p>35.1</text:p>
          </table:table-cell>
          <table:table-cell office:value-type="string" table:style-name="ce13">
            <text:p>474</text:p>
          </table:table-cell>
          <table:table-cell office:value-type="float" office:value="79489375.640000001" table:style-name="ce14">
            <text:p>79.489.375,6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889</text:p>
          </table:table-cell>
          <table:table-cell office:value-type="float" office:value="816889.94" table:style-name="ce14">
            <text:p>816.889,9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INAS Y CANTERAS (NO ENERGETICAS)</text:p>
          </table:table-cell>
          <table:table-cell office:value-type="string" table:style-name="ce12">
            <text:p>07 y 08 (Exc. 07.21)</text:p>
          </table:table-cell>
          <table:table-cell office:value-type="string" table:style-name="ce13">
            <text:p>63</text:p>
          </table:table-cell>
          <table:table-cell office:value-type="float" office:value="2113431.6" table:style-name="ce14">
            <text:p>2.113.431,6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DERURGIA Y FUNDICION</text:p>
          </table:table-cell>
          <table:table-cell office:value-type="string" table:style-name="ce12">
            <text:p>24 (Exc. 24.4-24.53 y 24.54)</text:p>
          </table:table-cell>
          <table:table-cell office:value-type="string" table:style-name="ce13">
            <text:p>242</text:p>
          </table:table-cell>
          <table:table-cell office:value-type="float" office:value="9338342.0099999998" table:style-name="ce14">
            <text:p>9.338.342,0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TALURGIA NO FERREA</text:p>
          </table:table-cell>
          <table:table-cell office:value-type="string" table:style-name="ce12">
            <text:p>24.4-24.53-24.54</text:p>
          </table:table-cell>
          <table:table-cell office:value-type="string" table:style-name="ce13">
            <text:p>210</text:p>
          </table:table-cell>
          <table:table-cell office:value-type="float" office:value="3493415.33" table:style-name="ce14">
            <text:p>3.493.415,3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USTRIA DEL VIDRIO</text:p>
          </table:table-cell>
          <table:table-cell office:value-type="string" table:style-name="ce12">
            <text:p>23.1</text:p>
          </table:table-cell>
          <table:table-cell office:value-type="string" table:style-name="ce13">
            <text:p>50</text:p>
          </table:table-cell>
          <table:table-cell office:value-type="float" office:value="3609565.56" table:style-name="ce14">
            <text:p>3.609.565,5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MENTO, CALES Y YESOS</text:p>
          </table:table-cell>
          <table:table-cell office:value-type="string" table:style-name="ce12">
            <text:p>23.5</text:p>
          </table:table-cell>
          <table:table-cell office:value-type="string" table:style-name="ce13">
            <text:p>54</text:p>
          </table:table-cell>
          <table:table-cell office:value-type="float" office:value="1335070.68" table:style-name="ce14">
            <text:p>1.335.070,6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MATERIALES DE CONSTRUCCION (LOZA, PORCELANA, REFRACTARIOS, ETC.)</text:p>
          </table:table-cell>
          <table:table-cell office:value-type="string" table:style-name="ce12">
            <text:p>23 (Exc. 23.1 y 23.5)</text:p>
          </table:table-cell>
          <table:table-cell office:value-type="string" table:style-name="ce13">
            <text:p>443</text:p>
          </table:table-cell>
          <table:table-cell office:value-type="float" office:value="11855367.869999999" table:style-name="ce14">
            <text:p>11.855.367,8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QUIMICA Y PETROQUIMICA</text:p>
          </table:table-cell>
          <table:table-cell office:value-type="string" table:style-name="ce12">
            <text:p>20-21</text:p>
          </table:table-cell>
          <table:table-cell office:value-type="string" table:style-name="ce13">
            <text:p>543</text:p>
          </table:table-cell>
          <table:table-cell office:value-type="float" office:value="27259344.420000002" table:style-name="ce14">
            <text:p>27.259.344,4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1618</text:p>
          </table:table-cell>
          <table:table-cell office:value-type="float" office:value="5507738.8399999999" table:style-name="ce14">
            <text:p>5.507.738,8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VEHÍCULOS A MOTOR. MOTOCICLETAS Y BICICLETAS</text:p>
          </table:table-cell>
          <table:table-cell office:value-type="string" table:style-name="ce12">
            <text:p>29-30.9</text:p>
          </table:table-cell>
          <table:table-cell office:value-type="string" table:style-name="ce13">
            <text:p>126</text:p>
          </table:table-cell>
          <table:table-cell office:value-type="float" office:value="853450.94" table:style-name="ce14">
            <text:p>853.450,9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REPARACION NAVAL</text:p>
          </table:table-cell>
          <table:table-cell office:value-type="string" table:style-name="ce12">
            <text:p>30.1-33.15</text:p>
          </table:table-cell>
          <table:table-cell office:value-type="string" table:style-name="ce13">
            <text:p>74</text:p>
          </table:table-cell>
          <table:table-cell office:value-type="float" office:value="168791.22" table:style-name="ce14">
            <text:p>168.791,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OTROS MEDIOS DE TRANSPORTE</text:p>
          </table:table-cell>
          <table:table-cell office:value-type="string" table:style-name="ce12">
            <text:p>30.2-30.3-30.4</text:p>
          </table:table-cell>
          <table:table-cell office:value-type="string" table:style-name="ce13">
            <text:p>39</text:p>
          </table:table-cell>
          <table:table-cell office:value-type="float" office:value="89236.12" table:style-name="ce14">
            <text:p>89.236,1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2233</text:p>
          </table:table-cell>
          <table:table-cell office:value-type="float" office:value="17478012.120000001" table:style-name="ce14">
            <text:p>17.478.012,1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TEXTIL, CONFECCION, CUERO Y CALZADO</text:p>
          </table:table-cell>
          <table:table-cell office:value-type="string" table:style-name="ce12">
            <text:p>13-14-15</text:p>
          </table:table-cell>
          <table:table-cell office:value-type="string" table:style-name="ce13">
            <text:p>760</text:p>
          </table:table-cell>
          <table:table-cell office:value-type="float" office:value="2881738.26" table:style-name="ce14">
            <text:p>2.881.738,2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DE MADERA Y CORCHO (EXC. FABRICACION DE MUEBLES)</text:p>
          </table:table-cell>
          <table:table-cell office:value-type="string" table:style-name="ce12">
            <text:p>16</text:p>
          </table:table-cell>
          <table:table-cell office:value-type="string" table:style-name="ce13">
            <text:p>164</text:p>
          </table:table-cell>
          <table:table-cell office:value-type="float" office:value="2347786.59" table:style-name="ce14">
            <text:p>2.347.786,5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STAS PAPELERAS, PAPEL, CARTON, MANIPULADOS</text:p>
          </table:table-cell>
          <table:table-cell office:value-type="string" table:style-name="ce12">
            <text:p>17</text:p>
          </table:table-cell>
          <table:table-cell office:value-type="string" table:style-name="ce13">
            <text:p>249</text:p>
          </table:table-cell>
          <table:table-cell office:value-type="float" office:value="14260711.35" table:style-name="ce14">
            <text:p>14.260.711,3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TES GRAFICAS Y EDICION</text:p>
          </table:table-cell>
          <table:table-cell office:value-type="string" table:style-name="ce12">
            <text:p>18-58.1</text:p>
          </table:table-cell>
          <table:table-cell office:value-type="string" table:style-name="ce13">
            <text:p>333</text:p>
          </table:table-cell>
          <table:table-cell office:value-type="float" office:value="181212.79999999999" table:style-name="ce14">
            <text:p>181.212,8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648</text:p>
          </table:table-cell>
          <table:table-cell office:value-type="float" office:value="1331462.1299999999" table:style-name="ce14">
            <text:p>1.331.462,1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7675</text:p>
          </table:table-cell>
          <table:table-cell office:value-type="float" office:value="5101720.8499999996" table:style-name="ce14">
            <text:p>5.101.720,8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FF. CC.</text:p>
          </table:table-cell>
          <table:table-cell office:value-type="string" table:style-name="ce12">
            <text:p>49.1-49.2</text:p>
          </table:table-cell>
          <table:table-cell office:value-type="string" table:style-name="ce13">
            <text:p>49</text:p>
          </table:table-cell>
          <table:table-cell office:value-type="float" office:value="168702.11" table:style-name="ce14">
            <text:p>168.702,1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CARRETERA (VIAJEROS, MERCANCIAS)</text:p>
          </table:table-cell>
          <table:table-cell office:value-type="string" table:style-name="ce12">
            <text:p>49.39-49.4</text:p>
          </table:table-cell>
          <table:table-cell office:value-type="string" table:style-name="ce13">
            <text:p>489</text:p>
          </table:table-cell>
          <table:table-cell office:value-type="float" office:value="1322625.8899999999" table:style-name="ce14">
            <text:p>1.322.625,8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2381</text:p>
          </table:table-cell>
          <table:table-cell office:value-type="float" office:value="174881.7" table:style-name="ce14">
            <text:p>174.881,7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107088</text:p>
          </table:table-cell>
          <table:table-cell office:value-type="float" office:value="2729445.91" table:style-name="ce14">
            <text:p>2.729.445,9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75207</text:p>
          </table:table-cell>
          <table:table-cell office:value-type="float" office:value="9799005.1600000001" table:style-name="ce14">
            <text:p>9.799.005,1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21920</text:p>
          </table:table-cell>
          <table:table-cell office:value-type="float" office:value="2795340.4" table:style-name="ce14">
            <text:p>2.795.340,4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2392666</text:p>
          </table:table-cell>
          <table:table-cell office:value-type="float" office:value="28560512.09" table:style-name="ce14">
            <text:p>28.560.512,0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4978426</text:p>
          </table:table-cell>
          <table:table-cell office:value-type="float" office:value="44923400.270000003" table:style-name="ce14">
            <text:p>44.923.400,2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O ESPECIFICADOS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64089</text:p>
          </table:table-cell>
          <table:table-cell office:value-type="float" office:value="288466.02" table:style-name="ce14">
            <text:p>288.466,02</text:p>
          </table:table-cell>
          <table:table-cell table:number-columns-repeated="16380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354330708661417in" fo:margin-right="0.354330708661417in" fo:margin-bottom="0in"/>
      </style:header-style>
      <style:footer-style>
        <style:header-footer-properties fo:min-height="0in" fo:margin-left="0.354330708661417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Mancebo Alvarez, M.Carmen</dc:creator>
    <meta:creation-date>2017-12-01T08:51:12Z</meta:creation-date>
    <dc:date>2017-12-01T09:12:51Z</dc:date>
  </office:meta>
</office:document-meta>
</file>