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1F1F1" style:cell-protect="protected"/>
    </style:style>
    <style:style style:name="ce17" style:family="table-cell" style:parent-style-name="Default" style:data-style-name="N3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1F1F1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1F1F1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1F1F1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fo:background-color="#F1F1F1" style:cell-protect="protected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7pt" style:font-size-asian="17pt" style:font-size-complex="1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1F1F1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244062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6.48229166666667cm" style:use-optimal-column-width="true"/>
    </style:style>
    <style:style style:name="co10" style:family="table-column">
      <style:table-column-properties fo:break-before="auto" style:column-width="25.135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4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7">
            <text:p>SECRETARÍA DE ESTADO DE ENERG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8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8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ISSN EN LINEA: 2603-6150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NIPO EN LINEA: 084-17-031-2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9">
            <text:p>ESTADÍSTICA DE LA INDUSTRIA DEL GAS 2017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number-columns-spanned="6" table:number-rows-spanned="1" table:style-name="ce10">
            <text:p>Energía consumida en el mercado interior para usos energéticos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/>
          <table:table-cell table:style-name="ce6"/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1" table:style-name="ce11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6" table:number-rows-spanned="2" table:style-name="ce12"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Balance_GN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9" table:default-cell-style-name="ce2"/>
        <table:table-row table:style-name="ro5">
          <table:table-cell office:value-type="string" table:number-columns-spanned="2" table:number-rows-spanned="1" table:style-name="ce18">
            <text:p>Balance de Gas Natural. Total nacional. Año 2017.</text:p>
          </table:table-cell>
          <table:covered-table-cell/>
          <table:table-cell table:number-columns-repeated="16382"/>
        </table:table-row>
        <table:table-row table:style-name="ro6">
          <table:table-cell table:style-name="ce14"/>
          <table:table-cell office:value-type="string" table:style-name="ce15">
            <text:p>Gas Natural (TJ PCS)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roducción Interior</text:p>
          </table:table-cell>
          <table:table-cell office:value-type="float" office:value="1108" table:style-name="ce16">
            <text:p>1108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cibido de otras fuentes</text:p>
          </table:table-cell>
          <table:table-cell office:value-type="float" office:value="331" table:style-name="ce17">
            <text:p>33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mportaciones</text:p>
          </table:table-cell>
          <table:table-cell office:value-type="float" office:value="1401449" table:style-name="ce17">
            <text:p>1.401.449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xportaciones</text:p>
          </table:table-cell>
          <table:table-cell office:value-type="float" office:value="116622" table:style-name="ce17">
            <text:p>116.62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ransferencias entre productos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mbio de stocks</text:p>
          </table:table-cell>
          <table:table-cell office:value-type="float" office:value="-17502" table:style-name="ce17">
            <text:p>-17.50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interior (calculado)</text:p>
          </table:table-cell>
          <table:table-cell office:value-type="float" office:value="1268764" table:style-name="ce17">
            <text:p>1.268.764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ferencias Estadísticas</text:p>
          </table:table-cell>
          <table:table-cell office:value-type="float" office:value="8869" table:style-name="ce17">
            <text:p>8.869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interior (observado)</text:p>
          </table:table-cell>
          <table:table-cell office:value-type="float" office:value="1259895" table:style-name="ce17">
            <text:p>1.259.895</text:p>
          </table:table-cell>
          <table:table-cell table:number-columns-repeated="16382"/>
        </table:table-row>
        <table:table-row table:style-name="ro1">
          <table:table-cell table:number-columns-repeated="2" table:style-name="ce16"/>
          <table:table-cell table:number-columns-repeated="16382"/>
        </table:table-row>
        <table:table-row table:style-name="ro1">
          <table:table-cell office:value-type="string" table:style-name="ce16">
            <text:p>Consumo en transformación</text:p>
          </table:table-cell>
          <table:table-cell office:value-type="float" office:value="461908" table:style-name="ce17">
            <text:p>461.908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en sector energético</text:p>
          </table:table-cell>
          <table:table-cell office:value-type="float" office:value="150292" table:style-name="ce17">
            <text:p>150.29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final en usos energéticos</text:p>
          </table:table-cell>
          <table:table-cell office:value-type="float" office:value="627361" table:style-name="ce17">
            <text:p>627.36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final en usos no energéticos</text:p>
          </table:table-cell>
          <table:table-cell office:value-type="float" office:value="20334" table:style-name="ce17">
            <text:p>20.334</text:p>
          </table:table-cell>
          <table:table-cell table:number-columns-repeated="16382"/>
        </table:table-row>
        <table:table-row table:number-rows-repeated="4" table:style-name="ro1">
          <table:table-cell table:number-columns-repeated="2" table:style-name="ce16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Balance_GN.$A$1:Balance_GN.$B$18" table:base-cell-address="Balance_GN.$A$1"/>
        </table:named-expressions>
      </table:table>
      <table:table table:name="Consumo_por_provincias" table:style-name="ta3">
        <table:table-column table:style-name="co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80" table:default-cell-style-name="ce2"/>
        <table:table-row table:style-name="ro8">
          <table:table-cell office:value-type="string" table:number-columns-spanned="2" table:number-rows-spanned="1" table:style-name="ce24">
            <text:p>Consumo para usos energéticos en el mercado interior. Año 2017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13"/>
          <table:table-cell table:number-columns-repeated="16382"/>
        </table:table-row>
        <table:table-row table:style-name="ro6">
          <table:table-cell table:style-name="ce14"/>
          <table:table-cell office:value-type="string" table:style-name="ce15">
            <text:p>Gas Natural (TJ PCS)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ALBACETE</text:p>
          </table:table-cell>
          <table:table-cell office:value-type="float" office:value="4613.5059391794284" table:style-name="ce20">
            <text:p>4.613,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ALICANTE</text:p>
          </table:table-cell>
          <table:table-cell office:value-type="float" office:value="6260.6227738637463" table:style-name="ce20">
            <text:p>6.260,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ALMERÍA</text:p>
          </table:table-cell>
          <table:table-cell office:value-type="float" office:value="10408.732442452287" table:style-name="ce20">
            <text:p>10.408,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ÁLAVA</text:p>
          </table:table-cell>
          <table:table-cell office:value-type="float" office:value="16496.565960984677" table:style-name="ce20">
            <text:p>16.496,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ASTURIAS</text:p>
          </table:table-cell>
          <table:table-cell office:value-type="float" office:value="29507.742180337002" table:style-name="ce20">
            <text:p>29.507,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ÁVILA</text:p>
          </table:table-cell>
          <table:table-cell office:value-type="float" office:value="1034.2828039099199" table:style-name="ce20">
            <text:p>1.034,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BADAJOZ</text:p>
          </table:table-cell>
          <table:table-cell office:value-type="float" office:value="6330.962443727165" table:style-name="ce20">
            <text:p>6.331,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BALEARES</text:p>
          </table:table-cell>
          <table:table-cell office:value-type="float" office:value="15593.115224216466" table:style-name="ce20">
            <text:p>15.593,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BARCELONA</text:p>
          </table:table-cell>
          <table:table-cell office:value-type="float" office:value="142619.47973202309" table:style-name="ce20">
            <text:p>142.619,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VIZCAYA</text:p>
          </table:table-cell>
          <table:table-cell office:value-type="float" office:value="60126.208095387992" table:style-name="ce20">
            <text:p>60.126,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BURGOS</text:p>
          </table:table-cell>
          <table:table-cell office:value-type="float" office:value="21138.144452080429" table:style-name="ce20">
            <text:p>21.138,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CÁCERES</text:p>
          </table:table-cell>
          <table:table-cell office:value-type="float" office:value="1805.4811458771326" table:style-name="ce20">
            <text:p>1.805,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CÁDIZ</text:p>
          </table:table-cell>
          <table:table-cell office:value-type="float" office:value="68835.197847201256" table:style-name="ce20">
            <text:p>68.835,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CANTABRIA</text:p>
          </table:table-cell>
          <table:table-cell office:value-type="float" office:value="21268.263445847817" table:style-name="ce20">
            <text:p>21.268,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CASTELLÓN</text:p>
          </table:table-cell>
          <table:table-cell office:value-type="float" office:value="84428.26319350925" table:style-name="ce20">
            <text:p>84.428,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CEUTA</text:p>
          </table:table-cell>
          <table:table-cell office:value-type="float" office:value="0" table:style-name="ce20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CIUDAD REAL</text:p>
          </table:table-cell>
          <table:table-cell office:value-type="float" office:value="32024.468530609327" table:style-name="ce20">
            <text:p>32.024,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CÓRDOBA</text:p>
          </table:table-cell>
          <table:table-cell office:value-type="float" office:value="6803.5257360467986" table:style-name="ce20">
            <text:p>6.803,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CORUÑA<text:s/></text:p>
          </table:table-cell>
          <table:table-cell office:value-type="float" office:value="43158.425798616721" table:style-name="ce20">
            <text:p>43.158,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CUENCA</text:p>
          </table:table-cell>
          <table:table-cell office:value-type="float" office:value="3076.0460477395186" table:style-name="ce20">
            <text:p>3.076,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GUIPUZCOA</text:p>
          </table:table-cell>
          <table:table-cell office:value-type="float" office:value="23622.406681311146" table:style-name="ce20">
            <text:p>23.622,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GERONA</text:p>
          </table:table-cell>
          <table:table-cell office:value-type="float" office:value="17232.825803928357" table:style-name="ce20">
            <text:p>17.232,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GRANADA</text:p>
          </table:table-cell>
          <table:table-cell office:value-type="float" office:value="7742.6733329080407" table:style-name="ce20">
            <text:p>7.742,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GUADALAJARA</text:p>
          </table:table-cell>
          <table:table-cell office:value-type="float" office:value="5523.1984624739434" table:style-name="ce20">
            <text:p>5.523,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HUELVA</text:p>
          </table:table-cell>
          <table:table-cell office:value-type="float" office:value="48055.257847735789" table:style-name="ce20">
            <text:p>48.055,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HUESCA</text:p>
          </table:table-cell>
          <table:table-cell office:value-type="float" office:value="9973.9569427502593" table:style-name="ce20">
            <text:p>9.974,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JAÉN</text:p>
          </table:table-cell>
          <table:table-cell office:value-type="float" office:value="12181.383442955022" table:style-name="ce20">
            <text:p>12.181,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LEÓN</text:p>
          </table:table-cell>
          <table:table-cell office:value-type="float" office:value="8841.2635796575541" table:style-name="ce20">
            <text:p>8.841,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LÉRIDA</text:p>
          </table:table-cell>
          <table:table-cell office:value-type="float" office:value="19531.180743321802" table:style-name="ce20">
            <text:p>19.531,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LUGO</text:p>
          </table:table-cell>
          <table:table-cell office:value-type="float" office:value="16722.666857369037" table:style-name="ce20">
            <text:p>16.722,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MADRID</text:p>
          </table:table-cell>
          <table:table-cell office:value-type="float" office:value="78816.586887463462" table:style-name="ce20">
            <text:p>78.816,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MÁLAGA</text:p>
          </table:table-cell>
          <table:table-cell office:value-type="float" office:value="18248.004971309943" table:style-name="ce20">
            <text:p>18.248,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MELILLA</text:p>
          </table:table-cell>
          <table:table-cell office:value-type="float" office:value="0" table:style-name="ce20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MURCIA</text:p>
          </table:table-cell>
          <table:table-cell office:value-type="float" office:value="85219.197428709973" table:style-name="ce20">
            <text:p>85.219,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NAVARRA</text:p>
          </table:table-cell>
          <table:table-cell office:value-type="float" office:value="35748.876354191765" table:style-name="ce20">
            <text:p>35.748,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ORENSE</text:p>
          </table:table-cell>
          <table:table-cell office:value-type="float" office:value="1685.0232138365257" table:style-name="ce20">
            <text:p>1.685,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PALENCIA</text:p>
          </table:table-cell>
          <table:table-cell office:value-type="float" office:value="7986.7422036739181" table:style-name="ce20">
            <text:p>7.986,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PALMAS (LAS)</text:p>
          </table:table-cell>
          <table:table-cell office:value-type="float" office:value="28.697218505007935" table:style-name="ce20">
            <text:p>28,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PONTEVEDRA</text:p>
          </table:table-cell>
          <table:table-cell office:value-type="float" office:value="4318.3514639589957" table:style-name="ce20">
            <text:p>4.318,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RIOJA (LA)</text:p>
          </table:table-cell>
          <table:table-cell office:value-type="float" office:value="18466.780682394867" table:style-name="ce20">
            <text:p>18.466,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SALAMANCA</text:p>
          </table:table-cell>
          <table:table-cell office:value-type="float" office:value="4473.9533703200614" table:style-name="ce20">
            <text:p>4.474,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SANTA CRUZ TENERIFE</text:p>
          </table:table-cell>
          <table:table-cell office:value-type="float" office:value="2.5264244951397574E-2" table:style-name="ce20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SEGOVIA</text:p>
          </table:table-cell>
          <table:table-cell office:value-type="float" office:value="4125.6698144203756" table:style-name="ce20">
            <text:p>4.125,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SEVILLA</text:p>
          </table:table-cell>
          <table:table-cell office:value-type="float" office:value="13271.98827269906" table:style-name="ce20">
            <text:p>13.272,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SORIA</text:p>
          </table:table-cell>
          <table:table-cell office:value-type="float" office:value="4062.3236417649437" table:style-name="ce20">
            <text:p>4.062,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TARRAGONA</text:p>
          </table:table-cell>
          <table:table-cell office:value-type="float" office:value="75906.544711613329" table:style-name="ce20">
            <text:p>75.906,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9">
            <text:p>TERUEL</text:p>
          </table:table-cell>
          <table:table-cell office:value-type="float" office:value="7219.1291797416761" table:style-name="ce20">
            <text:p>7.219,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9">
            <text:p>TOLEDO</text:p>
          </table:table-cell>
          <table:table-cell office:value-type="float" office:value="21549.794131798943" table:style-name="ce20">
            <text:p>21.549,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9">
            <text:p>VALENCIA</text:p>
          </table:table-cell>
          <table:table-cell office:value-type="float" office:value="45389.74537115384" table:style-name="ce20">
            <text:p>45.389,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9">
            <text:p>VALLADOLID</text:p>
          </table:table-cell>
          <table:table-cell office:value-type="float" office:value="15669.138156461353" table:style-name="ce20">
            <text:p>15.669,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9">
            <text:p>ZAMORA</text:p>
          </table:table-cell>
          <table:table-cell office:value-type="float" office:value="3187.7564066469104" table:style-name="ce20">
            <text:p>3.187,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1">
            <text:p>ZARAGOZA</text:p>
          </table:table-cell>
          <table:table-cell office:value-type="float" office:value="49230.823767069123" table:style-name="ce22">
            <text:p>49.230,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9">
            <text:p>TOTAL NACIONAL</text:p>
          </table:table-cell>
          <table:table-cell office:value-type="float" office:value="1239560.9999999998" table:formula="of:=SUM([.B4:.B55])" table:style-name="ce20">
            <text:p>1.239.561,0</text:p>
          </table:table-cell>
          <table:table-cell table:number-columns-repeated="16382" table:style-name="ce2"/>
        </table:table-row>
        <table:table-row table:style-name="ro1">
          <table:table-cell table:style-name="ce19"/>
          <table:table-cell table:style-name="ce20"/>
          <table:table-cell table:number-columns-repeated="16382" table:style-name="ce2"/>
        </table:table-row>
        <table:table-row table:style-name="ro3">
          <table:table-cell table:number-columns-repeated="2" table:style-name="ce23"/>
          <table:table-cell table:number-columns-repeated="16382" table:style-name="ce2"/>
        </table:table-row>
        <table:table-row table:style-name="ro3">
          <table:table-cell office:value-type="string" table:number-columns-spanned="3" table:number-rows-spanned="1" table:style-name="ce25">
            <text:p>Esta tabla incluye el consumo en transformación, en el sector energético, y el consumo final en usos energéticos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style-name="ce19"/>
          <table:table-cell table:style-name="ce20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Consumo_por_provincias.$A$1:Consumo_por_provincias.$C$61" table:base-cell-address="Consumo_por_provincias.$A$1"/>
        </table:named-expressions>
      </table:table>
      <table:table table:name="Definiciones_del_balance" table:style-name="ta4">
        <table:table-column table:style-name="co9" table:default-cell-style-name="ce2"/>
        <table:table-column table:style-name="co10" table:default-cell-style-name="ce2"/>
        <table:table-column table:style-name="co11" table:number-columns-repeated="16382" table:default-cell-style-name="ce2"/>
        <table:table-row table:style-name="ro8">
          <table:table-cell office:value-type="string" table:number-columns-spanned="2" table:number-rows-spanned="1" table:style-name="ce18">
            <text:p>Definiciones del balance</text:p>
          </table:table-cell>
          <table:covered-table-cell/>
          <table:table-cell table:number-columns-repeated="2" table:style-name="ce26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roducción Interior</text:p>
          </table:table-cell>
          <table:table-cell office:value-type="string" table:style-name="ce2">
            <text:p>Producción en el territorio nacional.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Recibido de otras fuentes</text:p>
          </table:table-cell>
          <table:table-cell office:value-type="string" table:style-name="ce2">
            <text:p>Combustible que se mezcla con gas natural y que se consume como mezcla: gases licuados del petróleo, gases manufacturados del carbón y biogá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Importaciones</text:p>
          </table:table-cell>
          <table:table-cell office:value-type="string" table:style-name="ce2">
            <text:p>Combustible que entra en 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xportaciones</text:p>
          </table:table-cell>
          <table:table-cell office:value-type="string" table:style-name="ce2">
            <text:p>Combustible que sale d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ransferencias entre productos</text:p>
          </table:table-cell>
          <table:table-cell office:value-type="string" table:style-name="ce2">
            <text:p>Reclasificación de productos debido a que sus características han cambiado, o porque se mezclan en otro product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ambio de stocks</text:p>
          </table:table-cell>
          <table:table-cell office:value-type="string" table:style-name="ce2">
            <text:p>Diferencia entre stock inicial y stock fi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calculado)</text:p>
          </table:table-cell>
          <table:table-cell office:value-type="string" table:style-name="ce2">
            <text:p>Consumo de combustible obtenido a partir de las cifras anteriores de balance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Diferencias Estadísticas</text:p>
          </table:table-cell>
          <table:table-cell office:value-type="string" table:style-name="ce2">
            <text:p>Diferencia entre consumo interior (calculado) y consumo interior (observado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observado)</text:p>
          </table:table-cell>
          <table:table-cell office:value-type="string" table:style-name="ce2">
            <text:p>Consumo de combustible medido en cada sector consumidor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transformación</text:p>
          </table:table-cell>
          <table:table-cell office:value-type="string" table:style-name="ce2">
            <text:p>Combustible que es transformado en otras fuentes de energía (electricidad, calor etc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sector energético</text:p>
          </table:table-cell>
          <table:table-cell office:value-type="string" table:style-name="ce2">
            <text:p>Combustible utilizado como apoyo a las actividades del sector transformación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energéticos</text:p>
          </table:table-cell>
          <table:table-cell office:value-type="string" table:style-name="ce2">
            <text:p>Combustible destinado a uso final (sectores industrial, transporte y otros sectores), y que es empleado como combustible para diferentes proceso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no energéticos</text:p>
          </table:table-cell>
          <table:table-cell office:value-type="string" table:style-name="ce2">
            <text:p>Combustible destinado a uso final (sectores industrial, transporte y otros sectores), y que es empleado como materia prima.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Definiciones_del_balance.$A$1:Definiciones_del_balance.$B$16" table:base-cell-address="Definiciones_del_bal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2-28T11:49:30Z</meta:creation-date>
    <dc:date>2019-02-28T11:49:36Z</dc:date>
  </office:meta>
</office:document-meta>
</file>