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1F1F1" style:cell-protect="protected"/>
    </style:style>
    <style:style style:name="ce18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1F1F1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1F1F1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1F1F1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#F1F1F1" style:cell-protect="protected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7pt" style:font-size-asian="17pt" style:font-size-complex="1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6.48229166666667cm" style:use-optimal-column-width="true"/>
    </style:style>
    <style:style style:name="co10" style:family="table-column">
      <style:table-column-properties fo:break-before="auto" style:column-width="25.13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4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8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9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NIPO EN LINEA: 638-19-091-3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0">
            <text:p>ESTADÍSTICA DE LA INDUSTRIA DEL GAS 2018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1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6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12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3"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Balance_GN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9" table:default-cell-style-name="ce2"/>
        <table:table-row table:style-name="ro5">
          <table:table-cell office:value-type="string" table:number-columns-spanned="2" table:number-rows-spanned="1" table:style-name="ce19">
            <text:p>Balance de Gas Natural. Total nacional. Año 2018.</text:p>
          </table:table-cell>
          <table:covered-table-cell/>
          <table:table-cell table:number-columns-repeated="16382"/>
        </table:table-row>
        <table:table-row table:style-name="ro6">
          <table:table-cell table:style-name="ce15"/>
          <table:table-cell office:value-type="string" table:style-name="ce16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roducción Interior</text:p>
          </table:table-cell>
          <table:table-cell office:value-type="float" office:value="3512" table:style-name="ce17">
            <text:p>351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ecibido de otras fuentes</text:p>
          </table:table-cell>
          <table:table-cell office:value-type="float" office:value="338" table:style-name="ce18">
            <text:p>338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Importaciones</text:p>
          </table:table-cell>
          <table:table-cell office:value-type="float" office:value="1409177" table:style-name="ce18">
            <text:p>1.409.17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xportaciones</text:p>
          </table:table-cell>
          <table:table-cell office:value-type="float" office:value="131438" table:style-name="ce18">
            <text:p>131.438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Transferencias entre productos</text:p>
          </table:table-cell>
          <table:table-cell office:value-type="float" office:value="0" table:style-name="ce18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ambio de stocks</text:p>
          </table:table-cell>
          <table:table-cell office:value-type="float" office:value="-21391" table:style-name="ce18">
            <text:p>-21.391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nsumo interior (calculado)</text:p>
          </table:table-cell>
          <table:table-cell office:value-type="float" office:value="1260198" table:style-name="ce18">
            <text:p>1.260.198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iferencias Estadísticas</text:p>
          </table:table-cell>
          <table:table-cell office:value-type="float" office:value="7235" table:style-name="ce18">
            <text:p>7.23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nsumo interior (observado)</text:p>
          </table:table-cell>
          <table:table-cell office:value-type="float" office:value="1252963" table:style-name="ce18">
            <text:p>1.252.963</text:p>
          </table:table-cell>
          <table:table-cell table:number-columns-repeated="16382"/>
        </table:table-row>
        <table:table-row table:style-name="ro1">
          <table:table-cell table:number-columns-repeated="2" table:style-name="ce17"/>
          <table:table-cell table:number-columns-repeated="16382"/>
        </table:table-row>
        <table:table-row table:style-name="ro1">
          <table:table-cell office:value-type="string" table:style-name="ce17">
            <text:p>Consumo en transformación</text:p>
          </table:table-cell>
          <table:table-cell office:value-type="float" office:value="417687" table:style-name="ce18">
            <text:p>417.687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nsumo en sector energético</text:p>
          </table:table-cell>
          <table:table-cell office:value-type="float" office:value="149800" table:style-name="ce18">
            <text:p>149.80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nsumo final en usos energéticos</text:p>
          </table:table-cell>
          <table:table-cell office:value-type="float" office:value="663904" table:style-name="ce18">
            <text:p>663.904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nsumo final en usos no energéticos</text:p>
          </table:table-cell>
          <table:table-cell office:value-type="float" office:value="21572" table:style-name="ce18">
            <text:p>21.572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17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Balance_GN.$A$1:Balance_GN.$B$18" table:base-cell-address="Balance_GN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80" table:default-cell-style-name="ce2"/>
        <table:table-row table:style-name="ro8">
          <table:table-cell office:value-type="string" table:number-columns-spanned="2" table:number-rows-spanned="1" table:style-name="ce25">
            <text:p>Consumo para usos energéticos en el mercado interior. Año 2018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14"/>
          <table:table-cell table:number-columns-repeated="16382"/>
        </table:table-row>
        <table:table-row table:style-name="ro6">
          <table:table-cell table:style-name="ce15"/>
          <table:table-cell office:value-type="string" table:style-name="ce16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BACETE</text:p>
          </table:table-cell>
          <table:table-cell office:value-type="float" office:value="4962.62587945427" table:style-name="ce21">
            <text:p>4.962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ICANTE</text:p>
          </table:table-cell>
          <table:table-cell office:value-type="float" office:value="7311.5919082624605" table:style-name="ce21">
            <text:p>7.311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LMERÍA</text:p>
          </table:table-cell>
          <table:table-cell office:value-type="float" office:value="3085.5578602506007" table:style-name="ce21">
            <text:p>3.085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ÁLAVA</text:p>
          </table:table-cell>
          <table:table-cell office:value-type="float" office:value="16956.11378358812" table:style-name="ce21">
            <text:p>16.956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ASTURIAS</text:p>
          </table:table-cell>
          <table:table-cell office:value-type="float" office:value="30674.406276678728" table:style-name="ce21">
            <text:p>30.674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ÁVILA</text:p>
          </table:table-cell>
          <table:table-cell office:value-type="float" office:value="1138.1040960538976" table:style-name="ce21">
            <text:p>1.138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ADAJOZ</text:p>
          </table:table-cell>
          <table:table-cell office:value-type="float" office:value="8807.3348050057957" table:style-name="ce21">
            <text:p>8.807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ALEARES</text:p>
          </table:table-cell>
          <table:table-cell office:value-type="float" office:value="19752.828521117153" table:style-name="ce21">
            <text:p>19.752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ARCELONA</text:p>
          </table:table-cell>
          <table:table-cell office:value-type="float" office:value="146849.75123785561" table:style-name="ce21">
            <text:p>146.849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VIZCAYA</text:p>
          </table:table-cell>
          <table:table-cell office:value-type="float" office:value="56774.901950965374" table:style-name="ce21">
            <text:p>56.774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BURGOS</text:p>
          </table:table-cell>
          <table:table-cell office:value-type="float" office:value="25229.783335395583" table:style-name="ce21">
            <text:p>25.229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ÁCERES</text:p>
          </table:table-cell>
          <table:table-cell office:value-type="float" office:value="1808.5525204774849" table:style-name="ce21">
            <text:p>1.808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ÁDIZ</text:p>
          </table:table-cell>
          <table:table-cell office:value-type="float" office:value="61290.583284527384" table:style-name="ce21">
            <text:p>61.290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ANTABRIA</text:p>
          </table:table-cell>
          <table:table-cell office:value-type="float" office:value="24521.072755320492" table:style-name="ce21">
            <text:p>24.521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ASTELLÓN</text:p>
          </table:table-cell>
          <table:table-cell office:value-type="float" office:value="85214.267591553376" table:style-name="ce21">
            <text:p>85.214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EUTA</text:p>
          </table:table-cell>
          <table:table-cell office:value-type="float" office:value="0" table:style-name="ce21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IUDAD REAL</text:p>
          </table:table-cell>
          <table:table-cell office:value-type="float" office:value="33791.499499349207" table:style-name="ce21">
            <text:p>33.791,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ÓRDOBA</text:p>
          </table:table-cell>
          <table:table-cell office:value-type="float" office:value="6342.7004493509394" table:style-name="ce21">
            <text:p>6.342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ORUÑA<text:s/></text:p>
          </table:table-cell>
          <table:table-cell office:value-type="float" office:value="35512.843561462701" table:style-name="ce21">
            <text:p>35.512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UENCA</text:p>
          </table:table-cell>
          <table:table-cell office:value-type="float" office:value="3350.9781834453524" table:style-name="ce21">
            <text:p>3.351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UIPUZCOA</text:p>
          </table:table-cell>
          <table:table-cell office:value-type="float" office:value="23017.107601524691" table:style-name="ce21">
            <text:p>23.017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ERONA</text:p>
          </table:table-cell>
          <table:table-cell office:value-type="float" office:value="17165.861010838762" table:style-name="ce21">
            <text:p>17.165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RANADA</text:p>
          </table:table-cell>
          <table:table-cell office:value-type="float" office:value="7894.8707050579114" table:style-name="ce21">
            <text:p>7.894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UADALAJARA</text:p>
          </table:table-cell>
          <table:table-cell office:value-type="float" office:value="6208.7930660510656" table:style-name="ce21">
            <text:p>6.208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HUELVA</text:p>
          </table:table-cell>
          <table:table-cell office:value-type="float" office:value="51328.471440707632" table:style-name="ce21">
            <text:p>51.328,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HUESCA</text:p>
          </table:table-cell>
          <table:table-cell office:value-type="float" office:value="11945.843516624795" table:style-name="ce21">
            <text:p>11.945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JAÉN</text:p>
          </table:table-cell>
          <table:table-cell office:value-type="float" office:value="12174.523414792804" table:style-name="ce21">
            <text:p>12.174,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EÓN</text:p>
          </table:table-cell>
          <table:table-cell office:value-type="float" office:value="8781.3324487309947" table:style-name="ce21">
            <text:p>8.781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ÉRIDA</text:p>
          </table:table-cell>
          <table:table-cell office:value-type="float" office:value="20349.87016217957" table:style-name="ce21">
            <text:p>20.349,9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LUGO</text:p>
          </table:table-cell>
          <table:table-cell office:value-type="float" office:value="16255.129986070653" table:style-name="ce21">
            <text:p>16.255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ADRID</text:p>
          </table:table-cell>
          <table:table-cell office:value-type="float" office:value="88287.051065095438" table:style-name="ce21">
            <text:p>88.287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ÁLAGA</text:p>
          </table:table-cell>
          <table:table-cell office:value-type="float" office:value="21354.797718499231" table:style-name="ce21">
            <text:p>21.354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ELILLA</text:p>
          </table:table-cell>
          <table:table-cell office:value-type="float" office:value="0" table:style-name="ce21">
            <text:p>0,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MURCIA</text:p>
          </table:table-cell>
          <table:table-cell office:value-type="float" office:value="84134.276521265099" table:style-name="ce21">
            <text:p>84.134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NAVARRA</text:p>
          </table:table-cell>
          <table:table-cell office:value-type="float" office:value="33125.314518881838" table:style-name="ce21">
            <text:p>33.125,3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ORENSE</text:p>
          </table:table-cell>
          <table:table-cell office:value-type="float" office:value="1732.6334490124939" table:style-name="ce21">
            <text:p>1.732,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PALENCIA</text:p>
          </table:table-cell>
          <table:table-cell office:value-type="float" office:value="7780.6650263231513" table:style-name="ce21">
            <text:p>7.780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PALMAS (LAS)</text:p>
          </table:table-cell>
          <table:table-cell office:value-type="float" office:value="27.69805998560042" table:style-name="ce21">
            <text:p>27,7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PONTEVEDRA</text:p>
          </table:table-cell>
          <table:table-cell office:value-type="float" office:value="4839.1115372680188" table:style-name="ce21">
            <text:p>4.839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RIOJA (LA)</text:p>
          </table:table-cell>
          <table:table-cell office:value-type="float" office:value="15175.371651054409" table:style-name="ce21">
            <text:p>15.175,4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ALAMANCA</text:p>
          </table:table-cell>
          <table:table-cell office:value-type="float" office:value="7698.144195884166" table:style-name="ce21">
            <text:p>7.698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ANTA CRUZ TENERIFE</text:p>
          </table:table-cell>
          <table:table-cell office:value-type="float" office:value="7.0507504798139359E-2" table:style-name="ce21">
            <text:p>0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EGOVIA</text:p>
          </table:table-cell>
          <table:table-cell office:value-type="float" office:value="4082.7942614797284" table:style-name="ce21">
            <text:p>4.082,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EVILLA</text:p>
          </table:table-cell>
          <table:table-cell office:value-type="float" office:value="13504.149882802343" table:style-name="ce21">
            <text:p>13.504,1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SORIA</text:p>
          </table:table-cell>
          <table:table-cell office:value-type="float" office:value="4301.5029178472723" table:style-name="ce21">
            <text:p>4.301,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TARRAGONA</text:p>
          </table:table-cell>
          <table:table-cell office:value-type="float" office:value="67355.449106976565" table:style-name="ce21">
            <text:p>67.355,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ERUEL</text:p>
          </table:table-cell>
          <table:table-cell office:value-type="float" office:value="6374.9593945939114" table:style-name="ce21">
            <text:p>6.375,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OLEDO</text:p>
          </table:table-cell>
          <table:table-cell office:value-type="float" office:value="20020.865345426355" table:style-name="ce21">
            <text:p>20.020,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VALENCIA</text:p>
          </table:table-cell>
          <table:table-cell office:value-type="float" office:value="41164.985998935001" table:style-name="ce21">
            <text:p>41.165,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VALLADOLID</text:p>
          </table:table-cell>
          <table:table-cell office:value-type="float" office:value="17247.699545029896" table:style-name="ce21">
            <text:p>17.247,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ZAMORA</text:p>
          </table:table-cell>
          <table:table-cell office:value-type="float" office:value="2694.0001092582302" table:style-name="ce21">
            <text:p>2.694,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2">
            <text:p>ZARAGOZA</text:p>
          </table:table-cell>
          <table:table-cell office:value-type="float" office:value="41992.158334182881" table:style-name="ce23">
            <text:p>41.992,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0">
            <text:p>TOTAL NACIONAL</text:p>
          </table:table-cell>
          <table:table-cell office:value-type="float" office:value="1231391" table:formula="of:=SUM([.B4:.B55])" table:style-name="ce21">
            <text:p>1.231.391,0</text:p>
          </table:table-cell>
          <table:table-cell table:number-columns-repeated="16382" table:style-name="ce2"/>
        </table:table-row>
        <table:table-row table:style-name="ro1">
          <table:table-cell table:style-name="ce20"/>
          <table:table-cell table:style-name="ce21"/>
          <table:table-cell table:number-columns-repeated="16382" table:style-name="ce2"/>
        </table:table-row>
        <table:table-row table:style-name="ro3">
          <table:table-cell table:number-columns-repeated="2" table:style-name="ce24"/>
          <table:table-cell table:number-columns-repeated="16382" table:style-name="ce2"/>
        </table:table-row>
        <table:table-row table:style-name="ro3">
          <table:table-cell office:value-type="string" table:number-columns-spanned="3" table:number-rows-spanned="1" table:style-name="ce26">
            <text:p>Esta tabla incluye el consumo en transformación, en el sector energético, y el consumo final en usos energéticos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style-name="ce20"/>
          <table:table-cell table:style-name="ce21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C$61" table:base-cell-address="Consumo_por_provincias.$A$1"/>
        </table:named-expressions>
      </table:table>
      <table:table table:name="Definiciones_del_balance" table:style-name="ta4">
        <table:table-column table:style-name="co9" table:default-cell-style-name="ce2"/>
        <table:table-column table:style-name="co10" table:default-cell-style-name="ce2"/>
        <table:table-column table:style-name="co11" table:number-columns-repeated="16382" table:default-cell-style-name="ce2"/>
        <table:table-row table:style-name="ro8">
          <table:table-cell office:value-type="string" table:number-columns-spanned="2" table:number-rows-spanned="1" table:style-name="ce19">
            <text:p>Definiciones del balance</text:p>
          </table:table-cell>
          <table:covered-table-cell/>
          <table:table-cell table:number-columns-repeated="2" table:style-name="ce27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Recibido de otras fuentes</text:p>
          </table:table-cell>
          <table:table-cell office:value-type="string" table:style-name="ce2">
            <text:p>Combustible que se mezcla con gas natural y que se consume como mezcla: gases licuados del petróleo, gases manufacturados del carbón y biogá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B$16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stadística de la Industria del Gas Natural 2018</dc:title>
    <meta:initial-creator/>
    <dc:creator>Madrena Herrera, Álvaro</dc:creator>
    <meta:creation-date>2020-01-16T08:03:54Z</meta:creation-date>
    <dc:date>2020-01-23T15:41:10Z</dc:date>
  </office:meta>
</office:document-meta>
</file>